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66bee"/>
    </style:style>
    <style:style style:name="P2" style:family="paragraph" style:parent-style-name="Standard">
      <style:text-properties officeooo:rsid="00166bee" officeooo:paragraph-rsid="00166bee"/>
    </style:style>
    <style:style style:name="P3" style:family="paragraph" style:parent-style-name="Standard">
      <style:text-properties officeooo:rsid="00166bee" officeooo:paragraph-rsid="0017752c"/>
    </style:style>
    <style:style style:name="P4" style:family="paragraph" style:parent-style-name="Standard">
      <style:text-properties officeooo:rsid="00166bee" officeooo:paragraph-rsid="001a9ac0"/>
    </style:style>
    <style:style style:name="P5" style:family="paragraph" style:parent-style-name="Standard">
      <style:text-properties officeooo:paragraph-rsid="0017752c"/>
    </style:style>
    <style:style style:name="P6" style:family="paragraph" style:parent-style-name="Standard">
      <style:text-properties officeooo:rsid="0017752c" officeooo:paragraph-rsid="0017752c"/>
    </style:style>
    <style:style style:name="P7" style:family="paragraph" style:parent-style-name="Standard">
      <style:text-properties officeooo:rsid="0017752c" officeooo:paragraph-rsid="00181c31"/>
    </style:style>
    <style:style style:name="P8" style:family="paragraph" style:parent-style-name="Standard">
      <style:text-properties style:font-name="Comic Sans MS" fo:font-size="18pt" style:text-underline-style="solid" style:text-underline-width="auto" style:text-underline-color="font-color" officeooo:rsid="00166bee" officeooo:paragraph-rsid="00166bee" style:font-size-asian="18pt" style:font-name-complex="Comic Sans MS" style:font-size-complex="18pt"/>
    </style:style>
    <style:style style:name="P9" style:family="paragraph" style:parent-style-name="Standard">
      <style:text-properties style:font-name="Comic Sans MS" fo:font-size="18pt" style:text-underline-style="solid" style:text-underline-width="auto" style:text-underline-color="font-color" officeooo:rsid="00166bee" officeooo:paragraph-rsid="001a9ac0" style:font-size-asian="18pt" style:font-name-complex="Comic Sans MS" style:font-size-complex="18pt"/>
    </style:style>
    <style:style style:name="P10" style:family="paragraph" style:parent-style-name="Standard">
      <style:text-properties style:font-name="Comic Sans MS" fo:font-size="14pt" style:text-underline-style="solid" style:text-underline-width="auto" style:text-underline-color="font-color" officeooo:rsid="00166bee" officeooo:paragraph-rsid="00166bee" style:font-size-asian="14pt" style:font-name-complex="Comic Sans MS" style:font-size-complex="14pt"/>
    </style:style>
    <style:style style:name="P11" style:family="paragraph" style:parent-style-name="Standard">
      <style:text-properties style:font-name="Comic Sans MS" fo:font-size="14pt" style:text-underline-style="solid" style:text-underline-width="auto" style:text-underline-color="font-color" officeooo:rsid="00166bee" officeooo:paragraph-rsid="001a9ac0" style:font-size-asian="14pt" style:font-name-complex="Comic Sans MS" style:font-size-complex="14pt"/>
    </style:style>
    <style:style style:name="P12" style:family="paragraph" style:parent-style-name="Standard">
      <style:text-properties style:font-name="Comic Sans MS" fo:font-size="13pt" officeooo:rsid="00166bee" officeooo:paragraph-rsid="0017752c" style:font-size-asian="13pt" style:font-name-complex="Comic Sans MS" style:font-size-complex="13pt"/>
    </style:style>
    <style:style style:name="P13" style:family="paragraph" style:parent-style-name="Standard">
      <style:text-properties style:font-name="Comic Sans MS" fo:font-size="13pt" officeooo:rsid="00166bee" officeooo:paragraph-rsid="001a9ac0" style:font-size-asian="13pt" style:font-name-complex="Comic Sans MS" style:font-size-complex="13pt"/>
    </style:style>
    <style:style style:name="P14" style:family="paragraph" style:parent-style-name="Standard">
      <style:text-properties officeooo:rsid="0018d58d" officeooo:paragraph-rsid="0018d58d"/>
    </style:style>
    <style:style style:name="P15" style:family="paragraph" style:parent-style-name="Standard">
      <style:text-properties fo:font-size="14pt" officeooo:rsid="0018d58d" officeooo:paragraph-rsid="0018d58d" style:font-size-asian="14pt" style:font-size-complex="14pt"/>
    </style:style>
    <style:style style:name="P16" style:family="paragraph" style:parent-style-name="Standard">
      <style:text-properties fo:font-size="14pt" officeooo:rsid="0018d58d" officeooo:paragraph-rsid="001a9ac0" style:font-size-asian="14pt" style:font-size-complex="14pt"/>
    </style:style>
    <style:style style:name="P17" style:family="paragraph" style:parent-style-name="Standard">
      <style:text-properties officeooo:paragraph-rsid="001a9ac0"/>
    </style:style>
    <style:style style:name="T1" style:family="text">
      <style:text-properties style:font-name="sans-serif" fo:font-size="12pt"/>
    </style:style>
    <style:style style:name="T2" style:family="text">
      <style:text-properties style:font-name="sans-serif" fo:font-size="12pt" officeooo:rsid="00166bee"/>
    </style:style>
    <style:style style:name="T3" style:family="text">
      <style:text-properties style:font-name="sans-serif" fo:font-size="12pt" officeooo:rsid="0017752c"/>
    </style:style>
    <style:style style:name="T4" style:family="text">
      <style:text-properties style:font-name="sans-serif" fo:font-size="13.5pt"/>
    </style:style>
    <style:style style:name="T5" style:family="text">
      <style:text-properties style:font-name="sans-serif" fo:font-size="13.5pt" officeooo:rsid="001a9ac0"/>
    </style:style>
    <style:style style:name="T6" style:family="text">
      <style:text-properties officeooo:rsid="00181c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se et effectue les multiplications suivantes </text:span></text:p>
      <text:p text:style-name="P1"><text:span text:style-name="T4">18,8 x 7</text:span><text:span text:style-name="T1"> </text:span><text:span text:style-name="T2">=</text:span></text:p>
      <text:p text:style-name="P2"><text:span text:style-name="T1">25,42 x 4 =</text:span></text:p>
      <text:p text:style-name="P2"><text:span text:style-name="T1">206,2 x 6 =</text:span></text:p>
      <text:p text:style-name="P2"><text:span text:style-name="T1">6,88 x 11 =</text:span></text:p>
      <text:p text:style-name="P2"><text:span text:style-name="T1">74,12 x 3,8 =</text:span></text:p>
      <text:p text:style-name="P2"><text:span text:style-name="T1">8,85 x 7,45=</text:span></text:p>
      <text:p text:style-name="P2"><text:span text:style-name="T4">12,37 x 2,5</text:span><text:span text:style-name="T1">2=</text:span></text:p>
      <text:p text:style-name="P2"><text:span text:style-name="T4">1,71 x 12,73 =</text:span></text:p>
      <text:p text:style-name="P14"><text:span text:style-name="T4">283,71 x 32,34 =</text:span></text:p>
      <text:p text:style-name="P14"><text:span text:style-name="T4">2,40 x 2,14 =</text:span></text:p>
      <text:p text:style-name="P14"><text:span text:style-name="T4">6,532 x 1,98 =</text:span></text:p>
      <text:p text:style-name="P2"><text:span text:style-name="T1"><text:s/></text:span></text:p>
      <text:p text:style-name="P1"><text:span text:style-name="T1"/></text:p>
      <text:p text:style-name="P1"><text:span text:style-name="T1">2. Résolution de problèmes</text:span></text:p>
      <text:p text:style-name="P2">Pb1 :</text:p>
      <text:p text:style-name="P1"><text:span text:style-name="T1"><text:s/>Un terrain de football mesure 48,5 m de large sur 93,7 m de long. Quelle est son aire ?</text:span></text:p>
      <text:p text:style-name="P1"><text:span text:style-name="T1"/></text:p>
      <text:p text:style-name="P1"><text:span text:style-name="T1"/></text:p>
      <text:p text:style-name="P2"><text:span text:style-name="T1">Pb2</text:span></text:p>
      <text:p text:style-name="P1"><text:s/><text:span text:style-name="T1">Situations de calcul de prix :</text:span></text:p>
      <text:p text:style-name="P1"><text:span text:style-name="T1"><text:s/>1 kg de tomates coûte 3,75 €. Combien coûtent 2,5 kg ?</text:span></text:p>
      <text:p text:style-name="P1"><text:span text:style-name="T1"/></text:p>
      <text:p text:style-name="P1"><text:span text:style-name="T1"/></text:p>
      <text:p text:style-name="P2"><text:span text:style-name="T1">Pb3 : </text:span></text:p>
      <text:p text:style-name="P1"><text:span text:style-name="T1">Pour confectionner des rideaux, nous achetons 7,6 m de tissu valant 15,49 € le mètre. Quel est le prix de revient des rideaux ?</text:span></text:p>
      <text:p text:style-name="P1"><text:span text:style-name="T1"/></text:p>
      <text:p text:style-name="P1"><text:span text:style-name="T1"/></text:p>
      <text:p text:style-name="P2"><text:span text:style-name="T1">Pb4 :</text:span></text:p>
      <text:p text:style-name="P1"><text:span text:style-name="T1">Mon père a mis 47,6 litres d’essence dans sa voiture. Le litre d’essence vaut 1,37 €. Combien doit-il payer ?</text:span></text:p>
      <text:p text:style-name="P1"/>
      <text:p text:style-name="P2">Pb5 :</text:p>
      <text:p text:style-name="P3"><text:span text:style-name="T1">Les 24 élèves de CM1 CM2 de l'école partent en classe de découverte avec leur instituteur pour une durée de deux semaines. Le prix de la pension est de15,50 euros par jour et par enfant </text:span><text:span text:style-name="T3"><text:s/></text:span><text:span text:style-name="T1">. A combien s’élèvera la facture ?</text:spa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2">Placer la virgule dans un produit de nombres décimaux.</text:p>
      <text:p text:style-name="P2"/>
      <text:p text:style-name="P10">Dans chacun des produits suivants, place correctement la virgule.</text:p>
      <text:p text:style-name="P8"/>
      <text:p text:style-name="P15">12,8 x 2,7 = 3456</text:p>
      <text:p text:style-name="P15"/>
      <text:p text:style-name="P15">4,5 x 9,3 = 4185</text:p>
      <text:p text:style-name="P15"/>
      <text:p text:style-name="P15">4,752x 2, 51 = 1192752</text:p>
      <text:p text:style-name="Standard"/>
      <text:p text:style-name="P15">5,21 x 41,24 = 2148604</text:p>
      <text:p text:style-name="P15"/>
      <text:p text:style-name="P15">4,8 x 3,4 = 1632 </text:p>
      <text:p text:style-name="P15"/>
      <text:p text:style-name="P15">206,2 x 6 = 1237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45"/>Correction</text:p>
      <text:p text:style-name="P2"/>
      <text:p text:style-name="P1"><text:span text:style-name="T1">Pose et effectue les multiplications suivantes </text:span></text:p>
      <text:p text:style-name="P1"><text:span text:style-name="T4">18,8 x 7</text:span><text:span text:style-name="T1"> </text:span><text:span text:style-name="T2">=131,6</text:span></text:p>
      <text:p text:style-name="P2"><text:span text:style-name="T1">25,42 x 4 =101,68</text:span></text:p>
      <text:p text:style-name="P2"><text:span text:style-name="T1">206,2 x 6 =1237,2</text:span></text:p>
      <text:p text:style-name="P2"><text:span text:style-name="T1">6,88 x 11 = 75,68</text:span></text:p>
      <text:p text:style-name="P2"><text:span text:style-name="T1"/></text:p>
      <text:p text:style-name="P2"><text:span text:style-name="T1">74,12 x 3,8 =281,656</text:span></text:p>
      <text:p text:style-name="P2"><text:span text:style-name="T1">8,85 x 7,45=65,9325</text:span></text:p>
      <text:p text:style-name="P2"><text:span text:style-name="T4">12,37 x 2,5</text:span><text:span text:style-name="T1">2=31,1724</text:span></text:p>
      <text:p text:style-name="P2"><text:span text:style-name="T4">1,71 x 12,73 =21,7683</text:span></text:p>
      <text:p text:style-name="P2"><text:span text:style-name="T1"/></text:p>
      <text:p text:style-name="P14"><text:span text:style-name="T4">283,71 x 32,34 = </text:span><text:span text:style-name="T5">9175,1814</text:span></text:p>
      <text:p text:style-name="P14"><text:span text:style-name="T4">2,40 x 2,14 = </text:span><text:span text:style-name="T5">5, 136</text:span></text:p>
      <text:p text:style-name="P14"><text:span text:style-name="T4">6,532 x 1,98 = </text:span><text:span text:style-name="T5">12,93336</text:span></text:p>
      <text:p text:style-name="P2"><text:span text:style-name="T1"/></text:p>
      <text:p text:style-name="P1"><text:span text:style-name="T1"/></text:p>
      <text:p text:style-name="P1"><text:span text:style-name="T1">2. Résolution de problèmes</text:span></text:p>
      <text:p text:style-name="P2">Pb1 :</text:p>
      <text:p text:style-name="P1"><text:span text:style-name="T1"><text:s/>Un terrain de football mesure 48,5 m de large sur 93,7 m de long. Quelle est son aire ?</text:span><text:span text:style-name="T3">(largeur x longueur)</text:span></text:p>
      <text:p text:style-name="P1"><text:span text:style-name="T3"/></text:p>
      <text:p text:style-name="P5"><text:span text:style-name="T1">48,5 </text:span><text:span text:style-name="T3">X <text:s/>93,7 =4544,45 m</text:span></text:p>
      <text:p text:style-name="P1"><text:span text:style-name="T1"/></text:p>
      <text:p text:style-name="P2"><text:span text:style-name="T1">Pb2</text:span></text:p>
      <text:p text:style-name="P1"><text:s/><text:span text:style-name="T1">Situations de calcul de prix :</text:span></text:p>
      <text:p text:style-name="P1"><text:span text:style-name="T1"><text:s/>1 kg de tomates coûte 3,75 €. Combien coûtent 2,5 kg ?</text:span></text:p>
      <text:p text:style-name="P6"><text:span text:style-name="T1">3,75 x 2,5 = 9,375 euros</text:span></text:p>
      <text:p text:style-name="P1"><text:span text:style-name="T1"/></text:p>
      <text:p text:style-name="P1"><text:span text:style-name="T1"/></text:p>
      <text:p text:style-name="P2"><text:span text:style-name="T1">Pb3 : </text:span></text:p>
      <text:p text:style-name="P1"><text:span text:style-name="T1">Pour confectionner des rideaux, nous achetons 7,6 m de tissu valant 15,49 € le mètre. Quel est le prix de revient des rideaux ?</text:span></text:p>
      <text:p text:style-name="P5"><text:span text:style-name="T1"><text:s/>7,6 m </text:span><text:span text:style-name="T3">x15,49 = 23,09 euros</text:span></text:p>
      <text:p text:style-name="P1"><text:span text:style-name="T1"/></text:p>
      <text:p text:style-name="P2"><text:span text:style-name="T1">Pb4 :</text:span></text:p>
      <text:p text:style-name="P1"><text:span text:style-name="T1">Mon père a mis 47,6 litres d’essence dans sa voiture. Le litre d’essence vaut 1,37 €. Combien doit-il payer ?</text:span></text:p>
      <text:p text:style-name="P6"><text:span text:style-name="T1">47,6 x 1,37 = 65,212 euros </text:span></text:p>
      <text:p text:style-name="P1"/>
      <text:p text:style-name="P2">Pb5 :</text:p>
      <text:p text:style-name="P2"><text:span text:style-name="T1">Les 24 élèves de CM1 CM2 de l'école partent en classe de découverte avec leur instituteur pour une durée de deux semaines. Le prix de la pension est de 15,50 euros par jour et par enfant </text:span><text:span text:style-name="T3"><text:s text:c="2"/></text:span><text:span text:style-name="T1">. A combien s’élèvera la facture ?</text:span> </text:p>
      <text:p text:style-name="P2"/>
      <text:p text:style-name="P7">15,50 x <text:span text:style-name="T6">2</text:span>4 = <text:span text:style-name="T6">372</text:span> euros </text:p>
      <text:p text:style-name="P7"><text:span text:style-name="T6">372 x 14 = </text:span><text:span text:style-name="T1">5 208</text:span>€ pour le séjour des enfants </text:p>
      <text:p text:style-name="P6"><text:span text:style-name="T1">La facture s’élève à 5 208</text:span>€ </text:p>
      <text:p text:style-name="P6"/>
      <text:p text:style-name="P6"/>
      <text:p text:style-name="P13"><text:soft-page-break/>Placer la virgule dans un produit de nombres décimaux.</text:p>
      <text:p text:style-name="P4"/>
      <text:p text:style-name="P11">Dans chacun des produits suivants, place correctement la virgule.</text:p>
      <text:p text:style-name="P9"/>
      <text:p text:style-name="P16">12,8 x 2,7 = 34,56</text:p>
      <text:p text:style-name="P16"/>
      <text:p text:style-name="P16">4,5 x 9,3 = 41,85</text:p>
      <text:p text:style-name="P16"/>
      <text:p text:style-name="P16">4,752 x 2, 51 = 11,92752</text:p>
      <text:p text:style-name="P17"/>
      <text:p text:style-name="P16">5,21 x 41,24 = 214,8604</text:p>
      <text:p text:style-name="P16"/>
      <text:p text:style-name="P16">4,8 x 3,4 = 16,32 </text:p>
      <text:p text:style-name="P16"/>
      <text:p text:style-name="P16">206,2 x 6 = 1237,2</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17:11:36.740000000</meta:creation-date>
    <dc:date>2020-05-09T17:56:01.925000000</dc:date>
    <meta:editing-duration>PT13M53S</meta:editing-duration>
    <meta:editing-cycles>3</meta:editing-cycles>
    <meta:generator>LibreOffice/5.0.4.2$Windows_x86 LibreOffice_project/2b9802c1994aa0b7dc6079e128979269cf95bc78</meta:generator>
    <meta:document-statistic meta:table-count="0" meta:image-count="0" meta:object-count="0" meta:page-count="4" meta:paragraph-count="74" meta:word-count="520" meta:character-count="2554" meta:non-whitespace-character-count="2036"/>
  </office:meta>
</office:document-meta>
</file>