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C2902EB66E20F2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3.38cm" draw:z-index="0"><draw:image xlink:href="Pictures/10000000000006A400000922C2902EB66E20F2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9:53:36.515000000</meta:creation-date>
    <dc:date>2020-05-01T19:53:54.393000000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