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C000000BAC7A9C5F2EE9857F96.jpg" manifest:media-type="image/jpeg"/>
  <manifest:file-entry manifest:full-path="Pictures/10000000000014C000000BAC65370ABEBBA2F2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185cm" svg:y="0.593cm" svg:width="17cm" svg:height="9.562cm" draw:z-index="0"><draw:image xlink:href="Pictures/10000000000014C000000BAC7A9C5F2EE9857F96.jpg" xlink:type="simple" xlink:show="embed" xlink:actuate="onLoad"/></draw:frame><draw:frame draw:style-name="fr1" draw:name="Image2" text:anchor-type="paragraph" svg:x="-0.079cm" svg:y="14.579cm" svg:width="17cm" svg:height="9.562cm" draw:z-index="1"><draw:image xlink:href="Pictures/10000000000014C000000BAC65370ABEBBA2F2B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21:34:11.599000000</meta:creation-date>
    <dc:date>2020-05-05T21:37:37.919000000</dc:date>
    <meta:editing-duration>PT3M32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0.4.2$Windows_x86 LibreOffice_project/2b9802c1994aa0b7dc6079e128979269cf95bc78</meta:generator>
  </office:meta>
</office:document-meta>
</file>