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F000001BE3B0DAD53E7E0E776.png" manifest:media-type="image/png"/>
  <manifest:file-entry manifest:full-path="Pictures/100000000000016D0000008A087E2556F6A26A2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3.036cm" svg:y="-0.397cm" svg:width="11.299cm" svg:height="4.272cm" draw:z-index="0"><draw:image xlink:href="Pictures/100000000000016D0000008A087E2556F6A26A2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2" text:anchor-type="paragraph" svg:width="19.394cm" svg:height="20.842cm" draw:z-index="1"><draw:image xlink:href="Pictures/100000000000019F000001BE3B0DAD53E7E0E776.png" xlink:type="simple" xlink:show="embed" xlink:actuate="onLoad"/></draw:frame>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4T15:46:09.333000000</meta:creation-date>
    <dc:date>2020-04-24T15:51:18.261000000</dc:date>
    <meta:editing-duration>PT5M10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0.4.2$Windows_x86 LibreOffice_project/2b9802c1994aa0b7dc6079e128979269cf95bc78</meta:generator>
  </office:meta>
</office:document-meta>
</file>