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C6A5B08BED6AF6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7cm" svg:height="23.38cm" draw:z-index="0"><draw:image xlink:href="Pictures/10000000000006A400000922C6A5B08BED6AF6CC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5:46:09.333000000</meta:creation-date>
    <dc:date>2020-04-24T16:04:18.194000000</dc:date>
    <meta:editing-duration>PT18M9S</meta:editing-duration>
    <meta:editing-cycles>3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