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paragraph-properties fo:text-align="justify" style:justify-single-word="false"/>
      <style:text-properties style:font-name="Liberation Serif" fo:font-size="12pt" style:font-size-asian="12pt" style:font-size-complex="12pt"/>
    </style:style>
    <style:style style:name="P3"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text:p>
      <text:p text:style-name="P1"/>
      <text:p text:style-name="P1">Vous trouverez ci-joint le texte du <text:s/>document officiel concernant la reprise du lundi 8 novembre .</text:p>
      <text:p text:style-name="P2"><text:s/><text:bookmark text:name="page71R_mcid8"/><text:line-break/>Le port du masque sera rétabli dès la rentrée scolaire du 8 novembre dans les 39 <text:line-break/>départements métropolitains (*) dont le taux d’incidence s’établit au-dessus des 50 cas <text:line-break/>pour 100 000 habitants depuis plusieurs jours, ainsi qu’à La Réunion. Ces départements <text:line-break/>repasseront en effet du niveau 1 <text:span text:style-name="T1">au niveau 2 du protocole sanitaire de l’Éducation <text:line-break/>nationale. </text:span><text:line-break/>Outre <text:span text:style-name="T1">le rétablissement du port du masque en intérieur pour les élèves des écoles <text:line-break/>élémentaires dès lundi 8 novembre 2021, le niveau 2 du protocole prévoit des mesures de protection renforcées, notamment la limitation des brassages par niveau, l’augmentation de la fréquence des désinfections et le respect d’une distanciation physique adaptée pour les activités physiques et sportives mises en œuvre le plus rapidement possible .</text:span><text:bookmark text:name="page71R_mcid12"/><text:bookmark text:name="page71R_mcid13"/><text:bookmark text:name="page71R_mcid16"/><text:line-break/><text:bookmark text:name="page71R_mcid17"/><text:line-break/>Pour en savoir plus<text:bookmark text:name="page71R_mcid18"/>: <text:s text:c="2"/></text:p>
      <text:p text:style-name="P2">https://www.education.gouv.fr/covid19-quel-protocole-sanitaire-<text:line-break/>dans-mon-departement<text:bookmark text:name="page71R_mcid19"/> <text:bookmark text:name="page71R_mcid20"/><text:line-break/><text:bookmark text:name="page71R_mcid21"/><text:line-break/><text:bookmark text:name="page71R_mcid22"/>(*) Ain, Hautes-Alpes, Ardennes, Aveyron, Cher, Corrèze, Haute-Corse, Côtes d'Armor, Creuse, <text:line-break/>Drôme, Eure-et-Loir, Gers, Ille-et-Vilaine, Indre-et-Loire, Isère, Loir-et-Cher, Haute-Loire, Loire-<text:line-break/>Atlantique, Lot, Lot-et-Garonne, Maine-et-Loire, Morbihan, Moselle, Nord, Oise, Pyrénées-<text:line-break/>Atlantiques, Hautes-Pyrénées, Pyrénées-Orientales, Bas-Rhin, Haut-Rhin, Sarthe, Savoie, Seine-et-Marne,Deux-Sèvres,Tarn,Tarn-et-Garonne,Var,Vendée,Vienne. <text:line-break/> </text:p>
      <text:p text:style-name="P2">C'est la raison pour laquelle je vous demande de ne pas tenir compte du règlement rédigé avant les vacances .</text:p>
      <text:p text:style-name="P2"/>
      <text:p text:style-name="P2"><text:s/><text:span text:style-name="T1">Les entrées et les sorties se feront de manière échelonnée en haut pour les élèves concernés et en bas pour les autres, aux horaires dédiés à chaque classe comme nous le faisions avant les vacances .</text:span></text:p>
      <text:p text:style-name="P3">Chaque enseignant ira au portail chercher son groupe d'élèves puis le conduira se laver les mains. Les enfants devront avoir plusieurs masques de rechange dans des sachets plastiques .Il n'y aura pas de brassage .</text:p>
      <text:p text:style-name="P3"/>
      <text:p text:style-name="P4">Merci pour votre écoute et votre compréhension .</text:p>
      <text:p text:style-name="P4">Respecteuses salutations </text:p>
      <text:p text:style-name="P4">Patricia Duchadeuil </text:p>
      <text:p text:style-name="P4">Directrice Ecole Coligny Co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04T18:38:06.605000000</meta:creation-date>
    <dc:date>2021-11-05T14:37:46.44</dc:date>
    <meta:editing-duration>PT15M8S</meta:editing-duration>
    <meta:editing-cycles>5</meta:editing-cycles>
    <meta:generator>OpenOffice/4.1.5$Win32 OpenOffice.org_project/415m1$Build-9789</meta:generator>
    <dc:creator>hugo duchadeuil</dc:creator>
    <meta:document-statistic meta:table-count="0" meta:image-count="0" meta:object-count="0" meta:page-count="1" meta:paragraph-count="11" meta:word-count="289" meta:character-count="2101"/>
  </office:meta>
</office:document-meta>
</file>