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12cm" table:align="left"/>
    </style:style>
    <style:style style:name="Tableau1.A" style:family="table-column">
      <style:table-column-properties style:column-width="4.045cm"/>
    </style:style>
    <style:style style:name="Tableau1.B" style:family="table-column">
      <style:table-column-properties style:column-width="0.963cm"/>
    </style:style>
    <style:style style:name="Tableau1.C" style:family="table-column">
      <style:table-column-properties style:column-width="3.482cm"/>
    </style:style>
    <style:style style:name="Tableau1.D" style:family="table-column">
      <style:table-column-properties style:column-width="1.018cm"/>
    </style:style>
    <style:style style:name="Tableau1.E" style:family="table-column">
      <style:table-column-properties style:column-width="3.40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2.912cm" table:align="left"/>
    </style:style>
    <style:style style:name="Tableau2.A" style:family="table-column">
      <style:table-column-properties style:column-width="4.045cm"/>
    </style:style>
    <style:style style:name="Tableau2.B" style:family="table-column">
      <style:table-column-properties style:column-width="0.963cm"/>
    </style:style>
    <style:style style:name="Tableau2.C" style:family="table-column">
      <style:table-column-properties style:column-width="3.482cm"/>
    </style:style>
    <style:style style:name="Tableau2.D" style:family="table-column">
      <style:table-column-properties style:column-width="1.018cm"/>
    </style:style>
    <style:style style:name="Tableau2.E" style:family="table-column">
      <style:table-column-properties style:column-width="3.401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text-properties officeooo:rsid="000c09a6" officeooo:paragraph-rsid="000c09a6"/>
    </style:style>
    <style:style style:name="P2" style:family="paragraph" style:parent-style-name="Text_20_body">
      <style:paragraph-properties fo:line-height="150%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rsid="000c09a6" officeooo:paragraph-rsid="000c09a6"/>
    </style:style>
    <style:style style:name="P4" style:family="paragraph" style:parent-style-name="Text_20_body">
      <style:paragraph-properties fo:line-height="150%"/>
      <style:text-properties style:font-name="Arial" fo:font-size="10pt"/>
    </style:style>
    <style:style style:name="P5" style:family="paragraph" style:parent-style-name="Text_20_body">
      <style:paragraph-properties fo:line-height="150%"/>
      <style:text-properties style:font-name="Arial" fo:font-size="10pt" officeooo:paragraph-rsid="000c09a6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officeooo:rsid="000c09a6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 Souligner les adverbes contenus dans ces phrases.</text:p>
      <text:p text:style-name="P6"> </text:p>
      <text:p text:style-name="P4">* Un homme a rarement vécu une telle expérience.</text:p>
      <text:p text:style-name="P4">* Les cosmonautes sont toujours des pionniers.</text:p>
      <text:p text:style-name="P4">* Ces pilotes sont très courageux.</text:p>
      <text:p text:style-name="P4">* Le bulldozer avança lentement.</text:p>
      <text:p text:style-name="P4">* Il déracina facilement l’arbre.</text:p>
      <text:p text:style-name="P6"> </text:p>
      <text:p text:style-name="P2">2) Récrire la phrase en remplaçant les groupes en gras par l’adverbe correspondant.</text:p>
      <text:p text:style-name="P6"> </text:p>
      <text:p text:style-name="P4">* Ils ont gagné ce match <text:span text:style-name="T1">avec facilité</text:span>.</text:p>
      <text:p text:style-name="P4">..................................................................................................................................</text:p>
      <text:p text:style-name="P4">* Il a disparu <text:span text:style-name="T1">de façon mystérieuse</text:span>.</text:p>
      <text:p text:style-name="P4">..................................................................................................................................</text:p>
      <text:p text:style-name="P4">* Les élèves se mettent en rang <text:span text:style-name="T1">en silence</text:span>.</text:p>
      <text:p text:style-name="P4">..................................................................................................................................</text:p>
      <text:p text:style-name="P4">* Lisez <text:span text:style-name="T1">avec attention</text:span> l’énoncé de ce problème.</text:p>
      <text:p text:style-name="P4">..................................................................................................................................</text:p>
      <text:p text:style-name="P4">* La grand-mère a consolé son petit-fils <text:span text:style-name="T1">avec douceur</text:span>.</text:p>
      <text:p text:style-name="P4">..................................................................................................................................</text:p>
      <text:p text:style-name="P6"> </text:p>
      <text:p text:style-name="P2">3) Construire des adverbes à partir d’adjectifs comme le montre l’exemple.</text:p>
      <text:p text:style-name="P6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adjectif masculin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7">adjectif féminin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7">adverbe</text:p>
          </table:table-cell>
        </table:table-row>
        <table:table-row>
          <table:table-cell table:style-name="Tableau1.A1" office:value-type="string">
            <text:p text:style-name="P8">Exemple : lent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8">lente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8">lentement</text:p>
          </table:table-cell>
        </table:table-row>
        <table:table-row>
          <table:table-cell table:style-name="Tableau1.A1" office:value-type="string">
            <text:p text:style-name="P9">doux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</table:table-row>
        <table:table-row>
          <table:table-cell table:style-name="Tableau1.A1" office:value-type="string">
            <text:p text:style-name="P9">heureux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</table:table-row>
        <table:table-row>
          <table:table-cell table:style-name="Tableau1.A1" office:value-type="string">
            <text:p text:style-name="P9">mou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</table:table-row>
        <table:table-row>
          <table:table-cell table:style-name="Tableau1.A1" office:value-type="string">
            <text:p text:style-name="P9">actif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</table:table-row>
        <table:table-row>
          <table:table-cell table:style-name="Tableau1.A1" office:value-type="string">
            <text:p text:style-name="P9">fier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  <table:table-cell table:style-name="Tableau1.A1" office:value-type="string">
            <text:p text:style-name="P10">→</text:p>
          </table:table-cell>
          <table:table-cell table:style-name="Tableau1.A1" office:value-type="string">
            <text:p text:style-name="P10"> </text:p>
          </table:table-cell>
        </table:table-row>
      </table:table>
      <text:p text:style-name="P6"> </text:p>
      <text:p text:style-name="P2">4) Compléter chaque phrase avec un adverbe de son choix.</text:p>
      <text:p text:style-name="P6"><text:soft-page-break/> </text:p>
      <text:p text:style-name="P4">* Elle parle .......................................................... à son professeur. </text:p>
      <text:p text:style-name="P4">* Le travail a été exécuté ............................................................... </text:p>
      <text:p text:style-name="P4">* Cette soupe est ...................................................... chaude.</text:p>
      <text:p text:style-name="P4">* Ce comédien joue .................................................................</text:p>
      <text:p text:style-name="P4">* L’escargot se déplace ......................................................</text:p>
      <text:p text:style-name="P4">* L’arbre a été déraciné car le vent soufflait 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Correction</text:p>
      <text:p text:style-name="P1"/>
      <text:p text:style-name="P3">1) Souligner les adverbes contenus dans ces phrases.</text:p>
      <text:p text:style-name="P6"> </text:p>
      <text:p text:style-name="P4">* Un homme a<text:span text:style-name="T3"> rarement </text:span>vécu une telle expérience.</text:p>
      <text:p text:style-name="P4">* Les cosmonautes sont <text:span text:style-name="T3">toujours</text:span> des pionniers.</text:p>
      <text:p text:style-name="P4">* Ces pilotes sont <text:span text:style-name="T3">très</text:span> courageux.</text:p>
      <text:p text:style-name="P4">* Le bulldozer avança <text:span text:style-name="T3">lentement</text:span>.</text:p>
      <text:p text:style-name="P4">* Il déracina <text:span text:style-name="T3">facilement </text:span>l’arbre.</text:p>
      <text:p text:style-name="P6"> </text:p>
      <text:p text:style-name="P2">2) Récrire la phrase en remplaçant les groupes en gras par l’adverbe correspondant.</text:p>
      <text:p text:style-name="P6"> </text:p>
      <text:p text:style-name="P4">* Ils ont gagné ce match <text:span text:style-name="T1">avec facilité</text:span>.</text:p>
      <text:p text:style-name="P4">.............................................<text:span text:style-name="T2">facilement</text:span>.....................................................................................</text:p>
      <text:p text:style-name="P4">* Il a disparu <text:span text:style-name="T1">de façon mystérieuse</text:span>.</text:p>
      <text:p text:style-name="P4">..................................<text:span text:style-name="T2">mystérieusement</text:span>................................................................................................</text:p>
      <text:p text:style-name="P4">* Les élèves se mettent en rang <text:span text:style-name="T1">en silence</text:span>.</text:p>
      <text:p text:style-name="P4">........................................................<text:span text:style-name="T2">silencieusement</text:span>..........................................................................</text:p>
      <text:p text:style-name="P4">* Lisez <text:span text:style-name="T1">avec attention</text:span> l’énoncé de ce problème.</text:p>
      <text:p text:style-name="P4">................................................<text:span text:style-name="T2">attentivement</text:span>..................................................................................</text:p>
      <text:p text:style-name="P4">* La grand-mère a consolé son petit-fils <text:span text:style-name="T1">avec douceur</text:span>.</text:p>
      <text:p text:style-name="P4">............................................................................<text:span text:style-name="T2">doucement</text:span>......................................................</text:p>
      <text:p text:style-name="P6"> </text:p>
      <text:p text:style-name="P2">3) Construire des adverbes à partir d’adjectifs comme le montre l’exemple.</text:p>
      <text:p text:style-name="P6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adjectif masculin</text:p>
          </table:table-cell>
          <table:table-cell table:style-name="Tableau2.A1" office:value-type="string">
            <text:p text:style-name="P10"> </text:p>
          </table:table-cell>
          <table:table-cell table:style-name="Tableau2.A1" office:value-type="string">
            <text:p text:style-name="P7">adjectif féminin</text:p>
          </table:table-cell>
          <table:table-cell table:style-name="Tableau2.A1" office:value-type="string">
            <text:p text:style-name="P10"> </text:p>
          </table:table-cell>
          <table:table-cell table:style-name="Tableau2.A1" office:value-type="string">
            <text:p text:style-name="P7">adverbe</text:p>
          </table:table-cell>
        </table:table-row>
        <table:table-row>
          <table:table-cell table:style-name="Tableau2.A1" office:value-type="string">
            <text:p text:style-name="P8">Exemple : lent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8">lente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8">lentement</text:p>
          </table:table-cell>
        </table:table-row>
        <table:table-row>
          <table:table-cell table:style-name="Tableau2.A1" office:value-type="string">
            <text:p text:style-name="P9">doux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douce</text:span> 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doucement</text:span> </text:p>
          </table:table-cell>
        </table:table-row>
        <table:table-row>
          <table:table-cell table:style-name="Tableau2.A1" office:value-type="string">
            <text:p text:style-name="P9">heureux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heureux</text:span> 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heureusement</text:span> </text:p>
          </table:table-cell>
        </table:table-row>
        <table:table-row>
          <table:table-cell table:style-name="Tableau2.A1" office:value-type="string">
            <text:p text:style-name="P9">mou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molle</text:span>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mollement</text:span> </text:p>
          </table:table-cell>
        </table:table-row>
        <table:table-row>
          <table:table-cell table:style-name="Tableau2.A1" office:value-type="string">
            <text:p text:style-name="P9">actif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active</text:span> 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activement</text:span> </text:p>
          </table:table-cell>
        </table:table-row>
        <table:table-row>
          <table:table-cell table:style-name="Tableau2.A1" office:value-type="string">
            <text:p text:style-name="P9">fier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fière</text:span> </text:p>
          </table:table-cell>
          <table:table-cell table:style-name="Tableau2.A1" office:value-type="string">
            <text:p text:style-name="P10">→</text:p>
          </table:table-cell>
          <table:table-cell table:style-name="Tableau2.A1" office:value-type="string">
            <text:p text:style-name="P10"><text:span text:style-name="T2">fiérement</text:span> </text:p>
          </table:table-cell>
        </table:table-row>
      </table:table>
      <text:p text:style-name="P6"> </text:p>
      <text:p text:style-name="P2"><text:soft-page-break/>4) Compléter chaque phrase avec un adverbe de son choix.</text:p>
      <text:p text:style-name="P6"> </text:p>
      <text:p text:style-name="P4">* Elle parle .......<text:span text:style-name="T2">lentement (par exemple)</text:span>................................................... à son professeur. </text:p>
      <text:p text:style-name="P5">* Le travail a été exécuté ......<text:span text:style-name="T2">rapidement</text:span>........<text:span text:style-name="T2"> (par exemple)</text:span>.................................................. </text:p>
      <text:p text:style-name="P5">* Cette soupe est ...........<text:span text:style-name="T2">très</text:span>..............<text:span text:style-name="T2"> (par exemple)</text:span>.............................. chaude.</text:p>
      <text:p text:style-name="P5">* Ce comédien joue ....<text:span text:style-name="T2">bien </text:span>....<text:span text:style-name="T2"> (par exemple)</text:span>..........................................................</text:p>
      <text:p text:style-name="P5">* L’escargot se déplace ......<text:span text:style-name="T2">bizarrement <text:s text:c="4"/></text:span>..<text:span text:style-name="T2"> (par exemple)</text:span>...............................................</text:p>
      <text:p text:style-name="P5">* L’arbre a été déraciné car le vent soufflait .........<text:span text:style-name="T2">fortement</text:span>...................................<text:span text:style-name="T2"> (par exemple)</text:span>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6:45:05.517000000</meta:creation-date>
    <meta:print-date>2020-05-17T16:51:12.600000000</meta:print-date>
    <dc:date>2020-05-17T16:51:45.138000000</dc:date>
    <meta:editing-duration>PT6M41S</meta:editing-duration>
    <meta:editing-cycles>1</meta:editing-cycles>
    <meta:document-statistic meta:table-count="2" meta:image-count="0" meta:object-count="0" meta:page-count="4" meta:paragraph-count="135" meta:word-count="399" meta:character-count="4262" meta:non-whitespace-character-count="3925"/>
    <meta:generator>LibreOffice/5.0.4.2$Windows_x86 LibreOffice_project/2b9802c1994aa0b7dc6079e128979269cf95bc78</meta:generator>
  </office:meta>
</office:document-meta>
</file>