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 vie des enfants dans les mines</text:h>
      <text:p text:style-name="Standard"/>
      <text:p text:style-name="Standard">1.Où sont les héros de cette vidéo avec leur machine à remonter le temps ?</text:p>
      <text:p text:style-name="Standard">2.Quels animaux voit-on ? Quel est leur rôle ? Que leur arrivent-ils ?</text:p>
      <text:p text:style-name="Standard">3.A quelle époque sont-ils ? Qui travaillent dans les mines également ? A partir de quel âge ? Est-ce autorisé ?</text:p>
      <text:p text:style-name="Standard">4 Que fait-on dans les mines ? A quoi sert ce que l'on extrait? Pourquoi ?Comment appelle-t-on les mineurs ?</text:p>
      <text:p text:style-name="Standard">5.Quand la législation interdit -elle le travail des enfants de moins de 14 ans ?</text:p>
      <text:p text:style-name="Standard">6.Quels sont les dangers dans les mines ?</text:p>
      <text:p text:style-name="Standard">7.Qu'est-ce-que le grisou? Comment le reconnaît-on ? </text:p>
      <text:p text:style-name="Standard">8.Pourquoi les enfants jouent un rôle important dans les mines ? </text:p>
      <text:p text:style-name="Standard">9.A combien de mètres descendent les mineurs ?</text:p>
      <text:p text:style-name="Standard">10.Qu'est-ce-que l'on appelle la salle des pendus ? </text:p>
      <text:p text:style-name="Standard"/>
      <text:p text:style-name="Standard">Attention ci dessous le corrigé , on ne regarde <text:s/>pas </text:p>
      <text:p text:style-name="Standard"/>
      <text:p text:style-name="Standard">Corrigé</text:p>
      <text:p text:style-name="Standard">I Ils sont dans une mine </text:p>
      <text:p text:style-name="Standard">2.On voit des chevaux, ils tirent les berlines (petits wagonnets où l'on met le charbon) pour aider les hommes qui le font aussi . Souvent ils deviennent aveugles et ne remontent jamais à la surface.</text:p>
      <text:p text:style-name="Standard">3.Ils sont au XIXème s à l'époque de la révolution industrielle. Les enfants dès 8 ans y travaillent.Ce n'est pas autorisé mais il n'y a pas de contrôle et cela fait un salaire de plus pour les mineurs qui sont souvent très pauvres.</text:p>
      <text:p text:style-name="Standard">4.Dans les mines on extrait le charbon , on en a besoin pour faire marcher les machines à vapeur de l'industrie, les trains, etc..Ce sont les Galibots .</text:p>
      <text:p text:style-name="Standard">5.A partir de 1918</text:p>
      <text:p text:style-name="Standard">6.Ils sont nombreux : éboulements, rivières souterraines, asphyxies.</text:p>
      <text:p text:style-name="Standard">7 .Le grisou est un gaz la lumière de la lampe des mineurs devient bleue lorsqu'il est présent il provoque des explosions .</text:p>
      <text:p text:style-name="Standard">8.Les enfants, par leur petite taille sont utiles pour se faufiler dans les trous qui deviendront des galeries.</text:p>
      <text:p text:style-name="Standard">9.A plus de 800 mètres sous terre.</text:p>
      <text:p text:style-name="Standard">10. La salle des pendus c'est le vestiaire où chaque mineur accroche ses vêtements en hauteurpour ne pas les salir 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go duchadeuil</meta:initial-creator>
    <meta:creation-date>2020-03-27T14:33:41.08</meta:creation-date>
    <dc:date>2020-03-27T17:01:05.25</dc:date>
    <dc:creator>hugo duchadeuil</dc:creator>
    <meta:editing-duration>PT6M3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3" meta:word-count="337" meta:character-count="1874"/>
  </office:meta>
</office:document-meta>
</file>