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C0000000CC9BD45BB9B08D4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8201" officeooo:paragraph-rsid="001f8201"/>
    </style:style>
    <style:style style:name="P2" style:family="paragraph" style:parent-style-name="Standard">
      <style:text-properties fo:font-weight="bold" officeooo:rsid="001f8201" officeooo:paragraph-rsid="001f820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f8201" officeooo:paragraph-rsid="001f8201" style:font-weight-asian="bold" style:font-weight-complex="bold"/>
    </style:style>
    <style:style style:name="P4" style:family="paragraph" style:parent-style-name="Standard">
      <style:text-properties fo:font-weight="bold" officeooo:rsid="001f8201" officeooo:paragraph-rsid="00201510" style:font-weight-asian="bold" style:font-weight-complex="bold"/>
    </style:style>
    <style:style style:name="P5" style:family="paragraph" style:parent-style-name="Standard">
      <style:text-properties fo:font-weight="bold" officeooo:rsid="00201510" officeooo:paragraph-rsid="00201510" style:font-weight-asian="bold" style:font-weight-complex="bold"/>
    </style:style>
    <style:style style:name="P6" style:family="paragraph" style:parent-style-name="Text_20_body">
      <style:text-properties officeooo:rsid="001f8201" officeooo:paragraph-rsid="001f8201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Text_20_body">
      <style:text-properties fo:font-weight="bold" officeooo:rsid="00201510" officeooo:paragraph-rsid="00201510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weight="bold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0% 100%" fo:font-weight="bold" style:font-weight-asian="bold" style:font-weight-complex="bold" loext:padding-left="0cm" loext:padding-right="0cm" loext:padding-top="0cm" loext:padding-bottom="0.049cm" loext:border-left="none" loext:border-right="none" loext:border-top="none" loext:border-bottom="0.06pt dotted #000000"/>
    </style:style>
    <style:style style:name="T6" style:family="text">
      <style:text-properties style:text-position="0% 100%" loext:padding-left="0cm" loext:padding-right="0cm" loext:padding-top="0cm" loext:padding-bottom="0.049cm" loext:border-left="none" loext:border-right="none" loext:border-top="none" loext:border-bottom="0.06pt dotted #00000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01510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suffrage universel pour les hommes en France </text:p>
      <text:p text:style-name="P1"/>
      <text:p text:style-name="P1">En quel siècle débarque la capsule ?</text:p>
      <text:p text:style-name="P1"/>
      <text:p text:style-name="P1"/>
      <text:p text:style-name="P1">A quelle date ? Que se passe-t-il le 24 avril 1848 ? </text:p>
      <text:p text:style-name="P1"/>
      <text:p text:style-name="P1">Que s'est-il passé avant en France d'un point de vue politique ? </text:p>
      <text:p text:style-name="P1"/>
      <text:p text:style-name="P1"/>
      <text:p text:style-name="P1">Remets dans l'ordre chronologique les rois et les empereurs ?</text:p>
      <text:p text:style-name="P1">Louis XVIII-Charles IX- Louis Philippe-Napoléon 1<text:span text:style-name="T1">er</text:span></text:p>
      <text:p text:style-name="P1"><text:span text:style-name="T2">Donne leur titre:roi ou empereur ?</text:span></text:p>
      <text:p text:style-name="P1"><text:span text:style-name="T2"/></text:p>
      <text:p text:style-name="P1"><text:span text:style-name="T2"/></text:p>
      <text:p text:style-name="P1"><text:span text:style-name="T2">Que se passe-t-il en 1848 ? Quelles en sont les conséquences ?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Qui a le droit de voter ?</text:span></text:p>
      <text:p text:style-name="P1"><text:span text:style-name="T2"/></text:p>
      <text:p text:style-name="P1"><text:span text:style-name="T2"/></text:p>
      <text:p text:style-name="P1"><text:span text:style-name="T2">Les hommes n'ont-ils pas eu ce droit avant ? </text:span></text:p>
      <text:p text:style-name="P1"><text:span text:style-name="T2"/></text:p>
      <text:p text:style-name="P1"><text:span text:style-name="T2"/></text:p>
      <text:p text:style-name="P1"><text:span text:style-name="T2">Cherche la définition de suffrage universel dans le dictionnaire :</text:span></text:p>
      <text:p text:style-name="P1"><text:span text:style-name="T2"/></text:p>
      <text:p text:style-name="P1"><text:span text:style-name="T2"/></text:p>
      <text:p text:style-name="P1"><text:span text:style-name="T2">Quand donnera-t-on le droit de vote aux femmes ? Pourquoi ?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Comment organise-t-on dans les villages la journée de vote ?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oft-page-break/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3"><text:span text:style-name="T2">Le suffrage universel pour les hommes en France (corrigé)</text:span></text:p>
      <text:p text:style-name="P1"><text:span text:style-name="T2"/></text:p>
      <text:p text:style-name="P1">En quel siècle débarque la capsule ?<text:span text:style-name="T7">Au XIX </text:span><text:span text:style-name="T8">é</text:span><text:span text:style-name="T7">me</text:span></text:p>
      <text:p text:style-name="P1"/>
      <text:p text:style-name="P1"/>
      <text:p text:style-name="P1">A quelle date ? Que se passe-t-il le 24 avril 1848 ? </text:p>
      <text:p text:style-name="P1"><text:span text:style-name="T7">C'est la 1ére fois que les hommes français ont tous le droit de voter à condition d'être majeur. C'est-à-dire avoir 21 ans </text:span>.</text:p>
      <text:p text:style-name="P1"/>
      <text:p text:style-name="P1">Que s'est-il passé avant en France d'un point de vue politique ? </text:p>
      <text:p text:style-name="P2">Il y a eut une succession de gouvernements politiques . Empire, Monarchie Constitutionnelle et divers dirigeants .</text:p>
      <text:p text:style-name="P1"/>
      <text:p text:style-name="P1"/>
      <text:p text:style-name="P1">Remets dans l'ordre chronologique les rois et les empereurs ?</text:p>
      <text:p text:style-name="P2">Louis XVIII <text:s/>2 roi -Charles IX 3 roi - Louis Philippe 4 roi -Napoléon 1<text:span text:style-name="T1">er <text:s/>numéro 1 empereur</text:span></text:p>
      <text:p text:style-name="P1"><text:span text:style-name="T2"/></text:p>
      <text:p text:style-name="P1"><text:span text:style-name="T2"/></text:p>
      <text:p text:style-name="P1"><text:span text:style-name="T2">Que se passe-t-il en 1848 ? Quelles en sont les conséquences ?</text:span></text:p>
      <text:p text:style-name="P2"><text:span text:style-name="T2">Après une révolution on déclare la IIe République , les français ont un président de la République et obtiennent le droit de vote.</text:span></text:p>
      <text:p text:style-name="P1"><text:span text:style-name="T2"/></text:p>
      <text:p text:style-name="P1"><text:span text:style-name="T2">Qui a le droit de voter ? </text:span><text:span text:style-name="T4">Ceux qui sont majeurs</text:span></text:p>
      <text:p text:style-name="P1"><text:span text:style-name="T2"/></text:p>
      <text:p text:style-name="P1"><text:span text:style-name="T2">Les hommes n'ont-ils pas eu ce droit avant ? </text:span><text:span text:style-name="T4">Seuls ceux qui payaient des impôts avaient ce droit .</text:span></text:p>
      <text:p text:style-name="P1"><text:span text:style-name="T2"/></text:p>
      <text:p text:style-name="P1"><text:span text:style-name="T2">Cherche la définition de suffrage universel dans le dictionnaire :</text:span></text:p>
      <text:p text:style-name="P4"><text:span text:style-name="T2">Quand donnera-t-on le droit de vote aux femmes ? Pourquoi ?</text:span></text:p>
      <text:p text:style-name="P6"><text:span text:style-name="T4">Le suffrage universel est le </text:span><text:a xlink:type="simple" xlink:href="https://fr.vikidia.org/wiki/Droit_de_vote" text:style-name="Internet_20_link" text:visited-style-name="Visited_20_Internet_20_Link"><text:span text:style-name="T4">droit de vote</text:span></text:a><text:span text:style-name="T4"> accordé à tous les </text:span><text:a xlink:type="simple" xlink:href="https://fr.vikidia.org/wiki/Citoyenneté" text:style-name="Internet_20_link" text:visited-style-name="Visited_20_Internet_20_Link"><text:span text:style-name="T5">citoyens</text:span></text:a><text:span text:style-name="T5"><draw:frame draw:style-name="fr1" draw:name="Image1" text:anchor-type="as-char" svg:width="0.318cm" svg:height="0.318cm" draw:z-index="0"><draw:image xlink:href="Pictures/100002010000000C0000000CC9BD45BB9B08D469.png" xlink:type="simple" xlink:show="embed" xlink:actuate="onLoad"/></draw:frame></text:span><text:span text:style-name="T4"> d'un certain âge — variable selon les </text:span><text:a xlink:type="simple" xlink:href="https://fr.vikidia.org/wiki/État" text:style-name="Internet_20_link" text:visited-style-name="Visited_20_Internet_20_Link"><text:span text:style-name="T4">États</text:span></text:a><text:span text:style-name="T4"> le permettant, soit la majorité de nos jours — et disposant de tous leurs </text:span><text:a xlink:type="simple" xlink:href="https://fr.vikidia.org/w/index.php?title=Droits_civiques&amp;action=edit&amp;redlink=1" text:style-name="Internet_20_link" text:visited-style-name="Visited_20_Internet_20_Link"><text:span text:style-name="T4">droits civiques</text:span></text:a><text:span text:style-name="T4">. </text:span></text:p>
      <text:p text:style-name="P7">Pendant longtemps le suffrage universel était exclusivement réservé aux hommes. En France, où le suffrage universel a été mis en place en 1848, ce n'est qu'en 1944 que les femmes ont eu le droit de vote (elles ont pu voter pour la première fois en avril 1945). </text:p>
      <text:p text:style-name="P8">Avant on pensait que les femmes ne pouvaient pas réfléchir par elles-mêmes et que cela ne leur permettrait pas de faire leur travail à la maison .</text:p>
      <text:p text:style-name="P1"><text:span text:style-name="T2"/></text:p>
      <text:p text:style-name="P1"><text:span text:style-name="T2">Comment organise-t-on dans les villages la journée de vote ?</text:span></text:p>
      <text:p text:style-name="P5"><text:span text:style-name="T2">Les hommes se rassemblent par ordre alphabétique et partent vers la grande ville la plus proche pour voter </text:span></text:p>
      <text:p text:style-name="P2"><text:span text:style-name="T2"/></text:p>
      <text:p text:style-name="P1"><text:span text:style-name="T2"/></text:p>
      <text:p text:style-name="P1"><text:soft-page-break/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16:16:36.711000000</meta:creation-date>
    <dc:date>2020-05-01T16:42:24.152000000</dc:date>
    <meta:editing-duration>PT10M37S</meta:editing-duration>
    <meta:editing-cycles>1</meta:editing-cycles>
    <meta:document-statistic meta:table-count="0" meta:image-count="1" meta:object-count="0" meta:page-count="3" meta:paragraph-count="32" meta:word-count="453" meta:character-count="2519" meta:non-whitespace-character-count="2085"/>
    <meta:generator>LibreOffice/5.0.4.2$Windows_x86 LibreOffice_project/2b9802c1994aa0b7dc6079e128979269cf95bc78</meta:generator>
  </office:meta>
</office:document-meta>
</file>