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438B1DD0847B45232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3249" officeooo:paragraph-rsid="00113249"/>
    </style:style>
    <style:style style:name="T1" style:family="text">
      <style:text-properties officeooo:rsid="0010b3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 PHOTO</text:p>
      <text:p text:style-name="P1"><draw:frame draw:style-name="fr1" draw:name="Image1" text:anchor-type="paragraph" svg:width="11.067cm" svg:height="14.755cm" draw:z-index="0"><draw:image xlink:href="Pictures/100000000000032A00000438B1DD0847B45232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4:39:56.642000000</meta:creation-date>
    <dc:date>2020-05-01T14:43:00.365000000</dc:date>
    <meta:editing-duration>PT3M3S</meta:editing-duration>
    <meta:editing-cycles>2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1" meta:word-count="2" meta:character-count="8" meta:non-whitespace-character-count="7"/>
  </office:meta>
</office:document-meta>
</file>