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4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559a4" officeooo:paragraph-rsid="001559a4"/>
    </style:style>
    <style:style style:name="P2" style:family="paragraph" style:parent-style-name="Standard">
      <style:paragraph-properties fo:text-align="start" style:justify-single-word="false"/>
      <style:text-properties officeooo:rsid="001559a4" officeooo:paragraph-rsid="001686e0"/>
    </style:style>
    <style:style style:name="P3" style:family="paragraph" style:parent-style-name="Standard">
      <style:paragraph-properties fo:line-height="200%" fo:text-align="start" style:justify-single-word="false"/>
      <style:text-properties officeooo:rsid="001559a4" officeooo:paragraph-rsid="001559a4"/>
    </style:style>
    <style:style style:name="P4" style:family="paragraph" style:parent-style-name="Standard">
      <style:paragraph-properties fo:line-height="200%" fo:text-align="start" style:justify-single-word="false"/>
      <style:text-properties officeooo:rsid="001559a4" officeooo:paragraph-rsid="001686e0"/>
    </style:style>
    <style:style style:name="P5" style:family="paragraph" style:parent-style-name="Standard">
      <style:paragraph-properties fo:text-align="start" style:justify-single-word="false"/>
      <style:text-properties fo:font-weight="bold" officeooo:rsid="001559a4" officeooo:paragraph-rsid="001559a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559a4" officeooo:paragraph-rsid="001686e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59a4" officeooo:paragraph-rsid="001686e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686e0" officeooo:paragraph-rsid="001686e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80734" officeooo:paragraph-rsid="0018073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59a4" officeooo:paragraph-rsid="001559a4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59a4" officeooo:paragraph-rsid="001686e0"/>
    </style:style>
    <style:style style:name="P12" style:family="paragraph" style:parent-style-name="Standard">
      <style:paragraph-properties fo:text-align="center" style:justify-single-word="false"/>
      <style:text-properties fo:font-size="14pt" officeooo:rsid="001559a4" officeooo:paragraph-rsid="001686e0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rsid="001686e0" officeooo:paragraph-rsid="001686e0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686e0" officeooo:paragraph-rsid="001686e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80734" officeooo:paragraph-rsid="00180734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1559a4"/>
    </style:style>
    <style:style style:name="P18" style:family="paragraph" style:parent-style-name="Table_20_Contents">
      <style:paragraph-properties fo:text-align="start" style:justify-single-word="false"/>
      <style:text-properties officeooo:paragraph-rsid="001686e0"/>
    </style:style>
    <style:style style:name="P19" style:family="paragraph" style:parent-style-name="Table_20_Contents">
      <style:paragraph-properties fo:text-align="start" style:justify-single-word="false"/>
      <style:text-properties officeooo:rsid="001559a4" officeooo:paragraph-rsid="001559a4"/>
    </style:style>
    <style:style style:name="P20" style:family="paragraph" style:parent-style-name="Table_20_Contents">
      <style:paragraph-properties fo:text-align="start" style:justify-single-word="false"/>
      <style:text-properties officeooo:rsid="001559a4" officeooo:paragraph-rsid="001686e0"/>
    </style:style>
    <style:style style:name="T1" style:family="text">
      <style:text-properties officeooo:rsid="001559a4"/>
    </style:style>
    <style:style style:name="T2" style:family="text">
      <style:text-properties officeooo:rsid="001686e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59a4" style:font-weight-asian="bold" style:font-weight-complex="bold"/>
    </style:style>
    <style:style style:name="T6" style:family="text">
      <style:text-properties fo:font-weight="bold" officeooo:rsid="0018073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0734" style:font-weight-asian="normal" style:font-weight-complex="normal"/>
    </style:style>
    <style:style style:name="T9" style:family="text">
      <style:text-properties officeooo:rsid="001807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ournal de bord du séjour à Montrem </text:p>
      <text:p text:style-name="P6"/>
      <text:p text:style-name="P6"><text:span text:style-name="T2">lundi 9</text:span> mars</text:p>
      <text:p text:style-name="P2"/>
      <text:p text:style-name="P11">je raconte ce dont je me souviens :</text:p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ce que je retiens :</text:p>
      <text:p text:style-name="P2">( l'essentiel, le vocabulaire )</text:p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6">météo :</text:p>
      <text:p text:style-name="P2"/>
      <text:p text:style-name="P2"/>
      <text:p text:style-name="P2"/>
      <text:p text:style-name="P2">repas</text:p>
      <text:p text:style-name="P2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8"><text:s text:c="2"/><text:span text:style-name="T1">midi</text:span></text:p>
          </table:table-cell>
          <table:table-cell table:style-name="Tableau5.B1" office:value-type="string">
            <text:p text:style-name="P20">soir</text:p>
          </table:table-cell>
        </table:table-row>
        <table:table-row>
          <table:table-cell table:style-name="Tableau5.A2" office:value-type="string">
            <text:p text:style-name="P18"/>
          </table:table-cell>
          <table:table-cell table:style-name="Tableau5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"/>
      <text:p text:style-name="P6"><text:span text:style-name="T5"/></text:p>
      <text:p text:style-name="P6"><text:soft-page-break/>m<text:span text:style-name="T2">ardi 10</text:span> mars</text:p>
      <text:p text:style-name="P2"/>
      <text:p text:style-name="P11">je raconte ce dont je me souviens :</text:p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ce que je retiens :</text:p>
      <text:p text:style-name="P2">( l'essentiel, le vocabulaire )</text:p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6">météo :</text:p>
      <text:p text:style-name="P2"/>
      <text:p text:style-name="P2"/>
      <text:p text:style-name="P2"/>
      <text:p text:style-name="P2">repas</text:p>
      <text:p text:style-name="P2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8"><text:s text:c="2"/><text:span text:style-name="T1">midi</text:span></text:p>
          </table:table-cell>
          <table:table-cell table:style-name="Tableau4.B1" office:value-type="string">
            <text:p text:style-name="P20">soir</text:p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"/>
      <text:p text:style-name="P5"/>
      <text:p text:style-name="P5"/>
      <text:p text:style-name="P5"/>
      <text:p text:style-name="P5"><text:soft-page-break/>mercredi 11 mars</text:p>
      <text:p text:style-name="P1"/>
      <text:p text:style-name="P10">je raconte ce dont je me souviens :</text:p>
      <text:p text:style-name="P1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ce que je retiens :</text:p>
      <text:p text:style-name="P1">( l'essentiel, le vocabulaire )</text:p>
      <text:p text:style-name="P1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5">météo :</text:p>
      <text:p text:style-name="P1"/>
      <text:p text:style-name="P1"/>
      <text:p text:style-name="P1"/>
      <text:p text:style-name="P1">repas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6"><text:s text:c="2"/><text:span text:style-name="T1">midi</text:span></text:p>
          </table:table-cell>
          <table:table-cell table:style-name="Tableau1.B1" office:value-type="string">
            <text:p text:style-name="P19">soir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"/>
      <text:p text:style-name="P5"/>
      <text:p text:style-name="P5"/>
      <text:p text:style-name="P5"/>
      <text:p text:style-name="P5"><text:soft-page-break/>Jeudi 12 mars</text:p>
      <text:p text:style-name="P1"/>
      <text:p text:style-name="P10">je raconte ce dont je me souviens :</text:p>
      <text:p text:style-name="P1"/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ce que je retiens :</text:p>
      <text:p text:style-name="P2">( l'essentiel, le vocabulaire )</text:p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5">météo :</text:p>
      <text:p text:style-name="P1"/>
      <text:p text:style-name="P1"/>
      <text:p text:style-name="P1"/>
      <text:p text:style-name="P1">repas</text:p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7"><text:s text:c="2"/><text:span text:style-name="T1">midi</text:span></text:p>
          </table:table-cell>
          <table:table-cell table:style-name="Tableau2.B1" office:value-type="string">
            <text:p text:style-name="P19">soir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"/>
      <text:p text:style-name="P5"/>
      <text:p text:style-name="P5"><text:soft-page-break/>Vendredi 13 <text:s/>mars</text:p>
      <text:p text:style-name="P1"/>
      <text:p text:style-name="P10">je raconte ce dont je me souviens :</text:p>
      <text:p text:style-name="P1"/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3">ce que je retiens :</text:span></text:p>
      <text:p text:style-name="P2">( l'essentiel, le vocabulaire 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"><text:span text:style-name="T4">météo :</text:span></text:p>
      <text:p text:style-name="P1"/>
      <text:p text:style-name="P1"/>
      <text:p text:style-name="P1"/>
      <text:p text:style-name="P1">repas <text:span text:style-name="T2">(pique-nique)</text:span>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 text:c="2"/><text:span text:style-name="T1">midi</text:span></text:p>
          </table:table-cell>
        </table:table-row>
        <table:table-row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<text:span text:style-name="T3">Aide mémoire : <text:s/></text:span><text:s/></text:p>
      <text:p text:style-name="P13"/>
      <text:p text:style-name="P13"><text:span text:style-name="T4">lundi : matin</text:span> voyage en bus <text:s text:c="3"/>arrivée </text:p>
      <text:p text:style-name="P13"><text:s text:c="8"/><text:span text:style-name="T4">après-midi <text:s/></text:span><text:span text:style-name="T7">campement : taille de silex, peinture sur peau, bourse en peau, modelage en argile <text:s text:c="24"/>feu dans la hutte en peau</text:span></text:p>
      <text:p text:style-name="P13"><text:span text:style-name="T7"/></text:p>
      <text:p text:style-name="P13"><text:span text:style-name="T7"><text:s/>repas : midi : œufs mimosa poulet haricots verts <text:s/>compote</text:span></text:p>
      <text:p text:style-name="P13"><text:span text:style-name="T7"><text:s text:c="12"/>soir : potage croque-monsieur crème vanille</text:span></text:p>
      <text:p text:style-name="P13"><text:span text:style-name="T7"/></text:p>
      <text:p text:style-name="P14"><text:span text:style-name="T4">mardi </text:span>:<text:span text:style-name="T4">matin : archéologie </text:span><text:s text:c="2"/>cuisine/tanerie/atelier/chambre</text:p>
      <text:p text:style-name="P14"><text:s text:c="24"/><text:span text:style-name="T4"><text:s text:c="2"/>grotte </text:span>animaux objets mains <text:s/>plan</text:p>
      <text:p text:style-name="P14"><text:span text:style-name="T4"><text:s text:c="13"/>après-midi :</text:span><text:span text:style-name="T6"> art pariétal <text:s/></text:span><text:span text:style-name="T9">pigment argile crachi soufleur</text:span></text:p>
      <text:p text:style-name="P15">repas : midi : cake aux olives <text:s/>quinoa et poisson <text:s/>tarte aux pommes</text:p>
      <text:p text:style-name="P15"><text:s text:c="11"/>soir : soupe quiche au thon salade de fruits</text:p>
      <text:p text:style-name="P14"><text:span text:style-name="T4"/></text:p>
      <text:p text:style-name="P8">mercredi : <text:span text:style-name="T9">matin : </text:span><text:span text:style-name="T8">préparation du repas préhistorique au campement </text:span></text:p>
      <text:p text:style-name="P8"><text:span text:style-name="T8"><text:s text:c="31"/>suite des ateliers de lundi</text:span></text:p>
      <text:p text:style-name="P8"><text:span text:style-name="T8"><text:s text:c="17"/></text:span><text:span text:style-name="T9"><text:s/>après-midi : </text:span><text:span text:style-name="T8">chasse dans les bois, exercices de techniques repérage des silhouettes d'animaux</text:span></text:p>
      <text:p text:style-name="P8"><text:span text:style-name="T8"/></text:p>
      <text:p text:style-name="P9"><text:span text:style-name="T7">repas : midi :carottes navets/ brochettes et pommes de terre sur feu de camp/brochettes de pommes au miel</text:span></text:p>
      <text:p text:style-name="P9"><text:span text:style-name="T7">soir : ?</text:span></text:p>
      <text:p text:style-name="P9"><text:span text:style-name="T7"/></text:p>
      <text:p text:style-name="P9">jeudi : matin<text:span text:style-name="T7"> course d'orientation plan et balises</text:span></text:p>
      <text:p text:style-name="P9"><text:span text:style-name="T7"><text:s text:c="10"/></text:span>après-midi : grand jeu rallye:<text:span text:style-name="T7">nom et composition de l'équipe ? Medaille dans quel domaine ?</text:span></text:p>
      <text:p text:style-name="P9"><text:span text:style-name="T7">Repas : midi : ?</text:span></text:p>
      <text:p text:style-name="P9"><text:span text:style-name="T7"><text:s text:c="12"/>soir tartiflette</text:span></text:p>
      <text:p text:style-name="P9"><text:span text:style-name="T7"/></text:p>
      <text:p text:style-name="P9">vendredi : visite de Lascault<text:span text:style-name="T7"> pique-niq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12:22.515000000</meta:creation-date>
    <dc:date>2020-03-17T15:07:52.745000000</dc:date>
    <meta:editing-duration>PT9M49S</meta:editing-duration>
    <meta:editing-cycles>1</meta:editing-cycles>
    <meta:document-statistic meta:table-count="5" meta:image-count="0" meta:object-count="0" meta:page-count="6" meta:paragraph-count="75" meta:word-count="324" meta:character-count="4263" meta:non-whitespace-character-count="3820"/>
    <meta:generator>LibreOffice/5.0.6.3$Windows_x86 LibreOffice_project/490fc03b25318460cfc54456516ea2519c11d1aa</meta:generator>
  </office:meta>
</office:document-meta>
</file>