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B00000530A86FBF191CE8BF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706cm" svg:height="29.7cm" draw:z-index="0"><draw:image xlink:href="Pictures/10000000000002EB00000530A86FBF191CE8BFC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1:59:32.541000000</meta:creation-date>
    <dc:date>2020-04-10T11:59:56.113000000</dc:date>
    <meta:editing-duration>PT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