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0000000F00825A3B737952F3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749cm" draw:z-index="0"><draw:image xlink:href="Pictures/100000000000140000000F00825A3B737952F3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9:20:47.070000000</meta:creation-date>
    <dc:date>2020-04-09T20:37:38.178000000</dc:date>
    <meta:editing-duration>PT1H16M52S</meta:editing-duration>
    <meta:editing-cycles>3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