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19D1C54D5E8EF6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627" officeooo:paragraph-rsid="0004762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23.38cm" draw:z-index="0"><draw:image xlink:href="Pictures/10000000000006A40000092219D1C54D5E8EF6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7:29:52.008000000</meta:creation-date>
    <dc:date>2020-04-01T18:25:57.336000000</dc:date>
    <meta:editing-duration>PT25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