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2.912cm" table:align="left"/>
    </style:style>
    <style:style style:name="Tableau1.A" style:family="table-column">
      <style:table-column-properties style:column-width="4.045cm"/>
    </style:style>
    <style:style style:name="Tableau1.B" style:family="table-column">
      <style:table-column-properties style:column-width="0.963cm"/>
    </style:style>
    <style:style style:name="Tableau1.C" style:family="table-column">
      <style:table-column-properties style:column-width="3.482cm"/>
    </style:style>
    <style:style style:name="Tableau1.D" style:family="table-column">
      <style:table-column-properties style:column-width="1.018cm"/>
    </style:style>
    <style:style style:name="Tableau1.E" style:family="table-column">
      <style:table-column-properties style:column-width="3.401cm"/>
    </style:style>
    <style:style style:name="Tableau1.A1" style:family="table-cell">
      <style:table-cell-properties style:vertical-align="middle"/>
    </style:style>
    <style:style style:name="Tableau2" style:family="table">
      <style:table-properties style:width="12.912cm" table:align="left"/>
    </style:style>
    <style:style style:name="Tableau2.A" style:family="table-column">
      <style:table-column-properties style:column-width="4.045cm"/>
    </style:style>
    <style:style style:name="Tableau2.B" style:family="table-column">
      <style:table-column-properties style:column-width="0.963cm"/>
    </style:style>
    <style:style style:name="Tableau2.C" style:family="table-column">
      <style:table-column-properties style:column-width="3.482cm"/>
    </style:style>
    <style:style style:name="Tableau2.D" style:family="table-column">
      <style:table-column-properties style:column-width="1.018cm"/>
    </style:style>
    <style:style style:name="Tableau2.E" style:family="table-column">
      <style:table-column-properties style:column-width="3.401cm"/>
    </style:style>
    <style:style style:name="Tableau2.A1" style:family="table-cell">
      <style:table-cell-properties style:vertical-align="middle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5.667cm" style:rel-column-width="21845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C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8.5cm" style:rel-column-width="32767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c09a6" officeooo:paragraph-rsid="000c09a6"/>
    </style:style>
    <style:style style:name="P2" style:family="paragraph" style:parent-style-name="Standard">
      <style:text-properties officeooo:rsid="000c0c94" officeooo:paragraph-rsid="000c0c94"/>
    </style:style>
    <style:style style:name="P3" style:family="paragraph" style:parent-style-name="Standard">
      <style:text-properties officeooo:rsid="000c8609" officeooo:paragraph-rsid="000c8609"/>
    </style:style>
    <style:style style:name="P4" style:family="paragraph" style:parent-style-name="Standard">
      <style:text-properties style:text-underline-style="solid" style:text-underline-width="auto" style:text-underline-color="font-color" officeooo:rsid="000c0c94" officeooo:paragraph-rsid="000c0c94"/>
    </style:style>
    <style:style style:name="P5" style:family="paragraph" style:parent-style-name="Standard">
      <style:text-properties style:text-underline-style="solid" style:text-underline-width="auto" style:text-underline-color="font-color" officeooo:rsid="000c8609" officeooo:paragraph-rsid="000c8609"/>
    </style:style>
    <style:style style:name="P6" style:family="paragraph" style:parent-style-name="Text_20_body">
      <style:paragraph-properties fo:line-height="150%"/>
      <style:text-properties style:font-name="Arial" fo:font-size="10pt" style:text-underline-style="solid" style:text-underline-width="auto" style:text-underline-color="font-color" fo:font-weight="bold"/>
    </style:style>
    <style:style style:name="P7" style:family="paragraph" style:parent-style-name="Text_20_body">
      <style:text-properties style:font-name="Arial" fo:font-size="10pt" style:text-underline-style="solid" style:text-underline-width="auto" style:text-underline-color="font-color" fo:font-weight="bold" officeooo:rsid="000c09a6" officeooo:paragraph-rsid="000c09a6"/>
    </style:style>
    <style:style style:name="P8" style:family="paragraph" style:parent-style-name="Text_20_body">
      <style:paragraph-properties fo:line-height="150%"/>
      <style:text-properties style:font-name="Arial" fo:font-size="10pt"/>
    </style:style>
    <style:style style:name="P9" style:family="paragraph" style:parent-style-name="Text_20_body">
      <style:paragraph-properties fo:line-height="150%"/>
      <style:text-properties style:font-name="Arial" fo:font-size="10pt" officeooo:paragraph-rsid="000c09a6"/>
    </style:style>
    <style:style style:name="P10" style:family="paragraph" style:parent-style-name="Text_20_body">
      <style:paragraph-properties fo:line-height="150%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fo:font-style="italic" fo:font-weight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fo:font-style="italic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Table_20_Contents">
      <style:text-properties officeooo:rsid="000c0c94" officeooo:paragraph-rsid="000c0c94"/>
    </style:style>
    <style:style style:name="P16" style:family="paragraph" style:parent-style-name="Table_20_Contents">
      <style:text-properties officeooo:rsid="000c8609" officeooo:paragraph-rsid="000c8609"/>
    </style:style>
    <style:style style:name="T1" style:family="text">
      <style:text-properties fo:font-weight="bold"/>
    </style:style>
    <style:style style:name="T2" style:family="text">
      <style:text-properties officeooo:rsid="000c09a6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position="super 58%"/>
    </style:style>
    <style:style style:name="T5" style:family="text">
      <style:text-properties style:text-position="0% 100%"/>
    </style:style>
    <style:style style:name="T6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1) Souligner les adverbes contenus dans ces phrases.</text:p>
      <text:p text:style-name="P10"> </text:p>
      <text:p text:style-name="P8">* Un homme a rarement vécu une telle expérience.</text:p>
      <text:p text:style-name="P8">* Les cosmonautes sont toujours des pionniers.</text:p>
      <text:p text:style-name="P8">* Ces pilotes sont très courageux.</text:p>
      <text:p text:style-name="P8">* Le bulldozer avança lentement.</text:p>
      <text:p text:style-name="P8">* Il déracina facilement l’arbre.</text:p>
      <text:p text:style-name="P10"> </text:p>
      <text:p text:style-name="P6">2) Récrire la phrase en remplaçant les groupes en gras par l’adverbe correspondant.</text:p>
      <text:p text:style-name="P10"> </text:p>
      <text:p text:style-name="P8">* Ils ont gagné ce match <text:span text:style-name="T1">avec facilité</text:span>.</text:p>
      <text:p text:style-name="P8">..................................................................................................................................</text:p>
      <text:p text:style-name="P8">* Il a disparu <text:span text:style-name="T1">de façon mystérieuse</text:span>.</text:p>
      <text:p text:style-name="P8">..................................................................................................................................</text:p>
      <text:p text:style-name="P8">* Les élèves se mettent en rang <text:span text:style-name="T1">en silence</text:span>.</text:p>
      <text:p text:style-name="P8">..................................................................................................................................</text:p>
      <text:p text:style-name="P8">* Lisez <text:span text:style-name="T1">avec attention</text:span> l’énoncé de ce problème.</text:p>
      <text:p text:style-name="P8">..................................................................................................................................</text:p>
      <text:p text:style-name="P8">* La grand-mère a consolé son petit-fils <text:span text:style-name="T1">avec douceur</text:span>.</text:p>
      <text:p text:style-name="P8">..................................................................................................................................</text:p>
      <text:p text:style-name="P10"> </text:p>
      <text:p text:style-name="P6">3) Construire des adverbes à partir d’adjectifs comme le montre l’exemple.</text:p>
      <text:p text:style-name="P10"> 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11">adjectif masculin</text:p>
          </table:table-cell>
          <table:table-cell table:style-name="Tableau1.A1" office:value-type="string">
            <text:p text:style-name="P14"> </text:p>
          </table:table-cell>
          <table:table-cell table:style-name="Tableau1.A1" office:value-type="string">
            <text:p text:style-name="P11">adjectif féminin</text:p>
          </table:table-cell>
          <table:table-cell table:style-name="Tableau1.A1" office:value-type="string">
            <text:p text:style-name="P14"> </text:p>
          </table:table-cell>
          <table:table-cell table:style-name="Tableau1.A1" office:value-type="string">
            <text:p text:style-name="P11">adverbe</text:p>
          </table:table-cell>
        </table:table-row>
        <table:table-row>
          <table:table-cell table:style-name="Tableau1.A1" office:value-type="string">
            <text:p text:style-name="P12">Exemple : lent</text:p>
          </table:table-cell>
          <table:table-cell table:style-name="Tableau1.A1" office:value-type="string">
            <text:p text:style-name="P14">→</text:p>
          </table:table-cell>
          <table:table-cell table:style-name="Tableau1.A1" office:value-type="string">
            <text:p text:style-name="P12">lente</text:p>
          </table:table-cell>
          <table:table-cell table:style-name="Tableau1.A1" office:value-type="string">
            <text:p text:style-name="P14">→</text:p>
          </table:table-cell>
          <table:table-cell table:style-name="Tableau1.A1" office:value-type="string">
            <text:p text:style-name="P12">lentement</text:p>
          </table:table-cell>
        </table:table-row>
        <table:table-row>
          <table:table-cell table:style-name="Tableau1.A1" office:value-type="string">
            <text:p text:style-name="P13">doux</text:p>
          </table:table-cell>
          <table:table-cell table:style-name="Tableau1.A1" office:value-type="string">
            <text:p text:style-name="P14">→</text:p>
          </table:table-cell>
          <table:table-cell table:style-name="Tableau1.A1" office:value-type="string">
            <text:p text:style-name="P14"> </text:p>
          </table:table-cell>
          <table:table-cell table:style-name="Tableau1.A1" office:value-type="string">
            <text:p text:style-name="P14">→</text:p>
          </table:table-cell>
          <table:table-cell table:style-name="Tableau1.A1" office:value-type="string">
            <text:p text:style-name="P14"> </text:p>
          </table:table-cell>
        </table:table-row>
        <table:table-row>
          <table:table-cell table:style-name="Tableau1.A1" office:value-type="string">
            <text:p text:style-name="P13">heureux</text:p>
          </table:table-cell>
          <table:table-cell table:style-name="Tableau1.A1" office:value-type="string">
            <text:p text:style-name="P14">→</text:p>
          </table:table-cell>
          <table:table-cell table:style-name="Tableau1.A1" office:value-type="string">
            <text:p text:style-name="P14"> </text:p>
          </table:table-cell>
          <table:table-cell table:style-name="Tableau1.A1" office:value-type="string">
            <text:p text:style-name="P14">→</text:p>
          </table:table-cell>
          <table:table-cell table:style-name="Tableau1.A1" office:value-type="string">
            <text:p text:style-name="P14"> </text:p>
          </table:table-cell>
        </table:table-row>
        <table:table-row>
          <table:table-cell table:style-name="Tableau1.A1" office:value-type="string">
            <text:p text:style-name="P13">mou</text:p>
          </table:table-cell>
          <table:table-cell table:style-name="Tableau1.A1" office:value-type="string">
            <text:p text:style-name="P14">→</text:p>
          </table:table-cell>
          <table:table-cell table:style-name="Tableau1.A1" office:value-type="string">
            <text:p text:style-name="P14"> </text:p>
          </table:table-cell>
          <table:table-cell table:style-name="Tableau1.A1" office:value-type="string">
            <text:p text:style-name="P14">→</text:p>
          </table:table-cell>
          <table:table-cell table:style-name="Tableau1.A1" office:value-type="string">
            <text:p text:style-name="P14"> </text:p>
          </table:table-cell>
        </table:table-row>
        <table:table-row>
          <table:table-cell table:style-name="Tableau1.A1" office:value-type="string">
            <text:p text:style-name="P13">actif</text:p>
          </table:table-cell>
          <table:table-cell table:style-name="Tableau1.A1" office:value-type="string">
            <text:p text:style-name="P14">→</text:p>
          </table:table-cell>
          <table:table-cell table:style-name="Tableau1.A1" office:value-type="string">
            <text:p text:style-name="P14"> </text:p>
          </table:table-cell>
          <table:table-cell table:style-name="Tableau1.A1" office:value-type="string">
            <text:p text:style-name="P14">→</text:p>
          </table:table-cell>
          <table:table-cell table:style-name="Tableau1.A1" office:value-type="string">
            <text:p text:style-name="P14"> </text:p>
          </table:table-cell>
        </table:table-row>
        <table:table-row>
          <table:table-cell table:style-name="Tableau1.A1" office:value-type="string">
            <text:p text:style-name="P13">fier</text:p>
          </table:table-cell>
          <table:table-cell table:style-name="Tableau1.A1" office:value-type="string">
            <text:p text:style-name="P14">→</text:p>
          </table:table-cell>
          <table:table-cell table:style-name="Tableau1.A1" office:value-type="string">
            <text:p text:style-name="P14"> </text:p>
          </table:table-cell>
          <table:table-cell table:style-name="Tableau1.A1" office:value-type="string">
            <text:p text:style-name="P14">→</text:p>
          </table:table-cell>
          <table:table-cell table:style-name="Tableau1.A1" office:value-type="string">
            <text:p text:style-name="P14"> </text:p>
          </table:table-cell>
        </table:table-row>
      </table:table>
      <text:p text:style-name="P10"> </text:p>
      <text:p text:style-name="P6">4) Compléter chaque phrase avec un adverbe de son choix.</text:p>
      <text:p text:style-name="P10"><text:soft-page-break/> </text:p>
      <text:p text:style-name="P8">* Elle parle .......................................................... à son professeur. </text:p>
      <text:p text:style-name="P8">* Le travail a été exécuté ............................................................... </text:p>
      <text:p text:style-name="P8">* Cette soupe est ...................................................... chaude.</text:p>
      <text:p text:style-name="P8">* Ce comédien joue .................................................................</text:p>
      <text:p text:style-name="P8">* L’escargot se déplace ......................................................</text:p>
      <text:p text:style-name="P8">* L’arbre a été déraciné car le vent soufflait ..................................................................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Correction</text:p>
      <text:p text:style-name="P2"/>
      <text:p text:style-name="P4">Ma première lecture :</text:p>
      <text:p text:style-name="P2"/>
      <text:p text:style-name="P2">1 Les personnages présents sont :</text:p>
      <text:p text:style-name="P2">Le docteur Watson</text:p>
      <text:p text:style-name="P2">Holmes</text:p>
      <text:p text:style-name="P2">Une femme mystérieuse</text:p>
      <text:p text:style-name="P2"/>
      <text:p text:style-name="P2">Le narrateur( celui qui raconte la scène ) est présent , il s'agit du Docteur Watson . Phrase 1 ,2 ,3 par exemple .</text:p>
      <text:p text:style-name="P2"/>
      <text:p text:style-name="P2">2 Indices </text:p>
      <table:table table:name="Tableau3" table:style-name="Tableau3">
        <table:table-column table:style-name="Tableau3.A" table:number-columns-repeated="2"/>
        <table:table-row>
          <table:table-cell table:style-name="Tableau3.A1" office:value-type="string">
            <text:p text:style-name="P15">où</text:p>
          </table:table-cell>
          <table:table-cell table:style-name="Tableau3.B1" office:value-type="string">
            <text:p text:style-name="P15">quand</text:p>
          </table:table-cell>
        </table:table-row>
        <table:table-row>
          <table:table-cell table:style-name="Tableau3.A2" office:value-type="string">
            <text:p text:style-name="P15">Dans une maison (le salon) </text:p>
          </table:table-cell>
          <table:table-cell table:style-name="Tableau3.B2" office:value-type="string">
            <text:p text:style-name="P16">À une autre époque au XIX e le cabriolet </text:p>
          </table:table-cell>
        </table:table-row>
        <table:table-row>
          <table:table-cell table:style-name="Tableau3.A2" office:value-type="string">
            <text:p text:style-name="P16">Londres (le 1<text:span text:style-name="T4">er</text:span> train pour Londres)</text:p>
          </table:table-cell>
          <table:table-cell table:style-name="Tableau3.B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P16">La maison de HOLMES (votre adresse)</text:p>
          </table:table-cell>
          <table:table-cell table:style-name="Tableau3.B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</table:table-row>
      </table:table>
      <text:p text:style-name="P2"/>
      <text:p text:style-name="P3">3 ; Tôt le matin puisqu'elle a pris le 1<text:span text:style-name="T4">er</text:span> train pour Londres à 6H20 ;</text:p>
      <text:p text:style-name="P3"/>
      <text:p text:style-name="P5"><text:soft-page-break/>Je relis pour mieux comprendre :</text:p>
      <text:p text:style-name="P5"/>
      <text:p text:style-name="P5">4 <text:span text:style-name="T6">Watson dit au début de l'histoire «  en quelques minutes, je fus habillé »</text:span></text:p>
      <text:p text:style-name="P5"><text:span text:style-name="T6"/></text:p>
      <text:p text:style-name="P5"><text:span text:style-name="T6">5 Il est admiratif devant le talent de Holmes . </text:span></text:p>
      <text:p text:style-name="P5"><text:span text:style-name="T6"/></text:p>
      <text:p text:style-name="P5"><text:span text:style-name="T6">6 </text:span></text:p>
      <table:table table:name="Tableau4" table:style-name="Tableau4">
        <table:table-column table:style-name="Tableau4.A" table:number-columns-repeated="3"/>
        <table:table-row>
          <table:table-cell table:style-name="Tableau4.A1" office:value-type="string">
            <text:p text:style-name="P16">physique</text:p>
          </table:table-cell>
          <table:table-cell table:style-name="Tableau4.A1" office:value-type="string">
            <text:p text:style-name="P16">Habits </text:p>
          </table:table-cell>
          <table:table-cell table:style-name="Tableau4.C1" office:value-type="string">
            <text:p text:style-name="P16">Emotions</text:p>
          </table:table-cell>
        </table:table-row>
        <table:table-row>
          <table:table-cell table:style-name="Tableau4.A2" office:value-type="string">
            <text:p text:style-name="P16">Traits tirés</text:p>
          </table:table-cell>
          <table:table-cell table:style-name="Tableau4.A2" office:value-type="string">
            <text:p text:style-name="P16">Une voilette </text:p>
          </table:table-cell>
          <table:table-cell table:style-name="Tableau4.C2" office:value-type="string">
            <text:p text:style-name="P16">La peur</text:p>
          </table:table-cell>
        </table:table-row>
        <table:table-row>
          <table:table-cell table:style-name="Tableau4.A2" office:value-type="string">
            <text:p text:style-name="P16">Peau grise</text:p>
          </table:table-cell>
          <table:table-cell table:style-name="Tableau4.A2" office:value-type="string">
            <text:p text:style-name="P16">Vêtue de noir </text:p>
          </table:table-cell>
          <table:table-cell table:style-name="Tableau4.C2" office:value-type="string">
            <text:p text:style-name="P16">Je suis terrorisée</text:p>
          </table:table-cell>
        </table:table-row>
        <table:table-row>
          <table:table-cell table:style-name="Tableau4.A2" office:value-type="string">
            <text:p text:style-name="P16">Yeux agités</text:p>
          </table:table-cell>
          <table:table-cell table:style-name="Tableau4.A2" office:value-type="string">
            <text:p text:style-name="P16">chapeau</text:p>
          </table:table-cell>
          <table:table-cell table:style-name="Tableau4.C2" office:value-type="string">
            <text:p text:style-name="P16">épouvantée</text:p>
          </table:table-cell>
        </table:table-row>
        <table:table-row>
          <table:table-cell table:style-name="Tableau4.A2" office:value-type="string">
            <text:p text:style-name="P16">30 ans cheveux gris</text:p>
          </table:table-cell>
          <table:table-cell table:style-name="Tableau4.A2" office:value-type="string">
            <text:p text:style-name="Table_20_Contents"/>
          </table:table-cell>
          <table:table-cell table:style-name="Tableau4.C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P16">épuisée</text:p>
          </table:table-cell>
          <table:table-cell table:style-name="Tableau4.A2" office:value-type="string">
            <text:p text:style-name="Table_20_Contents"/>
          </table:table-cell>
          <table:table-cell table:style-name="Tableau4.C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P16">Gant </text:p>
          </table:table-cell>
          <table:table-cell table:style-name="Tableau4.A2" office:value-type="string">
            <text:p text:style-name="Table_20_Contents"/>
          </table:table-cell>
          <table:table-cell table:style-name="Tableau4.C2" office:value-type="string">
            <text:p text:style-name="Table_20_Contents"/>
          </table:table-cell>
        </table:table-row>
      </table:table>
      <text:p text:style-name="P5"><text:span text:style-name="T6"/></text:p>
      <text:p text:style-name="P3">7</text:p>
      <table:table table:name="Tableau5" table:style-name="Tableau5">
        <table:table-column table:style-name="Tableau5.A" table:number-columns-repeated="2"/>
        <table:table-row>
          <table:table-cell table:style-name="Tableau5.A1" office:value-type="string">
            <text:p text:style-name="P16">Elle est venue en train </text:p>
          </table:table-cell>
          <table:table-cell table:style-name="Tableau5.B1" office:value-type="string">
            <text:p text:style-name="P16">Elle a voyagé en cabriolet</text:p>
          </table:table-cell>
        </table:table-row>
        <table:table-row>
          <table:table-cell table:style-name="Tableau5.A2" office:value-type="string">
            <text:p text:style-name="P16">Un billet retour </text:p>
          </table:table-cell>
          <table:table-cell table:style-name="Tableau5.B2" office:value-type="string">
            <text:p text:style-name="P16">Tâches de boue sur sa veste </text:p>
          </table:table-cell>
        </table:table-row>
        <table:table-row>
          <table:table-cell table:style-name="Tableau5.A2" office:value-type="string">
            <text:p text:style-name="P16">1<text:span text:style-name="T4">er</text:span> train pour londres </text:p>
          </table:table-cell>
          <table:table-cell table:style-name="Tableau5.B2" office:value-type="string">
            <text:p text:style-name="Table_20_Contents"/>
          </table:table-cell>
        </table:table-row>
      </table:table>
      <text:p text:style-name="P3"/>
      <text:p text:style-name="P3">8 Synonymes de peur : épouvante, terreur </text:p>
      <text:p text:style-name="P3"/>
      <text:p text:style-name="P3">9 car Holmes sait qu'elle est venue en train et elle croit qu'il la connaît .</text:p>
      <text:p text:style-name="P3"/>
      <text:p text:style-name="P3">10 il est calme, aimable, perspicace</text:p>
      <text:p text:style-name="P3"/>
      <text:p text:style-name="P3">11 A cause de la boue sur la manche gauche </text:p>
      <text:p text:style-name="P3"/>
      <text:p text:style-name="P3">12 C'est au sens figuré , elle ne comprend pas ce qui lui arrive, elle est perdue . </text:p>
      <text:p text:style-name="P3">« Dans l'obscurité »</text:p>
      <text:p text:style-name="P3">13 C'est un grand détective car avec le sens de l'observation il peut devinet plein de choses sur les gens . 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P1">Correction</text:p>
      <text:p text:style-name="P1"/>
      <text:p text:style-name="P7">1) Souligner les adverbes contenus dans ces phrases.</text:p>
      <text:p text:style-name="P10"> </text:p>
      <text:p text:style-name="P8">* Un homme a<text:span text:style-name="T3"> rarement </text:span>vécu une telle expérience.</text:p>
      <text:p text:style-name="P8">* Les cosmonautes sont <text:span text:style-name="T3">toujours</text:span> des pionniers.</text:p>
      <text:p text:style-name="P8">* Ces pilotes sont <text:span text:style-name="T3">très</text:span> courageux.</text:p>
      <text:p text:style-name="P8">* Le bulldozer avança <text:span text:style-name="T3">lentement</text:span>.</text:p>
      <text:p text:style-name="P8">* Il déracina <text:span text:style-name="T3">facilement </text:span>l’arbre.</text:p>
      <text:p text:style-name="P10"> </text:p>
      <text:p text:style-name="P6">2) Récrire la phrase en remplaçant les groupes en gras par l’adverbe correspondant.</text:p>
      <text:p text:style-name="P10"> </text:p>
      <text:p text:style-name="P8">* Ils ont gagné ce match <text:span text:style-name="T1">avec facilité</text:span>.</text:p>
      <text:p text:style-name="P8">.............................................<text:span text:style-name="T2">facilement</text:span>.....................................................................................</text:p>
      <text:p text:style-name="P8">* Il a disparu <text:span text:style-name="T1">de façon mystérieuse</text:span>.</text:p>
      <text:p text:style-name="P8">..................................<text:span text:style-name="T2">mystérieusement</text:span>................................................................................................</text:p>
      <text:p text:style-name="P8">* Les élèves se mettent en rang <text:span text:style-name="T1">en silence</text:span>.</text:p>
      <text:p text:style-name="P8">........................................................<text:span text:style-name="T2">silencieusement</text:span>..........................................................................</text:p>
      <text:p text:style-name="P8">* Lisez <text:span text:style-name="T1">avec attention</text:span> l’énoncé de ce problème.</text:p>
      <text:p text:style-name="P8">................................................<text:span text:style-name="T2">attentivement</text:span>..................................................................................</text:p>
      <text:p text:style-name="P8">* La grand-mère a consolé son petit-fils <text:span text:style-name="T1">avec douceur</text:span>.</text:p>
      <text:p text:style-name="P8">............................................................................<text:span text:style-name="T2">doucement</text:span>......................................................</text:p>
      <text:p text:style-name="P10"> </text:p>
      <text:p text:style-name="P6">3) Construire des adverbes à partir d’adjectifs comme le montre l’exemple.</text:p>
      <text:p text:style-name="P10"> 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11">adjectif masculin</text:p>
          </table:table-cell>
          <table:table-cell table:style-name="Tableau2.A1" office:value-type="string">
            <text:p text:style-name="P14"> </text:p>
          </table:table-cell>
          <table:table-cell table:style-name="Tableau2.A1" office:value-type="string">
            <text:p text:style-name="P11">adjectif féminin</text:p>
          </table:table-cell>
          <table:table-cell table:style-name="Tableau2.A1" office:value-type="string">
            <text:p text:style-name="P14"> </text:p>
          </table:table-cell>
          <table:table-cell table:style-name="Tableau2.A1" office:value-type="string">
            <text:p text:style-name="P11">adverbe</text:p>
          </table:table-cell>
        </table:table-row>
        <table:table-row>
          <table:table-cell table:style-name="Tableau2.A1" office:value-type="string">
            <text:p text:style-name="P12">Exemple : lent</text:p>
          </table:table-cell>
          <table:table-cell table:style-name="Tableau2.A1" office:value-type="string">
            <text:p text:style-name="P14">→</text:p>
          </table:table-cell>
          <table:table-cell table:style-name="Tableau2.A1" office:value-type="string">
            <text:p text:style-name="P12">lente</text:p>
          </table:table-cell>
          <table:table-cell table:style-name="Tableau2.A1" office:value-type="string">
            <text:p text:style-name="P14">→</text:p>
          </table:table-cell>
          <table:table-cell table:style-name="Tableau2.A1" office:value-type="string">
            <text:p text:style-name="P12">lentement</text:p>
          </table:table-cell>
        </table:table-row>
        <table:table-row>
          <table:table-cell table:style-name="Tableau2.A1" office:value-type="string">
            <text:p text:style-name="P13">doux</text:p>
          </table:table-cell>
          <table:table-cell table:style-name="Tableau2.A1" office:value-type="string">
            <text:p text:style-name="P14">→</text:p>
          </table:table-cell>
          <table:table-cell table:style-name="Tableau2.A1" office:value-type="string">
            <text:p text:style-name="P14"><text:span text:style-name="T2">douce</text:span> </text:p>
          </table:table-cell>
          <table:table-cell table:style-name="Tableau2.A1" office:value-type="string">
            <text:p text:style-name="P14">→</text:p>
          </table:table-cell>
          <table:table-cell table:style-name="Tableau2.A1" office:value-type="string">
            <text:p text:style-name="P14"><text:span text:style-name="T2">doucement</text:span> </text:p>
          </table:table-cell>
        </table:table-row>
        <table:table-row>
          <table:table-cell table:style-name="Tableau2.A1" office:value-type="string">
            <text:p text:style-name="P13">heureux</text:p>
          </table:table-cell>
          <table:table-cell table:style-name="Tableau2.A1" office:value-type="string">
            <text:p text:style-name="P14">→</text:p>
          </table:table-cell>
          <table:table-cell table:style-name="Tableau2.A1" office:value-type="string">
            <text:p text:style-name="P14"><text:span text:style-name="T2">heureux</text:span> </text:p>
          </table:table-cell>
          <table:table-cell table:style-name="Tableau2.A1" office:value-type="string">
            <text:p text:style-name="P14">→</text:p>
          </table:table-cell>
          <table:table-cell table:style-name="Tableau2.A1" office:value-type="string">
            <text:p text:style-name="P14"><text:span text:style-name="T2">heureusement</text:span> </text:p>
          </table:table-cell>
        </table:table-row>
        <text:soft-page-break/>
        <table:table-row>
          <table:table-cell table:style-name="Tableau2.A1" office:value-type="string">
            <text:p text:style-name="P13">mou</text:p>
          </table:table-cell>
          <table:table-cell table:style-name="Tableau2.A1" office:value-type="string">
            <text:p text:style-name="P14">→</text:p>
          </table:table-cell>
          <table:table-cell table:style-name="Tableau2.A1" office:value-type="string">
            <text:p text:style-name="P14"><text:span text:style-name="T2">molle</text:span></text:p>
          </table:table-cell>
          <table:table-cell table:style-name="Tableau2.A1" office:value-type="string">
            <text:p text:style-name="P14">→</text:p>
          </table:table-cell>
          <table:table-cell table:style-name="Tableau2.A1" office:value-type="string">
            <text:p text:style-name="P14"><text:span text:style-name="T2">mollement</text:span> </text:p>
          </table:table-cell>
        </table:table-row>
        <table:table-row>
          <table:table-cell table:style-name="Tableau2.A1" office:value-type="string">
            <text:p text:style-name="P13">actif</text:p>
          </table:table-cell>
          <table:table-cell table:style-name="Tableau2.A1" office:value-type="string">
            <text:p text:style-name="P14">→</text:p>
          </table:table-cell>
          <table:table-cell table:style-name="Tableau2.A1" office:value-type="string">
            <text:p text:style-name="P14"><text:span text:style-name="T2">active</text:span> </text:p>
          </table:table-cell>
          <table:table-cell table:style-name="Tableau2.A1" office:value-type="string">
            <text:p text:style-name="P14">→</text:p>
          </table:table-cell>
          <table:table-cell table:style-name="Tableau2.A1" office:value-type="string">
            <text:p text:style-name="P14"><text:span text:style-name="T2">activement</text:span> </text:p>
          </table:table-cell>
        </table:table-row>
        <table:table-row>
          <table:table-cell table:style-name="Tableau2.A1" office:value-type="string">
            <text:p text:style-name="P13">fier</text:p>
          </table:table-cell>
          <table:table-cell table:style-name="Tableau2.A1" office:value-type="string">
            <text:p text:style-name="P14">→</text:p>
          </table:table-cell>
          <table:table-cell table:style-name="Tableau2.A1" office:value-type="string">
            <text:p text:style-name="P14"><text:span text:style-name="T2">fière</text:span> </text:p>
          </table:table-cell>
          <table:table-cell table:style-name="Tableau2.A1" office:value-type="string">
            <text:p text:style-name="P14">→</text:p>
          </table:table-cell>
          <table:table-cell table:style-name="Tableau2.A1" office:value-type="string">
            <text:p text:style-name="P14"><text:span text:style-name="T2">fiérement</text:span> </text:p>
          </table:table-cell>
        </table:table-row>
      </table:table>
      <text:p text:style-name="P10"> </text:p>
      <text:p text:style-name="P6">4) Compléter chaque phrase avec un adverbe de son choix.</text:p>
      <text:p text:style-name="P10"> </text:p>
      <text:p text:style-name="P8">* Elle parle .......<text:span text:style-name="T2">lentement (par exemple)</text:span>................................................... à son professeur. </text:p>
      <text:p text:style-name="P9">* Le travail a été exécuté ......<text:span text:style-name="T2">rapidement</text:span>........<text:span text:style-name="T2"> (par exemple)</text:span>.................................................. </text:p>
      <text:p text:style-name="P9">* Cette soupe est ...........<text:span text:style-name="T2">très</text:span>..............<text:span text:style-name="T2"> (par exemple)</text:span>.............................. chaude.</text:p>
      <text:p text:style-name="P9">* Ce comédien joue ....<text:span text:style-name="T2">bien </text:span>....<text:span text:style-name="T2"> (par exemple)</text:span>..........................................................</text:p>
      <text:p text:style-name="P9">* L’escargot se déplace ......<text:span text:style-name="T2">bizarrement <text:s text:c="4"/></text:span>..<text:span text:style-name="T2"> (par exemple)</text:span>...............................................</text:p>
      <text:p text:style-name="P9">* L’arbre a été déraciné car le vent soufflait .........<text:span text:style-name="T2">fortement</text:span>...................................<text:span text:style-name="T2"> (par exemple)</text:span>.......................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7T16:45:05.517000000</meta:creation-date>
    <meta:print-date>2020-05-17T16:51:12.600000000</meta:print-date>
    <dc:date>2020-05-17T17:24:24.406000000</dc:date>
    <meta:editing-duration>PT6M48S</meta:editing-duration>
    <meta:editing-cycles>2</meta:editing-cycles>
    <meta:generator>LibreOffice/5.0.4.2$Windows_x86 LibreOffice_project/2b9802c1994aa0b7dc6079e128979269cf95bc78</meta:generator>
    <meta:document-statistic meta:table-count="5" meta:image-count="0" meta:object-count="0" meta:page-count="5" meta:paragraph-count="182" meta:word-count="652" meta:character-count="5554" meta:non-whitespace-character-count="4992"/>
  </office:meta>
</office:document-meta>
</file>