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4B079007D1F0A5E4C2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f20c" officeooo:paragraph-rsid="001cf20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22.666cm" draw:z-index="0"><draw:image xlink:href="Pictures/1000000000000384000004B079007D1F0A5E4C28.jpg" xlink:type="simple" xlink:show="embed" xlink:actuate="onLoad"/></draw:frame>Copie de la véritable lettre de ce poil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4:57:00.811000000</meta:creation-date>
    <dc:date>2020-05-01T14:57:46.035000000</dc:date>
    <meta:editing-duration>PT46S</meta:editing-duration>
    <meta:editing-cycles>1</meta:editing-cycles>
    <meta:document-statistic meta:table-count="0" meta:image-count="1" meta:object-count="0" meta:page-count="1" meta:paragraph-count="1" meta:word-count="8" meta:character-count="40" meta:non-whitespace-character-count="33"/>
    <meta:generator>LibreOffice/5.0.4.2$Windows_x86 LibreOffice_project/2b9802c1994aa0b7dc6079e128979269cf95bc78</meta:generator>
  </office:meta>
</office:document-meta>
</file>