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5800000254E9F6671F.jpg"/>
  <manifest:file-entry manifest:media-type="image/jpeg" manifest:full-path="Pictures/10000000000000EC00000113AF85D887.jpg"/>
  <manifest:file-entry manifest:media-type="image/jpeg" manifest:full-path="Pictures/100000000000029F0000031C2742DF38.jpg"/>
  <manifest:file-entry manifest:media-type="image/png" manifest:full-path="Pictures/1000020100000200000002225618F367.png"/>
  <manifest:file-entry manifest:media-type="image/gif" manifest:full-path="Pictures/10000000000002BC000003C75105CD73.gif"/>
  <manifest:file-entry manifest:media-type="image/jpeg" manifest:full-path="Pictures/1000000000000252000001932FDD2926.jpg"/>
  <manifest:file-entry manifest:media-type="image/jpeg" manifest:full-path="Pictures/10000000000002EE00000213E52E94E8.jpg"/>
  <manifest:file-entry manifest:media-type="image/jpeg" manifest:full-path="Pictures/100000000000012F0000015E01F6FEAE.jpg"/>
  <manifest:file-entry manifest:media-type="image/gif" manifest:full-path="Pictures/10000000000002530000034ADBB670DF.gif"/>
  <manifest:file-entry manifest:media-type="image/gif" manifest:full-path="Pictures/10000000000001FE000002967ECF8C1D.gif"/>
  <manifest:file-entry manifest:media-type="image/gif" manifest:full-path="Pictures/10000000000002BC000003C714901942.gif"/>
  <manifest:file-entry manifest:media-type="image/gif" manifest:full-path="Pictures/10000000000002530000034AFC2BA519.gif"/>
  <manifest:file-entry manifest:media-type="image/jpeg" manifest:full-path="Pictures/10000000000002180000021887EB676A.jpg"/>
  <manifest:file-entry manifest:media-type="image/jpeg" manifest:full-path="Pictures/10000000000001EF000001E194E02011.jpg"/>
  <manifest:file-entry manifest:media-type="image/gif" manifest:full-path="Pictures/10000000000003840000037BB38CA1C0.gif"/>
  <manifest:file-entry manifest:media-type="image/png" manifest:full-path="Pictures/10000000000000E3000000DEA5C79161.png"/>
  <manifest:file-entry manifest:media-type="image/jpeg" manifest:full-path="Pictures/1000000000000195000001A9D59BA11A.jpg"/>
  <manifest:file-entry manifest:media-type="image/jpeg" manifest:full-path="Pictures/100000000000036B0000026CF517B3FF.jpg"/>
  <manifest:file-entry manifest:media-type="image/jpeg" manifest:full-path="Pictures/10000000000002F8000002F8C4438B0C.jpg"/>
  <manifest:file-entry manifest:media-type="image/jpeg" manifest:full-path="Pictures/10000000000001400000009BCC21CFA4.jpg"/>
  <manifest:file-entry manifest:media-type="image/jpeg" manifest:full-path="Pictures/10000000000002580000012234B7CEAB.jpg"/>
  <manifest:file-entry manifest:media-type="image/jpeg" manifest:full-path="Pictures/10000000000002260000018DA5C5E75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T1" style:family="text">
      <style:text-properties style:language-asian="fr" style:country-asian="FR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l_fi" draw:style-name="gr1" draw:text-style-name="P2" svg:width="7.314cm" svg:height="5.277cm" svg:x="0cm" svg:y="0cm">
        <draw:image xlink:href="Pictures/10000000000002260000018DA5C5E759.jpg" xlink:type="simple" xlink:show="embed" xlink:actuate="onLoad">
          <text:p/>
        </draw:image>
      </draw:frame>
      <draw:frame text:anchor-type="page" text:anchor-page-number="0" draw:z-index="2" draw:name="il_fi" draw:style-name="gr1" draw:text-style-name="P2" svg:width="8.314cm" svg:height="5.889cm" svg:x="0cm" svg:y="0cm">
        <draw:image xlink:href="Pictures/10000000000002EE00000213E52E94E8.jpg" xlink:type="simple" xlink:show="embed" xlink:actuate="onLoad">
          <text:p/>
        </draw:image>
      </draw:frame>
      <draw:frame text:anchor-type="page" text:anchor-page-number="0" draw:z-index="4" draw:name="il_fi" draw:style-name="gr1" draw:text-style-name="P2" svg:width="4.714cm" svg:height="6.684cm" svg:x="0cm" svg:y="0cm">
        <draw:image xlink:href="Pictures/10000000000002530000034ADBB670DF.gif" xlink:type="simple" xlink:show="embed" xlink:actuate="onLoad">
          <text:p/>
        </draw:image>
      </draw:frame>
      <draw:frame text:anchor-type="page" text:anchor-page-number="0" draw:z-index="6" draw:name="il_fi" draw:style-name="gr1" draw:text-style-name="P2" svg:width="6.681cm" svg:height="4.732cm" svg:x="0cm" svg:y="0cm">
        <draw:image xlink:href="Pictures/100000000000036B0000026CF517B3FF.jpg" xlink:type="simple" xlink:show="embed" xlink:actuate="onLoad">
          <text:p/>
        </draw:image>
      </draw:frame>
      <draw:frame text:anchor-type="page" text:anchor-page-number="0" draw:z-index="8" draw:name="il_fi" draw:style-name="gr1" draw:text-style-name="P2" svg:width="6.862cm" svg:height="4.657cm" svg:x="0cm" svg:y="0cm">
        <draw:image xlink:href="Pictures/1000000000000252000001932FDD2926.jpg" xlink:type="simple" xlink:show="embed" xlink:actuate="onLoad">
          <text:p/>
        </draw:image>
      </draw:frame>
      <draw:frame text:anchor-type="page" text:anchor-page-number="0" draw:z-index="10" draw:name="il_fi" draw:style-name="gr1" draw:text-style-name="P2" svg:width="7.831cm" svg:height="3.788cm" svg:x="0cm" svg:y="0cm">
        <draw:image xlink:href="Pictures/10000000000002580000012234B7CEAB.jpg" xlink:type="simple" xlink:show="embed" xlink:actuate="onLoad">
          <text:p/>
        </draw:image>
      </draw:frame>
      <draw:frame text:anchor-type="page" text:anchor-page-number="0" draw:z-index="12" draw:name="il_fi" draw:style-name="gr1" draw:text-style-name="P2" svg:width="4.867cm" svg:height="6.734cm" svg:x="0cm" svg:y="0cm">
        <draw:image xlink:href="Pictures/10000000000002BC000003C75105CD73.gif" xlink:type="simple" xlink:show="embed" xlink:actuate="onLoad">
          <text:p/>
        </draw:image>
      </draw:frame>
      <draw:frame text:anchor-type="page" text:anchor-page-number="0" draw:z-index="14" draw:name="il_fi" draw:style-name="gr1" draw:text-style-name="P2" svg:width="5.079cm" svg:height="7.026cm" svg:x="0cm" svg:y="0cm">
        <draw:image xlink:href="Pictures/10000000000002BC000003C714901942.gif" xlink:type="simple" xlink:show="embed" xlink:actuate="onLoad">
          <text:p/>
        </draw:image>
      </draw:frame>
      <draw:frame text:anchor-type="page" text:anchor-page-number="0" draw:z-index="16" draw:name="il_fi" draw:style-name="gr1" draw:text-style-name="P2" svg:width="5.594cm" svg:height="6.637cm" svg:x="0cm" svg:y="0cm">
        <draw:image xlink:href="Pictures/100000000000029F0000031C2742DF38.jpg" xlink:type="simple" xlink:show="embed" xlink:actuate="onLoad">
          <text:p/>
        </draw:image>
      </draw:frame>
      <draw:frame text:anchor-type="page" text:anchor-page-number="0" draw:z-index="18" draw:name="il_fi" draw:style-name="gr1" draw:text-style-name="P2" svg:width="6.197cm" svg:height="6.197cm" svg:x="0cm" svg:y="0cm">
        <draw:image xlink:href="Pictures/10000000000002180000021887EB676A.jpg" xlink:type="simple" xlink:show="embed" xlink:actuate="onLoad">
          <text:p/>
        </draw:image>
      </draw:frame>
      <draw:frame text:anchor-type="page" text:anchor-page-number="0" draw:z-index="20" draw:name="il_fi" draw:style-name="gr1" draw:text-style-name="P2" svg:width="6.227cm" svg:height="7.286cm" svg:x="0cm" svg:y="0cm">
        <draw:image xlink:href="Pictures/10000000000000EC00000113AF85D887.jpg" xlink:type="simple" xlink:show="embed" xlink:actuate="onLoad">
          <text:p/>
        </draw:image>
      </draw:frame>
      <draw:frame text:anchor-type="page" text:anchor-page-number="0" draw:z-index="22" draw:name="il_fi" draw:style-name="gr1" draw:text-style-name="P2" svg:width="5.171cm" svg:height="5.432cm" svg:x="0cm" svg:y="0cm">
        <draw:image xlink:href="Pictures/1000000000000195000001A9D59BA11A.jpg" xlink:type="simple" xlink:show="embed" xlink:actuate="onLoad">
          <text:p/>
        </draw:image>
      </draw:frame>
      <draw:frame text:anchor-type="page" text:anchor-page-number="0" draw:z-index="24" draw:name="il_fi" draw:style-name="gr1" draw:text-style-name="P2" svg:width="8.466cm" svg:height="4.111cm" svg:x="0cm" svg:y="0cm">
        <draw:image xlink:href="Pictures/10000000000001400000009BCC21CFA4.jpg" xlink:type="simple" xlink:show="embed" xlink:actuate="onLoad">
          <text:p/>
        </draw:image>
      </draw:frame>
      <draw:frame text:anchor-type="page" text:anchor-page-number="0" draw:z-index="26" draw:name="il_fi" draw:style-name="gr1" draw:text-style-name="P2" svg:width="5.109cm" svg:height="5.056cm" svg:x="0cm" svg:y="0cm">
        <draw:image xlink:href="Pictures/10000000000003840000037BB38CA1C0.gif" xlink:type="simple" xlink:show="embed" xlink:actuate="onLoad">
          <text:p/>
        </draw:image>
      </draw:frame>
      <draw:frame text:anchor-type="page" text:anchor-page-number="0" draw:z-index="28" draw:name="il_fi" draw:style-name="gr1" draw:text-style-name="P2" svg:width="5.714cm" svg:height="5.552cm" svg:x="0cm" svg:y="0cm">
        <draw:image xlink:href="Pictures/10000000000001EF000001E194E02011.jpg" xlink:type="simple" xlink:show="embed" xlink:actuate="onLoad">
          <text:p/>
        </draw:image>
      </draw:frame>
      <draw:frame text:anchor-type="page" text:anchor-page-number="0" draw:z-index="30" draw:name="il_fi" draw:style-name="gr1" draw:text-style-name="P2" svg:width="6.829cm" svg:height="6.772cm" svg:x="0cm" svg:y="0cm">
        <draw:image xlink:href="Pictures/100000000000025800000254E9F6671F.jpg" xlink:type="simple" xlink:show="embed" xlink:actuate="onLoad">
          <text:p/>
        </draw:image>
      </draw:frame>
      <draw:frame text:anchor-type="page" text:anchor-page-number="0" draw:z-index="32" draw:name="il_fi" draw:style-name="gr1" draw:text-style-name="P2" svg:width="6.421cm" svg:height="8.34cm" svg:x="0cm" svg:y="0cm">
        <draw:image xlink:href="Pictures/10000000000001FE000002967ECF8C1D.gif" xlink:type="simple" xlink:show="embed" xlink:actuate="onLoad">
          <text:p/>
        </draw:image>
      </draw:frame>
      <draw:frame text:anchor-type="page" text:anchor-page-number="0" draw:z-index="34" draw:name="il_fi" draw:style-name="gr1" draw:text-style-name="P2" svg:width="8.767cm" svg:height="8.767cm" svg:x="0cm" svg:y="0cm">
        <draw:image xlink:href="Pictures/10000000000002F8000002F8C4438B0C.jpg" xlink:type="simple" xlink:show="embed" xlink:actuate="onLoad">
          <text:p/>
        </draw:image>
      </draw:frame>
      <draw:frame text:anchor-type="page" text:anchor-page-number="0" draw:z-index="36" draw:name="il_fi" draw:style-name="gr1" draw:text-style-name="P2" svg:width="6.016cm" svg:height="5.866cm" svg:x="0cm" svg:y="0cm">
        <draw:image xlink:href="Pictures/10000000000000E3000000DEA5C79161.png" xlink:type="simple" xlink:show="embed" xlink:actuate="onLoad">
          <text:p/>
        </draw:image>
      </draw:frame>
      <draw:frame text:anchor-type="page" text:anchor-page-number="0" draw:z-index="38" draw:name="il_fi" draw:style-name="gr1" draw:text-style-name="P2" svg:width="7.136cm" svg:height="7.612cm" svg:x="0cm" svg:y="0cm">
        <draw:image xlink:href="Pictures/1000020100000200000002225618F367.png" xlink:type="simple" xlink:show="embed" xlink:actuate="onLoad">
          <text:p/>
        </draw:image>
      </draw:frame>
      <draw:frame text:anchor-type="page" text:anchor-page-number="0" draw:z-index="40" draw:name="il_fi" draw:style-name="gr1" draw:text-style-name="P2" svg:width="8.012cm" svg:height="9.252cm" svg:x="0cm" svg:y="0cm">
        <draw:image xlink:href="Pictures/100000000000012F0000015E01F6FEAE.jpg" xlink:type="simple" xlink:show="embed" xlink:actuate="onLoad">
          <text:p/>
        </draw:image>
      </draw:frame>
      <draw:frame text:anchor-type="page" text:anchor-page-number="0" draw:z-index="42" draw:name="il_fi" draw:style-name="gr1" draw:text-style-name="P2" svg:width="6.046cm" svg:height="8.572cm" svg:x="0cm" svg:y="0cm">
        <draw:image xlink:href="Pictures/10000000000002530000034AFC2BA519.gif" xlink:type="simple" xlink:show="embed" xlink:actuate="onLoad">
          <text:p/>
        </draw:image>
      </draw:frame>
      <text:p text:style-name="P1"><draw:frame draw:style-name="fr1" text:anchor-type="as-char" svg:width="7.304cm" svg:height="5.271cm" draw:z-index="1"><draw:image xlink:href="Pictures/10000000000002260000018DA5C5E759.jpg" xlink:type="simple" xlink:show="embed" xlink:actuate="onLoad"/></draw:frame><draw:frame draw:style-name="fr1" text:anchor-type="as-char" svg:width="8.315cm" svg:height="5.89cm" draw:z-index="3"><draw:image xlink:href="Pictures/10000000000002EE00000213E52E94E8.jpg" xlink:type="simple" xlink:show="embed" xlink:actuate="onLoad"/></draw:frame><draw:frame draw:style-name="fr1" text:anchor-type="as-char" svg:width="4.71cm" svg:height="6.678cm" draw:z-index="5"><draw:image xlink:href="Pictures/10000000000002530000034ADBB670DF.gif" xlink:type="simple" xlink:show="embed" xlink:actuate="onLoad"/></draw:frame><draw:frame draw:style-name="fr1" text:anchor-type="as-char" svg:width="6.682cm" svg:height="4.733cm" draw:z-index="7"><draw:image xlink:href="Pictures/100000000000036B0000026CF517B3FF.jpg" xlink:type="simple" xlink:show="embed" xlink:actuate="onLoad"/></draw:frame><draw:frame draw:style-name="fr1" text:anchor-type="as-char" svg:width="6.863cm" svg:height="4.657cm" draw:z-index="9"><draw:image xlink:href="Pictures/1000000000000252000001932FDD2926.jpg" xlink:type="simple" xlink:show="embed" xlink:actuate="onLoad"/></draw:frame></text:p>
      <text:p text:style-name="Standard"><draw:frame draw:style-name="fr1" text:anchor-type="as-char" svg:width="7.832cm" svg:height="3.789cm" draw:z-index="11"><draw:image xlink:href="Pictures/10000000000002580000012234B7CEAB.jpg" xlink:type="simple" xlink:show="embed" xlink:actuate="onLoad"/></draw:frame></text:p>
      <text:p text:style-name="Standard"/>
      <text:p text:style-name="Standard"><draw:frame draw:style-name="fr1" text:anchor-type="as-char" svg:width="4.868cm" svg:height="6.735cm" draw:z-index="13"><draw:image xlink:href="Pictures/10000000000002BC000003C75105CD73.gif" xlink:type="simple" xlink:show="embed" xlink:actuate="onLoad"/></draw:frame><draw:frame draw:style-name="fr1" text:anchor-type="as-char" svg:width="5.08cm" svg:height="7.027cm" draw:z-index="15"><draw:image xlink:href="Pictures/10000000000002BC000003C714901942.gif" xlink:type="simple" xlink:show="embed" xlink:actuate="onLoad"/></draw:frame><draw:frame draw:style-name="fr1" text:anchor-type="as-char" svg:width="5.593cm" svg:height="6.636cm" draw:z-index="17"><draw:image xlink:href="Pictures/100000000000029F0000031C2742DF38.jpg" xlink:type="simple" xlink:show="embed" xlink:actuate="onLoad"/></draw:frame></text:p>
      <text:p text:style-name="Standard"/>
      <text:p text:style-name="Standard"/>
      <text:p text:style-name="Standard"><text:soft-page-break/><draw:frame draw:style-name="fr1" text:anchor-type="as-char" svg:width="6.198cm" svg:height="6.198cm" draw:z-index="19"><draw:image xlink:href="Pictures/10000000000002180000021887EB676A.jpg" xlink:type="simple" xlink:show="embed" xlink:actuate="onLoad"/></draw:frame><draw:frame draw:style-name="fr1" text:anchor-type="as-char" svg:width="6.228cm" svg:height="7.287cm" draw:z-index="21"><draw:image xlink:href="Pictures/10000000000000EC00000113AF85D887.jpg" xlink:type="simple" xlink:show="embed" xlink:actuate="onLoad"/></draw:frame><draw:frame draw:style-name="fr1" text:anchor-type="as-char" svg:width="5.17cm" svg:height="5.433cm" draw:z-index="23"><draw:image xlink:href="Pictures/1000000000000195000001A9D59BA11A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draw:frame draw:style-name="fr1" text:anchor-type="as-char" svg:width="8.467cm" svg:height="4.112cm" draw:z-index="25"><draw:image xlink:href="Pictures/10000000000001400000009BCC21CFA4.jpg" xlink:type="simple" xlink:show="embed" xlink:actuate="onLoad"/></draw:frame><draw:frame draw:style-name="fr1" text:anchor-type="as-char" svg:width="5.11cm" svg:height="5.057cm" draw:z-index="27"><draw:image xlink:href="Pictures/10000000000003840000037BB38CA1C0.gif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text:anchor-type="as-char" svg:width="5.715cm" svg:height="5.553cm" draw:z-index="29"><draw:image xlink:href="Pictures/10000000000001EF000001E194E02011.jpg" xlink:type="simple" xlink:show="embed" xlink:actuate="onLoad"/></draw:frame><text:span text:style-name="T1"> <text:s text:c="12"/></text:span><draw:frame draw:style-name="fr1" text:anchor-type="as-char" svg:width="6.83cm" svg:height="6.773cm" draw:z-index="31"><draw:image xlink:href="Pictures/100000000000025800000254E9F6671F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draw:frame draw:style-name="fr1" text:anchor-type="as-char" svg:width="6.41cm" svg:height="8.326cm" draw:z-index="33"><draw:image xlink:href="Pictures/10000000000001FE000002967ECF8C1D.gif" xlink:type="simple" xlink:show="embed" xlink:actuate="onLoad"/></draw:frame><draw:frame draw:style-name="fr1" text:anchor-type="as-char" svg:width="8.768cm" svg:height="8.768cm" draw:z-index="35"><draw:image xlink:href="Pictures/10000000000002F8000002F8C4438B0C.jpg" xlink:type="simple" xlink:show="embed" xlink:actuate="onLoad"/></draw:frame></text:p>
      <text:p text:style-name="Standard"><draw:frame draw:style-name="fr1" text:anchor-type="as-char" svg:width="6.017cm" svg:height="5.867cm" draw:z-index="37"><draw:image xlink:href="Pictures/10000000000000E3000000DEA5C79161.png" xlink:type="simple" xlink:show="embed" xlink:actuate="onLoad"/></draw:frame> <text:s text:c="16"/><draw:frame draw:style-name="fr1" text:anchor-type="as-char" svg:width="7.137cm" svg:height="7.613cm" draw:z-index="39"><draw:image xlink:href="Pictures/1000020100000200000002225618F367.png" xlink:type="simple" xlink:show="embed" xlink:actuate="onLoad"/></draw:frame><draw:frame draw:style-name="fr1" text:anchor-type="as-char" svg:width="8.013cm" svg:height="9.253cm" draw:z-index="41"><draw:image xlink:href="Pictures/100000000000012F0000015E01F6FEAE.jpg" xlink:type="simple" xlink:show="embed" xlink:actuate="onLoad"/></draw:frame><draw:frame draw:style-name="fr1" text:anchor-type="as-char" svg:width="6.043cm" svg:height="8.567cm" draw:z-index="43"><draw:image xlink:href="Pictures/10000000000002530000034AFC2BA519.g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alérie riahi</meta:initial-creator>
    <dc:creator>valérie riahi</dc:creator>
    <meta:editing-cycles>1</meta:editing-cycles>
    <meta:creation-date>2016-06-20T17:41:00</meta:creation-date>
    <dc:date>2016-06-20T18:14:00</dc:date>
    <meta:editing-duration>PT33S</meta:editing-duration>
    <meta:generator>OpenOffice/4.1.5$Win32 OpenOffice.org_project/415m1$Build-9789</meta:generator>
    <meta:document-statistic meta:table-count="0" meta:image-count="22" meta:object-count="0" meta:page-count="3" meta:paragraph-count="8" meta:word-count="0" meta:character-count="5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