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ab-stops>
          <style:tab-stop style:position="5.794cm"/>
        </style:tab-stops>
      </style:paragraph-properties>
      <style:text-properties fo:font-size="10pt" fo:font-weight="bold" style:font-size-asian="10pt" style:font-weight-asian="bold" style:font-size-complex="10pt"/>
    </style:style>
    <style:style style:name="P2" style:family="paragraph" style:parent-style-name="Standard">
      <style:paragraph-properties fo:margin-top="0cm" fo:margin-bottom="0cm" fo:text-align="justify" style:justify-single-word="false">
        <style:tab-stops>
          <style:tab-stop style:position="5.794cm"/>
        </style:tab-stops>
      </style:paragraph-properties>
      <style:text-properties fo:font-size="10.5pt" style:font-size-asian="10.5pt" style:font-size-complex="10.5pt"/>
    </style:style>
    <style:style style:name="P3" style:family="paragraph" style:parent-style-name="Standard">
      <style:paragraph-properties fo:margin-top="0cm" fo:margin-bottom="0cm" fo:line-height="100%" fo:text-align="justify" style:justify-single-word="false">
        <style:tab-stops>
          <style:tab-stop style:position="5.794cm"/>
        </style:tab-stops>
      </style:paragraph-properties>
      <style:text-properties fo:font-size="10.5pt" style:font-size-asian="10.5pt" style:font-size-complex="10.5pt"/>
    </style:style>
    <style:style style:name="P4" style:family="paragraph" style:parent-style-name="Standard">
      <style:paragraph-properties fo:margin-top="0cm" fo:margin-bottom="0cm" fo:line-height="100%" fo:text-align="justify" style:justify-single-word="false">
        <style:tab-stops>
          <style:tab-stop style:position="5.794cm"/>
        </style:tab-stops>
      </style:paragraph-properties>
      <style:text-properties fo:font-size="10.5pt" fo:font-weight="bold" style:font-size-asian="10.5pt" style:font-weight-asian="bold" style:font-size-complex="10.5pt"/>
    </style:style>
    <style:style style:name="P5" style:family="paragraph" style:parent-style-name="Standard">
      <style:paragraph-properties fo:margin-top="0cm" fo:margin-bottom="0cm" fo:text-align="justify" style:justify-single-word="false">
        <style:tab-stops>
          <style:tab-stop style:position="5.794cm"/>
        </style:tab-stops>
      </style:paragraph-properties>
      <style:text-properties fo:font-size="10.5pt" fo:font-weight="bold" style:font-size-asian="10.5pt" style:font-weight-asian="bold" style:font-size-complex="10.5pt"/>
    </style:style>
    <style:style style:name="P6" style:family="paragraph" style:parent-style-name="Standard">
      <style:paragraph-properties fo:margin-top="0cm" fo:margin-bottom="0cm" fo:text-align="justify" style:justify-single-word="false">
        <style:tab-stops>
          <style:tab-stop style:position="5.794cm"/>
        </style:tab-stops>
      </style:paragraph-properties>
      <style:text-properties fo:font-size="10.5pt" fo:font-weight="bold" style:font-size-asian="10.5pt" style:font-weight-asian="bold" style:font-size-complex="10.5pt" style:font-weight-complex="bold"/>
    </style:style>
    <style:style style:name="P7" style:family="paragraph" style:parent-style-name="Standard">
      <style:paragraph-properties fo:margin-top="0cm" fo:margin-bottom="0cm" fo:text-align="justify" style:justify-single-word="false">
        <style:tab-stops>
          <style:tab-stop style:position="5.794cm"/>
        </style:tab-stops>
      </style:paragraph-properties>
      <style:text-properties fo:font-size="6pt" style:font-size-asian="6pt" style:font-size-complex="6pt"/>
    </style:style>
    <style:style style:name="P8" style:family="paragraph" style:parent-style-name="Standard">
      <style:paragraph-properties fo:margin-top="0cm" fo:margin-bottom="0cm" fo:line-height="100%" fo:text-align="justify" style:justify-single-word="false">
        <style:tab-stops>
          <style:tab-stop style:position="5.794cm"/>
        </style:tab-stops>
      </style:paragraph-properties>
      <style:text-properties fo:font-size="6pt" fo:font-weight="bold" style:font-size-asian="6pt" style:font-weight-asian="bold" style:font-size-complex="6pt"/>
    </style:style>
    <style:style style:name="P9" style:family="paragraph" style:parent-style-name="Standard">
      <style:paragraph-properties fo:margin-top="0cm" fo:margin-bottom="0cm" fo:text-align="justify" style:justify-single-word="false">
        <style:tab-stops>
          <style:tab-stop style:position="5.794cm"/>
        </style:tab-stops>
      </style:paragraph-properties>
      <style:text-properties fo:font-size="6pt" fo:font-weight="bold" style:font-size-asian="6pt" style:font-weight-asian="bold" style:font-size-complex="6pt"/>
    </style:style>
    <style:style style:name="P10" style:family="paragraph" style:parent-style-name="Standard">
      <style:paragraph-properties fo:margin-top="0cm" fo:margin-bottom="0cm" fo:text-align="justify" style:justify-single-word="false">
        <style:tab-stops>
          <style:tab-stop style:position="5.794cm"/>
        </style:tab-stops>
      </style:paragraph-properties>
      <style:text-properties fo:font-size="6pt" fo:font-weight="bold" style:font-size-asian="6pt" style:font-weight-asian="bold" style:font-size-complex="6pt" style:font-weight-complex="bold"/>
    </style:style>
    <style:style style:name="P11" style:family="paragraph" style:parent-style-name="Standard">
      <style:paragraph-properties fo:margin-top="0cm" fo:margin-bottom="0cm" fo:text-align="justify" style:justify-single-word="false" fo:padding-left="0.141cm" fo:padding-right="0.141cm" fo:padding-top="0.035cm" fo:padding-bottom="0.035cm" fo:border="0.018cm solid #00000a">
        <style:tab-stops>
          <style:tab-stop style:position="5.794cm"/>
        </style:tab-stops>
      </style:paragraph-properties>
      <style:text-properties fo:font-size="10.5pt" style:font-size-asian="10.5pt" style:font-size-complex="10.5pt"/>
    </style:style>
    <style:style style:name="P12" style:family="paragraph" style:parent-style-name="List_20_Paragraph">
      <style:paragraph-properties fo:margin-left="0cm" fo:margin-right="0cm" fo:margin-top="0cm" fo:margin-bottom="0cm" fo:text-align="justify" style:justify-single-word="false" fo:text-indent="0cm" style:auto-text-indent="false">
        <style:tab-stops>
          <style:tab-stop style:position="5.794cm"/>
        </style:tab-stops>
      </style:paragraph-properties>
      <style:text-properties fo:font-size="10.5pt" style:font-size-asian="10.5pt" style:font-size-complex="10.5pt"/>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5.794cm"/>
        </style:tab-stops>
      </style:paragraph-properties>
      <style:text-properties fo:font-size="10.5pt" style:font-size-asian="10.5pt" style:font-size-complex="10.5pt"/>
    </style:style>
    <style:style style:name="P14" style:family="paragraph" style:parent-style-name="List_20_Paragraph">
      <style:paragraph-properties fo:margin-left="0cm" fo:margin-right="0cm" fo:margin-top="0cm" fo:margin-bottom="0cm" fo:text-align="justify" style:justify-single-word="false" fo:text-indent="0cm" style:auto-text-indent="false">
        <style:tab-stops>
          <style:tab-stop style:position="5.794cm"/>
        </style:tab-stops>
      </style:paragraph-properties>
      <style:text-properties fo:font-size="10.5pt" fo:font-weight="bold" style:font-size-asian="10.5pt" style:font-weight-asian="bold" style:font-size-complex="10.5pt" style:font-weight-complex="bold"/>
    </style:style>
    <style:style style:name="P1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5.794cm"/>
        </style:tab-stops>
      </style:paragraph-properties>
      <style:text-properties fo:font-size="10.5pt" fo:font-weight="bold" style:font-size-asian="10.5pt" style:font-weight-asian="bold" style:font-size-complex="10.5pt" style:font-weight-complex="bold"/>
    </style:style>
    <style:style style:name="P16" style:family="paragraph" style:parent-style-name="List_20_Paragraph">
      <style:paragraph-properties fo:margin-left="0cm" fo:margin-right="0cm" fo:margin-top="0cm" fo:margin-bottom="0cm" fo:text-align="justify" style:justify-single-word="false" fo:text-indent="0cm" style:auto-text-indent="false">
        <style:tab-stops>
          <style:tab-stop style:position="5.794cm"/>
        </style:tab-stops>
      </style:paragraph-properties>
      <style:text-properties fo:font-size="10.5pt" fo:font-weight="normal" style:font-size-asian="10.5pt" style:font-weight-asian="normal" style:font-size-complex="10.5pt" style:font-weight-complex="normal"/>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5.794cm"/>
        </style:tab-stops>
      </style:paragraph-properties>
      <style:text-properties fo:font-size="6pt" style:font-size-asian="6pt" style:font-size-complex="6pt"/>
    </style:style>
    <style:style style:name="P18"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5.794cm"/>
        </style:tab-stops>
      </style:paragraph-properties>
      <style:text-properties fo:font-size="6pt" style:font-size-asian="6pt" style:font-size-complex="6pt"/>
    </style:style>
    <style:style style:name="P19" style:family="paragraph" style:parent-style-name="Standard">
      <style:paragraph-properties fo:margin-left="0.635cm" fo:margin-right="0cm" fo:text-align="justify" style:justify-single-word="false" fo:text-indent="0cm" style:auto-text-indent="false">
        <style:tab-stops>
          <style:tab-stop style:position="9.001cm"/>
        </style:tab-stops>
      </style:paragraph-properties>
      <style:text-properties fo:font-size="10pt" style:font-size-asian="10pt" style:font-size-complex="10pt"/>
    </style:style>
    <style:style style:name="P20" style:family="paragraph" style:parent-style-name="Standard">
      <style:paragraph-properties fo:text-align="justify" style:justify-single-word="false"/>
      <style:text-properties fo:font-size="10.5pt" style:font-size-asian="10.5pt" style:font-size-complex="10.5pt"/>
    </style:style>
    <style:style style:name="P21" style:family="paragraph" style:parent-style-name="Standard">
      <style:paragraph-properties fo:text-align="justify" style:justify-single-word="false"/>
      <style:text-properties style:font-name="Calibri2" fo:font-size="10.5pt" fo:font-weight="normal" style:font-size-asian="10.5pt" style:font-weight-asian="normal" style:font-name-complex="Calibri2" style:font-size-complex="10.5pt" style:font-weight-complex="normal"/>
    </style:style>
    <style:style style:name="P22" style:family="paragraph" style:parent-style-name="Standard">
      <style:paragraph-properties fo:text-align="justify" style:justify-single-word="false"/>
      <style:text-properties style:font-name="Calibri2" fo:font-size="10.5pt" style:font-size-asian="10.5pt" style:font-name-complex="Calibri2" style:font-size-complex="10.5pt"/>
    </style:style>
    <style:style style:name="P23" style:family="paragraph" style:parent-style-name="Standard">
      <style:paragraph-properties fo:margin-left="7.001cm" fo:margin-right="0cm" fo:text-align="justify" style:justify-single-word="false" fo:text-indent="-6.366cm" style:auto-text-indent="false"/>
      <style:text-properties fo:font-size="10pt" style:font-size-asian="10pt" style:font-size-complex="10pt"/>
    </style:style>
    <style:style style:name="P24" style:family="paragraph" style:parent-style-name="Standard">
      <style:paragraph-properties fo:text-align="center" style:justify-single-word="false" fo:padding-left="0.141cm" fo:padding-right="0.141cm" fo:padding-top="0.035cm" fo:padding-bottom="0.035cm" fo:border="0.018cm solid #00000a"/>
      <style:text-properties fo:font-size="10.5pt" style:font-size-asian="10.5pt" style:font-size-complex="10.5pt"/>
    </style:style>
    <style:style style:name="P25"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color="#000000" fo:font-size="12pt" fo:font-weight="bold" style:font-size-asian="12pt" style:font-weight-asian="bold" style:font-size-complex="12pt"/>
    </style:style>
    <style:style style:name="P26" style:family="paragraph" style:parent-style-name="Standard" style:list-style-name="L1">
      <style:paragraph-properties fo:margin-top="0cm" fo:margin-bottom="0cm" fo:line-height="100%" fo:text-align="justify" style:justify-single-word="false">
        <style:tab-stops>
          <style:tab-stop style:position="5.794cm"/>
        </style:tab-stops>
      </style:paragraph-properties>
      <style:text-properties fo:font-size="10.5pt" style:font-size-asian="10.5pt" style:font-size-complex="10.5pt"/>
    </style:style>
    <style:style style:name="P27" style:family="paragraph" style:parent-style-name="List_20_Paragraph" style:list-style-name="WWNum2">
      <style:paragraph-properties fo:line-height="100%" fo:text-align="justify" style:justify-single-word="false"/>
      <style:text-properties fo:font-size="10pt" style:font-size-asian="10pt" style:font-size-complex="10pt"/>
    </style:style>
    <style:style style:name="P28" style:family="paragraph" style:parent-style-name="List_20_Paragraph" style:list-style-name="WWNum1">
      <style:paragraph-properties fo:margin-top="0cm" fo:margin-bottom="0cm" fo:text-align="justify" style:justify-single-word="false">
        <style:tab-stops>
          <style:tab-stop style:position="5.794cm"/>
        </style:tab-stops>
      </style:paragraph-properties>
      <style:text-properties fo:font-size="10.5pt" fo:font-style="normal" fo:font-weight="bold" style:font-size-asian="10.5pt" style:font-style-asian="normal" style:font-weight-asian="bold" style:font-size-complex="10.5pt" style:font-style-complex="normal"/>
    </style:style>
    <style:style style:name="P29" style:family="paragraph" style:parent-style-name="List_20_Paragraph" style:list-style-name="WWNum1">
      <style:paragraph-properties fo:margin-top="0cm" fo:margin-bottom="0cm" fo:text-align="justify" style:justify-single-word="false">
        <style:tab-stops>
          <style:tab-stop style:position="5.794cm"/>
        </style:tab-stops>
      </style:paragraph-properties>
      <style:text-properties fo:font-size="10.5pt" fo:font-weight="bold" style:font-size-asian="10.5pt" style:font-weight-asian="bold"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2" style:font-name-complex="Calibri2"/>
    </style:style>
    <style:style style:name="T4" style:family="text">
      <style:text-properties style:font-name="Calibri2" fo:font-weight="bold" style:font-weight-asian="bold" style:font-name-complex="Calibri2" style:font-weight-complex="bold"/>
    </style:style>
    <style:style style:name="T5" style:family="text">
      <style:text-properties style:font-name="Calibri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èglement intérieur. <text:s text:c="25"/>École primaire du Breuil Mingot</text:p>
      <text:p text:style-name="P1">Article 1. Fréquentation scolaire.</text:p>
      <text:p text:style-name="P9"/>
      <text:list xml:id="list8777924972012679506" text:style-name="WWNum1">
        <text:list-item>
          <text:list>
            <text:list-item>
              <text:p text:style-name="P28">Horaires et sécurité.</text:p>
            </text:list-item>
          </text:list>
        </text:list-item>
      </text:list>
      <text:p text:style-name="P6">L’école est ouverte le matin à 8h35 et l’après-midi à 13h35. Le matin la classe commence à 8h45 et finit à 11h45. L’après-midi la classe débute à 13h 45 et se termine à 16h.</text:p>
      <text:p text:style-name="P21">Le matin un temps d'accueil de 10 min soit de 8h35 à 8h45 est prévu et se fait dans les classes. L'après-midi l’accueil de 13h35 à 13h45 se fait quant à lui dans la cour de récréation.</text:p>
      <text:p text:style-name="P20">Le midi, certains élèves, sur proposition du conseil des maîtres et après autorisation de leurs responsables légaux, restent sous la responsabilité des enseignants de 12h à 12h20 dans le cadre des Activités Pédagogiques Complémentaires.</text:p>
      <text:p text:style-name="P2">Un écolier ne peut pénétrer dans l’école et dans la cour avant l’heure fixée, même si les portes sont ouvertes, la surveillance des maîtres ne s’exerçant que dans les heures définies ci-dessus.</text:p>
      <text:p text:style-name="P2">Un enfant ne peut sortir de l’école avant l’heure réglementaire sans la permission d’un enseignant.</text:p>
      <text:p text:style-name="P7"/>
      <text:p text:style-name="P20"><text:span text:style-name="T3">Un </text:span><text:span text:style-name="T4">visiophone </text:span><text:span text:style-name="T3">a été installé afin de respecter le</text:span><text:span text:style-name="T4"> plan vigipirate</text:span><text:span text:style-name="T3">  : aucun adulte n'a le droit de pénétrer dans l'établissement sans autorisation. Une souplesse a été accordée en maternelle afin que les parents puissent accompagner leurs enfants jusqu'à la borne pour badger dans le hall. </text:span></text:p>
      <text:p text:style-name="P22"><text:bookmark text:name="_GoBack"/>Par ailleurs, le portail sera fermé à 8h45 afin de garantir d'une part cette sécurité et d'autre part d'assurer une ponctualité afin de pouvoir commencer les apprentissages à l'heure. Pendant les heures d’ouverture, l’entrée de l’école est interdite à toute personne étrangère au service, à moins d’y avoir été invité par un personnel enseignant. D'autre part pour pénétrer dans l'école après 8h45 il faudra utiliser le visiophone.</text:p>
      <text:p text:style-name="P22"><text:span text:style-name="T2">Enfin, l'accès se fait uniquement par le portail principal avec le visiophone.</text:span> </text:p>
      <text:list xml:id="list28299364" text:continue-numbering="true" text:style-name="WWNum1">
        <text:list-item>
          <text:list>
            <text:list-item>
              <text:p text:style-name="P29"><text:s/>Tenues et effets personnels.</text:p>
            </text:list-item>
          </text:list>
        </text:list-item>
      </text:list>
      <text:p text:style-name="P12">Les enfants se présenteront à l’école dans un état de propreté et d’hygiène convenable. Ils doivent être également vêtus d'une tenue décente (<text:span text:style-name="T2">éviter les jupes trop courtes et les petites bretelles)</text:span> et avoir des chaussures adéquates (qui tiennent le pied, <text:span text:style-name="T2">les tongs sont donc à éviter</text:span>).</text:p>
      <text:p text:style-name="P12">Le port de signes ou de tenues par lesquels les élèves manifestent ostensiblement une appartenance religieuse est interdit (cf. Charte de la laïcité). Lorsqu’un élève méconnaît l’interdiction posée, la directrice d’école organise un dialogue avec cet élève et ses parents avant l’engagement d’une procédure disciplinaire.</text:p>
      <text:p text:style-name="P12">Les manteaux et les pulls doivent être marqués au nom de l’enfant écrit en entier. <text:span text:style-name="T2">Le port de l'écharpe en maternelle n'est pas autorisé.</text:span></text:p>
      <text:p text:style-name="P12">L’école n’est pas responsable de la perte éventuelle de vêtements, de bijoux, d’objets de valeur et de tout effet personnel. Il est conseillé de ne pas apporter d’objets de valeur à l’école.</text:p>
      <text:p text:style-name="P14">Les téléphones portables ou tout autre objet électronique sont interdits pour les enfants. </text:p>
      <text:p text:style-name="P16">Enfin, les enfants peuvent apporter 12 billes (les boulets, les galets, etc. ne sont pas autorisés) en élémentaire pour jouer durant le temps de récréation ainsi qu'une peluche de taille raisonnable. <text:s/></text:p>
      <text:p text:style-name="P12"/>
      <text:list xml:id="list28302720" text:continue-numbering="true" text:style-name="WWNum1">
        <text:list-item>
          <text:list>
            <text:list-item>
              <text:p text:style-name="P29">Matériel prêté aux élèves par l’école.</text:p>
            </text:list-item>
          </text:list>
        </text:list-item>
      </text:list>
      <text:p text:style-name="P12">Les élèves doivent prendre le plus grand soin des livres prêtés par l’école. Tout livre perdu ou détérioré est remplacé aux frais de la famille.</text:p>
      <text:p text:style-name="P18"/>
      <text:p text:style-name="P4">Article 2. Comportement au sein de l’école.</text:p>
      <text:p text:style-name="P8"/>
      <text:p text:style-name="P4">2.1. Déplacements.</text:p>
      <text:p text:style-name="P13">Les élèves ne sont pas autorisés à pénétrer dans les classes durant les récréations.</text:p>
      <text:p text:style-name="P13">Après 16h, en l’absence de l’enseignant, personne n’est autorisé à entrer dans les classes.</text:p>
      <text:p text:style-name="P15">Pour les cyclistes (enfants et adultes), pour des raisons de sécurité, il est important de descendre du vélo et de marcher à côté de ce dernier avant de passer le premier portail de l'école. </text:p>
      <text:p text:style-name="P17"/>
      <text:p text:style-name="P17"/>
      <text:p text:style-name="P17"/>
      <text:p text:style-name="P17"/>
      <text:p text:style-name="P17"/>
      <text:p text:style-name="P17"/>
      <text:p text:style-name="P4"><text:soft-page-break/>2.2 <text:s/>Comportement.</text:p>
      <text:p text:style-name="P3">Il est interdit aux élèves :</text:p>
      <text:list xml:id="list4743301090570792824" text:style-name="L1">
        <text:list-item>
          <text:list>
            <text:list-item>
              <text:p text:style-name="P26">d’apporter à l’école tout objet dangereux et susceptible d’occasionner des blessures.</text:p>
            </text:list-item>
            <text:list-item>
              <text:p text:style-name="P26">de gesticuler avec des objets dont l’emploi n’est autorisé que pendant les cours. (Équerre, compas, ciseaux…)</text:p>
            </text:list-item>
            <text:list-item>
              <text:p text:style-name="P26">de porter dans ses bras d’autres élèves plus jeunes. (Risque de chute).</text:p>
            </text:list-item>
            <text:list-item>
              <text:p text:style-name="P26">de venir à l’école en possession de médicament.</text:p>
            </text:list-item>
            <text:list-item>
              <text:p text:style-name="P26">d’avoir une attitude discriminatoire et/ou non respectueuse à l’égard d’autrui (insultes, moqueries, vexations…)</text:p>
            </text:list-item>
          </text:list>
        </text:list-item>
      </text:list>
      <text:p text:style-name="P11"><text:s text:c="2"/><text:span text:style-name="T5">À</text:span> noter : L’enfant qui se blesse, même légèrement, ou celui qui est témoin d’un accident doit prévenir immédiatement l'adulte de service.</text:p>
      <text:p text:style-name="P7"/>
      <text:p text:style-name="P5">2.3 <text:s/>Sécurité et Internet. </text:p>
      <text:p text:style-name="P2">Une charte régissant l’utilisation d’internet à l’école est annexée au présent règlement. Cette charte doit être signée par les élèves et leurs responsables légaux.</text:p>
      <text:p text:style-name="P7"/>
      <text:p text:style-name="P6">Article 3. Absences et Cahier de liaison</text:p>
      <text:p text:style-name="P10"/>
      <text:p text:style-name="P2">En cas d’absence d’un élève,<text:span text:style-name="T2"> les parents préviennent au plus tôt l’école par téléphone (05 49 61 23 36 ou 05 49 61 03 93 )</text:span></text:p>
      <text:p text:style-name="P2">Après plusieurs jours d’absence, l’élève doit présenter un certificat médical ou un écrit des parents justifiant son absence. En cas de maladie contagieuse, il est nécessaire de prévenir dès le début de la maladie et de fournir un certificat de non contagion au retour. Par ailleurs <text:span text:style-name="T2">un tableau est présent dans le cahier de liaison concernant les absences. Merci de le remplir pour chaque absence de votre enfant.</text:span></text:p>
      <text:p text:style-name="P6">Le cahier de liaison doit être consulté tous les jours et les mots doivent être signés. Lorsque ces derniers ne sont pas signés et qu'une sortie scolaire est prévue, l'enfant restera à l'école.</text:p>
      <text:p text:style-name="P7"/>
      <text:p text:style-name="P5">Article 4. Restauration scolaire et anniversaire</text:p>
      <text:p text:style-name="P9"/>
      <text:p text:style-name="P2">Un service municipal de restauration scolaire et de surveillance est proposé aux élèves de 11h45 à 13h35. Les élèves sont alors sous la responsabilité et l’autorité d’un surveillant autre qu’un enseignant.</text:p>
      <text:p text:style-name="P2">Chacun, de façon générale est tenu de respecter le règlement intérieur du restaurant scolaire.</text:p>
      <text:p text:style-name="P2"><text:span text:style-name="T2">Les gâteaux d'anniversaire faits maison sont interdits </text:span>pour des raisons d'hygiène et de sécurité (cf. allergies alimentaires). Les gâteaux achetés dans le commerce avec la liste des ingrédients sont autorisés. Les enfants de maternelle réalisent, quant à eux, les gâteaux lors des ateliers « cuisine » chaque mois.</text:p>
      <text:p text:style-name="P7"/>
      <text:p text:style-name="P6">Article 5</text:p>
      <text:p text:style-name="P10"/>
      <text:p text:style-name="P2">Les cas non prévus par le présent règlement seront appréciés par rapport au règlement départemental.</text:p>
      <text:p text:style-name="P24"><text:span text:style-name="T1">ANNEXE 1</text:span> <text:span text:style-name="T1">Charte pour utiliser internet à l’école</text:span></text:p>
      <text:list xml:id="list5746277258185737886" text:style-name="WWNum2">
        <text:list-item>
          <text:p text:style-name="P27">J’utilise l’ordinateur en présence d’un enseignant pendant le temps de la classe et pour faire un travail scolaire.</text:p>
        </text:list-item>
        <text:list-item>
          <text:p text:style-name="P27">Je suis responsable de ce que j’écris et de ce que je dis.</text:p>
        </text:list-item>
        <text:list-item>
          <text:p text:style-name="P27">J’utilise un langage poli sans grossièretés, injures ou mots méchants, et avec le souci de me faire comprendre.</text:p>
        </text:list-item>
        <text:list-item>
          <text:p text:style-name="P27">Je ne donne pas d’informations sur moi ou ma famille (n° de téléphone, adresse…) sur mes goûts, quand j’utilise la messagerie, un forum ou le chat, ou un formulaire de page web.</text:p>
        </text:list-item>
        <text:list-item>
          <text:p text:style-name="P27">J’alerte le maître si je vois des pages qui me dérangent.</text:p>
        </text:list-item>
        <text:list-item>
          <text:p text:style-name="P27">Je sais que toutes les fois où je vais sur internet, toutes les informations de ma navigation sont conservées et consultables.</text:p>
        </text:list-item>
        <text:list-item>
          <text:p text:style-name="P27">Je respecte la loi sur la propriété des œuvres.</text:p>
        </text:list-item>
        <text:list-item>
          <text:p text:style-name="P27">Je copie et j’utilise des textes, des images, des sons après avoir toujours demandé la permission à l’auteur.</text:p>
        </text:list-item>
      </text:list>
      <text:p text:style-name="P19">NOM et Prénom de l’élève : ………………………………………………………<text:tab/><text:tab/><text:tab/>Le <text:s text:c="2"/>... <text:s text:c="2"/>/... <text:s text:c="2"/>/2018</text:p>
      <text:p text:style-name="P23"/>
      <text:p text:style-name="P23">Signature de l’élève<text:tab/><text:tab/><text:tab/>Signature de son ou ses <text:s/>représentant(s) et explication des articles du <text:tab/><text:tab/><text:tab/>règlement à <text:s/>l'enf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01cm" fo:margin-left="1cm" fo:margin-right="1.1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6-10-18T17:02:13.98</meta:creation-date>
    <meta:editing-duration>PT18H59M55S</meta:editing-duration>
    <meta:generator>OpenOffice.org/3.4$Win32 OpenOffice.org_project/340m1$Build-9590</meta:generator>
    <dc:date>2018-10-19T08:09:27.84</dc:date>
    <meta:print-date>2018-10-19T08:09:24.05</meta:print-date>
    <meta:document-statistic meta:table-count="0" meta:image-count="0" meta:object-count="0" meta:page-count="2" meta:paragraph-count="56" meta:word-count="1148" meta:character-count="7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