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style:text-underline-style="none" style:font-name-asian="Times New Roman1" style:font-name-complex="Times New Roman1"/>
    </style:style>
    <style:style style:name="T9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cole élémentaire Paul Blet</text:p>
      <text:p text:style-name="P1">24 Boulevard François Albert</text:p>
      <text:p text:style-name="P1">86 000 POITIERS</text:p>
      <text:p text:style-name="P1"><text:tab/><text:tab/><text:tab/><text:tab/><text:tab/><text:tab/><text:tab/>Note aux parents</text:p>
      <text:p text:style-name="P2"/>
      <text:p text:style-name="P2">La <text:span text:style-name="T2">réunion de rentrée</text:span> aura lieu le</text:p>
      <text:p text:style-name="P2"/>
      <text:p text:style-name="P4"><text:line-break/><text:span text:style-name="T7">▀ <text:s/></text:span><text:span text:style-name="T2">Jeudi 21 septembre 2017</text:span></text:p>
      <text:p text:style-name="P5"><text:span text:style-name="T4"><text:tab/><text:tab/><text:tab/><text:tab/></text:span></text:p>
      <text:p text:style-name="P4"><text:span text:style-name="T6">17h30 </text:span><text:span text:style-name="T6"><text:s/>– 18h30</text:span> (Préau)</text:p>
      <text:p text:style-name="P5">Intervention de la directrice : présentation de l'équipe, des temps forts, du règlement intérieur, du projet d'école, du conseil d'école.</text:p>
      <text:p text:style-name="P5">Présence du local et de l'APE.</text:p>
      <text:p text:style-name="P5"/>
      <text:p text:style-name="P4"><text:span text:style-name="T6">18h30 – 19h30</text:span> (en classe)</text:p>
      <text:p text:style-name="P4"/>
      <text:p text:style-name="P6">Classes de <text:span text:style-name="T1">Mme d'Auzac</text:span> (CP), <text:span text:style-name="T1">Mmes Parot et Bellahouel</text:span> (CE1), <text:span text:style-name="T1">Mme Savariaud</text:span> (CE2), <text:span text:style-name="T1">Mmes Herpe et Bellahouel</text:span> (CM1) et <text:s text:c="7"/><text:span text:style-name="T1">M Hamon</text:span> (CM1-CM2)</text:p>
      <text:p text:style-name="P6">Réunions parents-enseignants: présentation du fonctionnement de la classe de votre enfant.</text:p>
      <text:p text:style-name="P6"><text:span text:style-name="T5"/></text:p>
      <text:p text:style-name="P3"/>
      <text:p text:style-name="P3">Si exceptionnellement, les parents devaient venir à la réunion accompagnés de leur enfant, ce dernier serait sous leur entière responsabilité.</text:p>
      <text:p text:style-name="P3"/>
      <text:p text:style-name="P3"/>
      <text:p text:style-name="P1">École élémentaire Paul Blet</text:p>
      <text:p text:style-name="P1">24 Boulevard François Albert</text:p>
      <text:p text:style-name="P1">86 000 POITIERS</text:p>
      <text:p text:style-name="P1"><text:tab/><text:tab/><text:tab/><text:tab/><text:tab/><text:tab/><text:tab/>Note aux parents</text:p>
      <text:p text:style-name="P2"/>
      <text:p text:style-name="P2">La <text:span text:style-name="T2">réunion de rentrée</text:span> aura lieu le</text:p>
      <text:p text:style-name="P2"/>
      <text:p text:style-name="P4"><text:line-break/><text:span text:style-name="T7">▀ <text:s/></text:span><text:span text:style-name="T2">Jeudi 21 septembre 2017</text:span></text:p>
      <text:p text:style-name="P5"><text:span text:style-name="T4"><text:tab/><text:tab/><text:tab/><text:tab/></text:span></text:p>
      <text:p text:style-name="P4"><text:span text:style-name="T6">17h30 <text:s/>– 18h30</text:span> (Préau)</text:p>
      <text:p text:style-name="P5">Intervention de la directrice : présentation de l'équipe, des temps forts, du règlement intérieur, du projet d'école, du conseil d'école.</text:p>
      <text:p text:style-name="P5">Présence du local et de l'APE.</text:p>
      <text:p text:style-name="P5"/>
      <text:p text:style-name="P4"><text:span text:style-name="T6">18h30 – 19h30</text:span> (en classe)</text:p>
      <text:p text:style-name="P4"/>
      <text:p text:style-name="P6">Classes de <text:span text:style-name="T1">Mme d'Auzac</text:span> (CP), <text:span text:style-name="T1">Mmes Parot et Bellahouel</text:span> (CE1), <text:span text:style-name="T1">Mme Savariaud</text:span> (CE2), <text:span text:style-name="T1">Mmes Herpe et Bellahouel</text:span> (CM1) et <text:s text:c="7"/><text:span text:style-name="T1">M Hamon</text:span> (CM1-CM2)</text:p>
      <text:p text:style-name="P6">Réunions parents-enseignants: présentation du fonctionnement de la classe de votre enfant.</text:p>
      <text:p text:style-name="P6"><text:span text:style-name="T5"/></text:p>
      <text:p text:style-name="P3"/>
      <text:p text:style-name="P3">Si exceptionnellement, les parents devaient venir à la réunion accompagnés de leur enfant, ce dernier serait sous leur entière responsabilité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4cm" fo:margin-bottom="0.522cm" fo:margin-left="1.111cm" fo:margin-right="0.967cm" style:shadow="none" style:writing-mode="lr-tb" style:footnote-max-height="0cm">
        <style:columns fo:column-count="2">
          <style:column style:rel-width="7324*" fo:start-indent="0cm" fo:end-indent="0.577cm"/>
          <style:column style:rel-width="7246*" fo:start-indent="0.57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2:29:09.29</meta:creation-date>
    <dc:date>2017-09-07T14:03:09.28</dc:date>
    <meta:editing-duration>PT2M2S</meta:editing-duration>
    <meta:editing-cycles>2</meta:editing-cycles>
    <meta:generator>OpenOffice.org/3.4$Win32 OpenOffice.org_project/340m1$Build-9590</meta:generator>
    <meta:print-date>2017-09-07T14:03:00.10</meta:print-date>
    <meta:document-statistic meta:table-count="0" meta:image-count="0" meta:object-count="0" meta:page-count="1" meta:paragraph-count="28" meta:word-count="228" meta:character-count="1488"/>
  </office:meta>
</office:document-meta>
</file>