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85cm" fo:margin-left="0cm" fo:margin-right="-0.397cm" table:align="margins"/>
    </style:style>
    <style:style style:name="Tableau1.A" style:family="table-column">
      <style:table-column-properties style:column-width="3.858cm" style:rel-column-width="12842*"/>
    </style:style>
    <style:style style:name="Tableau1.E" style:family="table-column">
      <style:table-column-properties style:column-width="4.256cm" style:rel-column-width="141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use-window-font-color="true" fo:font-size="12pt" style:font-size-asian="12pt" style:font-size-complex="12pt"/>
    </style:style>
    <style:style style:name="P6" style:family="paragraph" style:parent-style-name="Standard">
      <style:text-properties style:use-window-font-color="true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background-color="#e6e6e6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background-color="#e6e6e6">
        <style:background-image/>
      </style:paragraph-properties>
      <style:text-properties fo:font-size="12pt" fo:font-style="italic" fo:font-weight="bold" fo:background-color="#e6e6e6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 style:list-style-name="L1"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 style:list-style-name="L2">
      <style:text-properties fo:font-size="12pt" style:font-size-asian="12pt" style:font-size-complex="12pt"/>
    </style:style>
    <style:style style:name="P13" style:family="paragraph" style:parent-style-name="Standard" style:list-style-name="L5">
      <style:text-properties fo:font-size="12pt" style:font-size-asian="12pt" style:font-size-complex="12pt"/>
    </style:style>
    <style:style style:name="P14" style:family="paragraph" style:parent-style-name="Standard" style:list-style-name="L6">
      <style:text-properties fo:font-size="12pt" style:font-size-asian="12pt" style:font-size-complex="12pt"/>
    </style:style>
    <style:style style:name="P15" style:family="paragraph" style:parent-style-name="Standard" style:list-style-name="L8">
      <style:text-properties fo:font-size="12pt" style:font-size-asian="12pt" style:font-size-complex="12pt"/>
    </style:style>
    <style:style style:name="P16" style:family="paragraph" style:parent-style-name="Standard" style:list-style-name="L9"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 style:list-style-name="L3"/>
    <style:style style:name="P19" style:family="paragraph" style:parent-style-name="Standard" style:list-style-name="L7"/>
    <style:style style:name="P20" style:family="paragraph" style:parent-style-name="Standard" style:list-style-name="L8"/>
    <style:style style:name="P21" style:family="paragraph" style:parent-style-name="Standard" style:list-style-name="L9">
      <style:text-properties style:use-window-font-color="true" fo:font-size="12pt" style:font-size-asian="12pt" style:font-size-complex="12pt"/>
    </style:style>
    <style:style style:name="P22" style:family="paragraph" style:parent-style-name="Standard" style:list-style-name="L10">
      <style:paragraph-properties>
        <style:tab-stops>
          <style:tab-stop style:position="2.54cm"/>
        </style:tab-stops>
      </style:paragraph-properties>
      <style:text-properties style:use-window-font-color="true" fo:font-size="12pt" style:font-size-asian="12pt" style:font-size-complex="12pt"/>
    </style:style>
    <style:style style:name="P23" style:family="paragraph" style:parent-style-name="Standard" style:list-style-name="L10">
      <style:paragraph-properties>
        <style:tab-stops>
          <style:tab-stop style:position="2.54cm"/>
        </style:tab-stops>
      </style:paragraph-properties>
      <style:text-properties style:use-window-font-color="true" style:font-name="Times New Roman" fo:font-size="8pt" fo:font-style="italic" style:font-size-asian="8pt" style:font-style-asian="italic" style:font-size-complex="8pt" style:font-style-complex="italic"/>
    </style:style>
    <style:style style:name="P24" style:family="paragraph" style:parent-style-name="Standard" style:list-style-name="L10">
      <style:paragraph-properties>
        <style:tab-stops>
          <style:tab-stop style:position="2.54cm"/>
        </style:tab-stops>
      </style:paragraph-properties>
      <style:text-properties style:use-window-font-color="true" style:font-name="Times New Roman"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 style:list-style-name="L4">
      <style:paragraph-properties fo:background-color="#e6e6e6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 style:list-style-name="L4">
      <style:paragraph-properties fo:background-color="#e6e6e6">
        <style:background-image/>
      </style:paragraph-properties>
      <style:text-properties fo:font-size="12pt" fo:background-color="#e6e6e6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te aux parents d'élèves – rentrée scolaire 2016/2017</text:p>
      <text:p text:style-name="P7">École élémentaire Paul Blet</text:p>
      <text:p text:style-name="P7">24 boulevard François Albert</text:p>
      <text:p text:style-name="P7">86000 Poitiers</text:p>
      <text:p text:style-name="P7"/>
      <text:p text:style-name="P3">tél : 05 49 41 27 58</text:p>
      <text:p text:style-name="P3">adresse du site de l'école: <text:a xlink:type="simple" xlink:href="mailto:ce.0861028a@ac-poitiers.fr">s</text:a>itesécoles.ac-poitiers.fr/poitiers-blet/</text:p>
      <text:p text:style-name="P3">mail: ce.0861028a@ac-poitiers.fr</text:p>
      <text:p text:style-name="P2"/>
      <text:list xml:id="list8082015375405757122" text:style-name="L1">
        <text:list-item>
          <text:p text:style-name="P11">L'équipe enseignante :</text:p>
        </text:list-item>
      </text:list>
      <table:table table:name="Tableau1" table:style-name="Tableau1">
        <table:table-column table:style-name="Tableau1.A" table:number-columns-repeated="4"/>
        <table:table-column table:style-name="Tableau1.E"/>
        <table:table-row>
          <table:table-cell table:style-name="Tableau1.A1" office:value-type="string">
            <text:p text:style-name="P8">Classe de CP</text:p>
          </table:table-cell>
          <table:table-cell table:style-name="Tableau1.A1" office:value-type="string">
            <text:p text:style-name="P8">CE1</text:p>
          </table:table-cell>
          <table:table-cell table:style-name="Tableau1.A1" office:value-type="string">
            <text:p text:style-name="P8">CE2</text:p>
          </table:table-cell>
          <table:table-cell table:style-name="Tableau1.A1" office:value-type="string">
            <text:p text:style-name="P8">CM1</text:p>
          </table:table-cell>
          <table:table-cell table:style-name="Tableau1.E1" office:value-type="string">
            <text:p text:style-name="P8">CM2 </text:p>
          </table:table-cell>
        </table:table-row>
        <table:table-row>
          <table:table-cell table:style-name="Tableau1.A2" office:value-type="string">
            <text:p text:style-name="P8">Mme d'Auzac</text:p>
          </table:table-cell>
          <table:table-cell table:style-name="Tableau1.A2" office:value-type="string">
            <text:p text:style-name="P8">Mlle Parot</text:p>
            <text:p text:style-name="P8">Mme Bellahouel</text:p>
            <text:p text:style-name="P8">(mardi)</text:p>
          </table:table-cell>
          <table:table-cell table:style-name="Tableau1.A2" office:value-type="string">
            <text:p text:style-name="P8">Mme Savariaud </text:p>
          </table:table-cell>
          <table:table-cell table:style-name="Tableau1.A2" office:value-type="string">
            <text:p text:style-name="P8">Mme Herpe</text:p>
            <text:p text:style-name="P8">Mme Bellahouel (jeudi)</text:p>
          </table:table-cell>
          <table:table-cell table:style-name="Tableau1.E2" office:value-type="string">
            <text:p text:style-name="P8">M Hamon</text:p>
            <text:p text:style-name="P8"/>
          </table:table-cell>
        </table:table-row>
      </table:table>
      <text:list xml:id="list6079232146948052298" text:style-name="L2">
        <text:list-header>
          <text:p text:style-name="P12"/>
        </text:list-header>
      </text:list>
      <text:list xml:id="list2585422617025667790" text:style-name="L3">
        <text:list-item>
          <text:p text:style-name="P18"><text:span text:style-name="T3">Les horaires :</text:span><text:span text:style-name="T1"> 8h45 – 11h45 / 13h45 – 16h Les élèves sont accueillis 10 minutes avant l'entrée en classe.</text:span></text:p>
        </text:list-item>
      </text:list>
      <text:p text:style-name="P1"/>
      <text:p text:style-name="P9">Pour faciliter l'entrée des élèves, merci de :</text:p>
      <text:list xml:id="list5517465303532233785" text:style-name="L4">
        <text:list-item>
          <text:p text:style-name="P25">Respecter ces horaires (tout enfant pénétrant dans la cour avant 8h35 sera redirigé vers la garderie)</text:p>
        </text:list-item>
        <text:list-item>
          <text:p text:style-name="P26"><text:span text:style-name="T6">Laisser les élèves entrer seuls dans la cour.</text:span></text:p>
        </text:list-item>
        <text:list-item>
          <text:p text:style-name="P26"><text:span text:style-name="T6">La traversée du hall est interdite.</text:span></text:p>
          <text:p text:style-name="P26"><text:span text:style-name="T6"/></text:p>
        </text:list-item>
      </text:list>
      <text:p text:style-name="P10">Au moment de la sortie, merci de patienter à l'extérieur du hall afin de nous permettre de diriger nos élèves vers la garderie ou la sortie.</text:p>
      <text:list xml:id="list5830619632910443348" text:style-name="L5">
        <text:list-header>
          <text:p text:style-name="P13"/>
        </text:list-header>
      </text:list>
      <text:list xml:id="list5272084098719906154" text:style-name="L6">
        <text:list-item>
          <text:p text:style-name="P14">L’Activité Pédagogique Complémentaire (APC) se déroule les mardis et jeudis de 11h45 à 12h30, sur 5 périodes. Les élèves sont pris en charge par les enseignants. Début des APC : 27/09, fin des APC : 20/06</text:p>
        </text:list-item>
      </text:list>
      <text:p text:style-name="P17">Un formulaire d'accord parental vous sera remis il sera valable pour l'année scolaire.</text:p>
      <text:p text:style-name="Standard"/>
      <text:list xml:id="list3346510285279231073" text:style-name="L7">
        <text:list-item>
          <text:p text:style-name="P19">En cas de difficultés importantes, le réseau d'aide spécialisée peut intervenir sur la demande de l'enseignant ou sur votre demande.</text:p>
        </text:list-item>
      </text:list>
      <text:p text:style-name="P1">Coordonnées : 05 49 44 06 96 ou 05 49 01 03 97 </text:p>
      <text:p text:style-name="P1"/>
      <text:list xml:id="list969812652857721859" text:style-name="L8">
        <text:list-item>
          <text:p text:style-name="P20"><text:span text:style-name="T1">L'assurance scolaire : elle est </text:span><text:span text:style-name="T2">obligatoire pour toute sortie extra-scolaire</text:span><text:span text:style-name="T1">, c'est à dire débordant des horaires habituels de l'école (même le temps de repas). Les élèves qui ne seraient pas couverts devraient rester à l'école.</text:span></text:p>
          <text:p text:style-name="P15"/>
        </text:list-item>
        <text:list-item>
          <text:p text:style-name="P15">Le Conseil d'Ecole : il est composé de la directrice, des enseignants, d'un représentant de la mairie, des parents d'élèves élus, d'un représentant de l'éducation nationale. Il se réunit 1 fois par trimestre, il traite de toutes les questions relatives à la vie des élèves, à l'école, sur le temps scolaire et péri-scolaire : projet d'école, sécurité des locaux, information des choix de l'équipe pédagogique, restauration scolaire...</text:p>
        </text:list-item>
      </text:list>
      <text:p text:style-name="P5"/>
      <text:list xml:id="list8017530094852033958" text:style-name="L9">
        <text:list-item>
          <text:p text:style-name="P21">Réunion de rentrée générale, dans le hall de l'école le <text:span text:style-name="T7">jeudi 22 septembre à 18h00. </text:span></text:p>
          <text:p text:style-name="P21"/>
        </text:list-item>
        <text:list-item>
          <text:p text:style-name="P16"><text:span text:style-name="T4">Participation à la coopérative scolaire (pour le financement d'une partie des sorties, l’achat de livres, le développement de photos et de petit matériel...) : le prix est fixé à </text:span><text:span text:style-name="T5">20 €.</text:span><text:span text:style-name="T4"> Selon vos possibilités, vous pouvez donner moins… ou plus ! Merci.</text:span></text:p>
        </text:list-item>
      </text:list>
      <text:list xml:id="list5793845714142025550" text:style-name="L10">
        <text:list-header>
          <text:p text:style-name="P23">(Les chèques sont à libeller à l'ordre de « occe86 coop scolaire paul blet elem »)</text:p>
          <text:p text:style-name="P24"/>
          <text:p text:style-name="P22">En cas de retard ou d’absence de votre enfant, merci de prévenir l'école par mail ou par téléphone.</text:p>
        </text:list-header>
      </text:list>
      <text:p text:style-name="P4"><text:tab/><text:a xlink:type="simple" xlink:href="mailto:ce.0861028a@ac-poitiers.fr">ce.0861028a@ac-poitiers.fr</text:a><text:tab/><text:tab/><text:tab/>05 49 41 27 58<text:tab/></text:p>
      <text:p text:style-name="P6"/>
      <text:p text:style-name="P5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56cm" fo:margin-bottom="0.198cm" fo:margin-left="0.9cm" fo:margin-right="0.8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14T08:58:06.35</meta:creation-date>
    <dc:date>2016-09-01T11:29:56.32</dc:date>
    <meta:editing-duration>PT4H32M27S</meta:editing-duration>
    <meta:editing-cycles>17</meta:editing-cycles>
    <meta:generator>OpenOffice.org/3.4$Win32 OpenOffice.org_project/340m1$Build-9590</meta:generator>
    <meta:print-date>2015-09-02T09:33:30.42</meta:print-date>
    <meta:document-statistic meta:table-count="1" meta:image-count="0" meta:object-count="0" meta:page-count="1" meta:paragraph-count="39" meta:word-count="435" meta:character-count="2573"/>
  </office:meta>
</office:document-meta>
</file>