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fornian FB" fo:font-size="18pt" fo:font-style="italic" style:text-underline-style="none" style:font-size-asian="18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fornian FB" fo:font-size="18pt" fo:font-style="italic" style:text-underline-style="none" style:font-size-asian="18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none" style:font-size-asian="11pt" style:font-style-asian="italic" style:font-style-complex="italic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style:font-name="Comic Sans MS" fo:font-size="4pt" style:font-size-asian="4pt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alifornian FB" fo:font-size="18pt" fo:font-style="italic" style:text-underline-style="none" style:font-size-asian="18pt" style:font-style-asian="italic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1">
      <style:text-properties style:font-name="Comic Sans MS" fo:font-size="11pt" style:font-size-asian="11pt"/>
    </style:style>
    <style:style style:name="P13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14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Comic Sans MS"/>
    </style:style>
    <style:style style:name="P15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ste de fournitures pour la rentrée 2020 – école Paul Blet</text:p>
      <text:p text:style-name="P3">classe du CP</text:p>
      <text:p text:style-name="P4"/>
      <text:list xml:id="list119657942738871026" text:style-name="WW8Num1">
        <text:list-item>
          <text:p text:style-name="P12">une trousse contenant :</text:p>
          <text:list>
            <text:list-item>
              <text:p text:style-name="P13">2 stylos billes : bleu, vert, rouge</text:p>
            </text:list-item>
            <text:list-item>
              <text:p text:style-name="P13">2 crayons de papier</text:p>
            </text:list-item>
            <text:list-item>
              <text:p text:style-name="P13">une gomme</text:p>
            </text:list-item>
            <text:list-item>
              <text:p text:style-name="P13">un ou deux gros bâtons de colle</text:p>
            </text:list-item>
            <text:list-item>
              <text:p text:style-name="P13">un taille-crayon</text:p>
            </text:list-item>
            <text:list-item>
              <text:p text:style-name="P13">une paire de ciseaux</text:p>
            </text:list-item>
            <text:list-item>
              <text:p text:style-name="P13">des gros feutres d’ardoise (type « Velleda »)</text:p>
            </text:list-item>
          </text:list>
          <text:p text:style-name="P14"/>
        </text:list-item>
        <text:list-item>
          <text:p text:style-name="P15"><text:span text:style-name="T1">un double décimètre</text:span> </text:p>
        </text:list-item>
        <text:list-item>
          <text:p text:style-name="P12">une trousse de crayons de couleur</text:p>
        </text:list-item>
        <text:list-item>
          <text:p text:style-name="P12">1 grand classeur à anneaux</text:p>
        </text:list-item>
        <text:list-item>
          <text:p text:style-name="P12">une chemise à rabats (grand format) avec élastiques</text:p>
        </text:list-item>
        <text:list-item>
          <text:p text:style-name="P12">une ardoise blanche </text:p>
        </text:list-item>
        <text:list-item>
          <text:p text:style-name="P12">une boite pour les étiquettes (en plastique qui ferme bien)</text:p>
        </text:list-item>
        <text:list-item>
          <text:p text:style-name="P12">un porte vue (au moins 50 vues)</text:p>
        </text:list-item>
        <text:list-item>
          <text:p text:style-name="P12">un gobelet en plastique</text:p>
        </text:list-item>
      </text:list>
      <text:p text:style-name="P10"/>
      <text:p text:style-name="P2"/>
      <text:p text:style-name="P5">(prévoyez un stock de colles et crayons à la maison : pour les devoirs et pour le remplacement en cours d’année)</text:p>
      <text:p text:style-name="P2"/>
      <text:p text:style-name="P6">A prévoir :</text:p>
      <text:p text:style-name="P9"><text:span text:style-name="T1">Participation à la coopérative scolaire (pour le financement de sorties, l’achat de livres et de matériel) : le prix est fixé à </text:span><text:span text:style-name="T2">20 €.</text:span><text:span text:style-name="T1"> Selon vos possibilités, vous pouvez donner moins… ou plus ! Merci.</text:span></text:p>
      <text:p text:style-name="P7">(Les chèques sont à libeller à l'ordre de « occe86 coop scolaire paul blet elem »)</text:p>
      <text:p text:style-name="P8"/>
      <text:p text:style-name="P2">Bonnes vacances…et bonne rentrée 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31:00.11</meta:creation-date>
    <dc:date>2020-06-18T11:32:29.25</dc:date>
    <meta:editing-duration>PT43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3" meta:word-count="194" meta:character-count="987"/>
  </office:meta>
</office:document-meta>
</file>