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style="italic" style:font-size-asian="11pt" style:font-style-asian="italic" style:font-style-complex="italic"/>
    </style:style>
    <style:style style:name="P2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text-properties style:font-name="Comic Sans MS" fo:font-size="4pt" style:text-underline-style="solid" style:text-underline-width="auto" style:text-underline-color="font-color" style:font-size-asian="4pt"/>
    </style:style>
    <style:style style:name="P4" style:family="paragraph" style:parent-style-name="Standard">
      <style:text-properties style:font-name="Comic Sans MS" fo:font-size="4pt" style:font-size-asian="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fornian FB" fo:font-size="18pt" fo:font-style="italic" style:text-underline-style="none" style:font-size-asian="18pt" style:font-style-asian="italic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1">
      <style:text-properties style:font-name="Comic Sans MS" fo:font-size="11pt" style:font-size-asian="11pt"/>
    </style:style>
    <style:style style:name="P11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font-name="Comic Sans MS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e de fournitures pour la rentrée 2020 – </text:p>
      <text:p text:style-name="P12">école Paul Blet <text:s text:c="3"/><text:span text:style-name="T3">CM2</text:span></text:p>
      <text:p text:style-name="P5"/>
      <text:list xml:id="list1234234149612594955" text:style-name="WW8Num1">
        <text:list-item>
          <text:p text:style-name="P10">une trousse contenant :</text:p>
          <text:list>
            <text:list-item>
              <text:p text:style-name="P11">4 stylos billes : bleu, rouge, vert, noir (pas de stylo 4 couleurs)</text:p>
            </text:list-item>
            <text:list-item>
              <text:p text:style-name="P11">deux crayons de papier</text:p>
            </text:list-item>
            <text:list-item>
              <text:p text:style-name="P11">une gomme</text:p>
            </text:list-item>
            <text:list-item>
              <text:p text:style-name="P11">un bâton de colle</text:p>
            </text:list-item>
            <text:list-item>
              <text:p text:style-name="P11">un taille-crayon à réservoir</text:p>
            </text:list-item>
            <text:list-item>
              <text:p text:style-name="P11">un double décimètre en plastique (pas « mou ») transparent</text:p>
            </text:list-item>
            <text:list-item>
              <text:p text:style-name="P11">une paire de ciseaux (à bouts ronds)</text:p>
            </text:list-item>
            <text:list-item>
              <text:p text:style-name="P11">deux crayons d’ardoise (type « Velleda ») si ardoise blanche</text:p>
            </text:list-item>
            <text:list-item>
              <text:p text:style-name="P11">deux surligneurs</text:p>
              <text:p text:style-name="P11"/>
            </text:list-item>
          </text:list>
        </text:list-item>
      </text:list>
      <text:p text:style-name="P1">(prévoyez un stock de colles, de velledas et crayons à la maison : pour les devoirs et pour le remplacement en cours d’année)</text:p>
      <text:p text:style-name="P1"/>
      <text:list xml:id="list31524484" text:continue-numbering="true" text:style-name="WW8Num1">
        <text:list-item>
          <text:p text:style-name="P10">un compas (simple)</text:p>
        </text:list-item>
        <text:list-item>
          <text:p text:style-name="P10">une équerre en plastique transparent</text:p>
        </text:list-item>
        <text:list-item>
          <text:p text:style-name="P10">des crayons de couleur</text:p>
        </text:list-item>
        <text:list-item>
          <text:p text:style-name="P10">une pochette de feutres</text:p>
        </text:list-item>
        <text:list-item>
          <text:p text:style-name="P10">un agenda (une page par jour)</text:p>
        </text:list-item>
        <text:list-item>
          <text:p text:style-name="P10">un grand classeur</text:p>
        </text:list-item>
        <text:list-item>
          <text:p text:style-name="P10">un trieur scolaire à rabats (chemise à élastiques avec intercalaires à l'intérieur)</text:p>
        </text:list-item>
        <text:list-item>
          <text:p text:style-name="P10">une ardoise blanche avec un chiffon</text:p>
        </text:list-item>
      </text:list>
      <text:p text:style-name="P3"/>
      <text:p text:style-name="P2">A prévoir :</text:p>
      <text:p text:style-name="P7"><text:span text:style-name="T1">Participation à la coopérative scolaire (pour le financement de sorties, l’achat de livres et de matériel) : le prix est fixé à </text:span><text:span text:style-name="T2">20 €.</text:span><text:span text:style-name="T1"> Selon vos possibilités, vous pouvez donner moins… ou plus ! Merci.</text:span></text:p>
      <text:p text:style-name="P6">(Les chèques sont à libeller à l'ordre de « occe86 coop scolaire paul blet elem »)</text:p>
      <text:p text:style-name="P4"/>
      <text:p text:style-name="P8">Bonnes vacances…et bonne rentré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01cm" fo:margin-bottom="0.723cm" fo:margin-left="0.866cm" fo:margin-right="0.87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ot</meta:initial-creator>
    <meta:creation-date>2009-06-13T16:21:00</meta:creation-date>
    <dc:date>2020-06-18T11:31:02.39</dc:date>
    <meta:print-date>2017-07-03T17:29:22.65</meta:print-date>
    <meta:editing-cycles>23</meta:editing-cycles>
    <meta:editing-duration>PT1H16M8S</meta:editing-duration>
    <meta:generator>OpenOffice.org/3.4$Win32 OpenOffice.org_project/340m1$Build-9590</meta:generator>
    <meta:document-statistic meta:table-count="0" meta:image-count="0" meta:object-count="0" meta:page-count="1" meta:paragraph-count="25" meta:word-count="215" meta:character-count="1135"/>
  </office:meta>
</office:document-meta>
</file>