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Standard">
      <style:text-properties style:font-name="Comic Sans MS" fo:font-size="11pt" style:text-underline-style="none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Comic Sans MS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mic Sans MS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start" style:justify-single-word="false" fo:text-indent="2.037cm" style:auto-text-indent="false">
        <style:tab-stops>
          <style:tab-stop style:position="2.514cm"/>
        </style:tab-stops>
      </style:paragraph-properties>
      <style:text-properties style:font-name="Comic Sans MS" fo:font-size="11pt" style:font-size-asian="11pt" style:font-size-complex="11pt"/>
    </style:style>
    <style:style style:name="P9" style:family="paragraph" style:parent-style-name="Standard" style:list-style-name="L1">
      <style:paragraph-properties fo:text-align="start" style:justify-single-word="false">
        <style:tab-stops>
          <style:tab-stop style:position="0.265cm"/>
        </style:tab-stops>
      </style:paragraph-properties>
      <style:text-properties style:font-name="Comic Sans MS" fo:font-size="11pt" style:font-size-asian="11pt" style:font-size-complex="11pt"/>
    </style:style>
    <style:style style:name="P10" style:family="paragraph" style:parent-style-name="Standard" style:list-style-name="L3">
      <style:paragraph-properties fo:text-align="start" style:justify-single-word="false">
        <style:tab-stops>
          <style:tab-stop style:position="0.9cm"/>
        </style:tab-stops>
      </style:paragraph-properties>
      <style:text-properties style:font-name="Comic Sans MS" fo:font-size="11pt" style:font-size-asian="11pt" style:font-size-complex="11pt"/>
    </style:style>
    <style:style style:name="P11" style:family="paragraph" style:parent-style-name="Standard">
      <style:text-properties style:font-name="Comic Sans MS" fo:font-size="11pt" style:text-underline-style="none" style:font-size-asian="11pt" style:font-size-complex="11pt"/>
    </style:style>
    <style:style style:name="P12" style:family="paragraph" style:parent-style-name="Standard" style:list-style-name="L2">
      <style:paragraph-properties fo:margin-left="0cm" fo:margin-right="0cm" fo:text-align="start" style:justify-single-word="false" fo:text-indent="2.037cm" style:auto-text-indent="false">
        <style:tab-stops>
          <style:tab-stop style:position="2.514cm"/>
        </style:tab-stops>
      </style:paragraph-properties>
      <style:text-properties style:font-name="Comic Sans MS" fo:font-size="11pt" style:font-size-asian="11pt" style:font-size-complex="11pt"/>
    </style:style>
    <style:style style:name="P13" style:family="paragraph" style:parent-style-name="Standard" style:list-style-name="L2">
      <style:paragraph-properties fo:margin-left="0cm" fo:margin-right="0cm" fo:text-align="start" style:justify-single-word="false" fo:text-indent="2.037cm" style:auto-text-indent="false">
        <style:tab-stops>
          <style:tab-stop style:position="2.514cm"/>
        </style:tab-stops>
      </style:paragraph-properties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66cm" fo:text-indent="-0.635cm" fo:margin-left="4.36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de fournitures pour la rentrée de septembre 2020</text:p>
      <text:p text:style-name="P1">Classe de CE1</text:p>
      <text:p text:style-name="P5"/>
      <text:list xml:id="list6227900344832134436" text:style-name="L1">
        <text:list-item>
          <text:p text:style-name="P9">1 trousse comprenant :</text:p>
        </text:list-item>
      </text:list>
      <text:list xml:id="list3709893671792321374" text:style-name="L2">
        <text:list-item>
          <text:p text:style-name="P12">4 stylos à bille (bleu, rouge, vert, noir ; pas d'encre gel ni</text:p>
        </text:list-item>
      </text:list>
      <text:p text:style-name="P8">de stylo 4 couleurs)</text:p>
      <text:list xml:id="list31718819" text:continue-numbering="true" text:style-name="L2">
        <text:list-item>
          <text:p text:style-name="P12">2 crayons de papier</text:p>
        </text:list-item>
        <text:list-item>
          <text:p text:style-name="P12">1 gomme</text:p>
        </text:list-item>
        <text:list-item>
          <text:p text:style-name="P12">1 taille-crayon</text:p>
        </text:list-item>
        <text:list-item>
          <text:p text:style-name="P12">1 bâton de colle</text:p>
        </text:list-item>
        <text:list-item>
          <text:p text:style-name="P12">1 paire de ciseaux (attention prévoir un ciseau spécial gaucher si votre enfant l'est)</text:p>
        </text:list-item>
        <text:list-item>
          <text:p text:style-name="P12">des feutres VELLEDA pour l'ardoise</text:p>
        </text:list-item>
        <text:list-item>
          <text:p text:style-name="P12">1 marqueur fluo</text:p>
          <text:p text:style-name="P12"/>
          <text:p text:style-name="P13">(prévoyez un stock de colles, velleda et crayons à la maison : pour les devoirs et pour le remplacement en cours d’année)</text:p>
          <text:p text:style-name="P13"/>
        </text:list-item>
      </text:list>
      <text:list xml:id="list862861759832130294" text:style-name="L3">
        <text:list-item>
          <text:p text:style-name="P10">1 ardoise VELLEDA avec un chiffon</text:p>
        </text:list-item>
        <text:list-item>
          <text:p text:style-name="P10">1 pochette de feutres</text:p>
        </text:list-item>
        <text:list-item>
          <text:p text:style-name="P10">1 pochette de crayons de couleur</text:p>
        </text:list-item>
        <text:list-item>
          <text:p text:style-name="P10">1 règle graduée de 30 centimètres (rigide, non métallique)</text:p>
        </text:list-item>
        <text:list-item>
          <text:p text:style-name="P10">1 équerre</text:p>
        </text:list-item>
        <text:list-item>
          <text:p text:style-name="P10">un cahier de textes ou agenda (lisible, une page par jour)</text:p>
        </text:list-item>
        <text:list-item>
          <text:p text:style-name="P10">1 grand classeur à 4 grands anneaux</text:p>
          <text:p text:style-name="P10"/>
        </text:list-item>
      </text:list>
      <text:p text:style-name="P7"/>
      <text:p text:style-name="P2">A prévoir :</text:p>
      <text:p text:style-name="P3">Une clé USB ( à garder à la maison et à apporter quand on en a besoin)</text:p>
      <text:p text:style-name="P3"/>
      <text:p text:style-name="P6"><text:span text:style-name="T1">Participation à la coopérative scolaire (pour le financement de sorties, l’achat de livres et de matériel) : le prix est fixé à </text:span><text:span text:style-name="T2">20 €.</text:span><text:span text:style-name="T1"> Selon vos possibilités, vous pouvez donner moins… ou plus ! Merci.</text:span></text:p>
      <text:p text:style-name="P4">(Les chèques sont à libeller à l'ordre de « occe86 coop scolaire paul blet elem »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1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7T15:02:00.058000000</meta:creation-date>
    <dc:date>2020-06-18T11:50:51.93</dc:date>
    <meta:editing-duration>PT9M7S</meta:editing-duration>
    <meta:editing-cycles>3</meta:editing-cycles>
    <meta:generator>OpenOffice.org/3.4$Win32 OpenOffice.org_project/340m1$Build-9590</meta:generator>
    <meta:document-statistic meta:table-count="0" meta:image-count="0" meta:object-count="0" meta:page-count="1" meta:paragraph-count="24" meta:word-count="222" meta:character-count="1110"/>
  </office:meta>
</office:document-meta>
</file>