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Comic Sans MS" fo:font-size="21.75pt" fo:font-style="normal" style:text-underline-style="none" fo:font-weight="normal" style:text-blinking="false" fo:background-color="transparent"/>
    </style:style>
    <style:style style:name="P2" style:family="paragraph" style:parent-style-name="Text_20_body">
      <style:paragraph-properties fo:margin-top="0cm" fo:margin-bottom="0cm" fo:line-height="179%" fo:text-align="justify" style:justify-single-word="false" style:writing-mode="lr-tb"/>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3"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6"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7"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8pt" fo:font-style="normal" style:text-underline-style="none" fo:font-weight="bold" style:text-blinking="false" fo:background-color="transparent"/>
    </style:style>
    <style:style style:name="P8"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0.5pt" fo:font-style="normal" style:text-underline-style="none" fo:font-weight="bold" style:text-blinking="false" fo:background-color="transparent"/>
    </style:style>
    <style:style style:name="P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0.5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P11" style:family="paragraph" style:parent-style-name="Text_20_body">
      <style:paragraph-properties fo:margin-top="0cm" fo:margin-bottom="0cm" fo:line-height="179%" fo:text-align="justify" style:justify-single-word="false" style:writing-mode="lr-tb"/>
      <style:text-properties fo:font-variant="normal" fo:text-transform="none" fo:color="#000000" style:font-name="Arial1" fo:font-size="10.5pt" fo:font-style="normal" style:text-underline-style="solid" style:text-underline-width="auto" style:text-underline-color="font-color" fo:font-weight="normal" fo:background-color="transparent"/>
    </style:style>
    <style:style style:name="P12" style:family="paragraph" style:parent-style-name="Text_20_body">
      <style:paragraph-properties fo:margin-top="0cm" fo:margin-bottom="0cm" fo:line-height="120%" style:writing-mode="lr-tb"/>
      <style:text-properties fo:font-variant="normal" fo:text-transform="none" fo:color="#000000" style:font-name="Times New Roman1" fo:font-size="15pt" fo:font-style="normal" style:text-underline-style="solid" style:text-underline-width="auto" style:text-underline-color="font-color" fo:font-weight="bold" fo:background-color="transparent"/>
    </style:style>
    <style:style style:name="P13" style:family="paragraph" style:parent-style-name="Text_20_body">
      <style:paragraph-properties fo:margin-top="0cm" fo:margin-bottom="0cm" fo:line-height="120%" style:writing-mode="lr-tb"/>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style>
    <style:style style:name="P14" style:family="paragraph" style:parent-style-name="Text_20_body">
      <style:paragraph-properties fo:margin-top="0cm" fo:margin-bottom="0cm" fo:line-height="120%" fo:text-align="center" style:justify-single-word="false" style:writing-mode="lr-tb"/>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style>
    <style:style style:name="P15" style:family="paragraph" style:parent-style-name="Text_20_body">
      <style:paragraph-properties fo:margin-top="0cm" fo:margin-bottom="0cm" fo:line-height="120%" style:writing-mode="lr-tb"/>
      <style:text-properties fo:font-variant="normal" fo:text-transform="none" fo:color="#000000" style:font-name="Times New Roman1" fo:font-size="12pt" fo:font-style="normal" style:text-underline-style="solid" style:text-underline-width="auto" style:text-underline-color="font-color" fo:font-weight="bold" fo:background-color="transparent"/>
    </style:style>
    <style:style style:name="P16" style:family="paragraph" style:parent-style-name="Text_20_body">
      <style:paragraph-properties fo:margin-top="0cm" fo:margin-bottom="0cm" fo:line-height="120%" fo:text-align="justify" style:justify-single-word="false" style:writing-mode="lr-tb"/>
      <style:text-properties fo:font-variant="normal" fo:text-transform="none" fo:color="#000000" style:font-name="Times New Roman1" fo:font-size="12pt" fo:font-style="italic" style:text-underline-style="solid" style:text-underline-width="auto" style:text-underline-color="font-color" fo:font-weight="normal" fo:background-color="transparent"/>
    </style:style>
    <style:style style:name="P17" style:family="paragraph" style:parent-style-name="Text_20_body">
      <style:paragraph-properties fo:margin-top="0cm" fo:margin-bottom="0cm" fo:line-height="120%" style:writing-mode="lr-tb"/>
      <style:text-properties fo:font-variant="normal" fo:text-transform="none" fo:color="#000000" style:font-name="Times New Roman1" fo:font-size="13.5pt" fo:font-style="normal" style:text-underline-style="solid" style:text-underline-width="auto" style:text-underline-color="font-color" fo:font-weight="bold" fo:background-color="transparent"/>
    </style:style>
    <style:style style:name="P18" style:family="paragraph" style:parent-style-name="Text_20_body">
      <style:paragraph-properties fo:margin-top="0cm" fo:margin-bottom="0cm" fo:line-height="120%" fo:text-align="justify" style:justify-single-word="false" style:writing-mode="lr-tb"/>
      <style:text-properties fo:font-variant="normal" fo:text-transform="none" fo:color="#000000" style:font-name="Times New Roman1" fo:font-size="10.5pt" fo:font-style="normal" style:text-underline-style="solid" style:text-underline-width="auto" style:text-underline-color="font-color" fo:font-weight="normal" fo:background-color="transparent"/>
    </style:style>
    <style:style style:name="P19" style:family="paragraph" style:parent-style-name="Text_20_body">
      <style:paragraph-properties fo:margin-top="0cm" fo:margin-bottom="0cm" fo:line-height="179%" fo:text-align="justify" style:justify-single-word="false" style:writing-mode="lr-tb"/>
    </style:style>
    <style:style style:name="P20" style:family="paragraph" style:parent-style-name="Text_20_body">
      <style:paragraph-properties fo:margin-top="0cm" fo:margin-bottom="0cm" fo:line-height="120%" style:writing-mode="lr-tb"/>
    </style:style>
    <style:style style:name="P21" style:family="paragraph" style:parent-style-name="Text_20_body">
      <style:paragraph-properties fo:margin-top="0cm" fo:margin-bottom="0cm" fo:line-height="120%" fo:text-align="justify" style:justify-single-word="false" style:writing-mode="lr-tb"/>
    </style:style>
    <style:style style:name="P22" style:family="paragraph" style:parent-style-name="Text_20_body">
      <style:paragraph-properties fo:margin-top="0cm" fo:margin-bottom="0.212cm" fo:line-height="120%" style:writing-mode="lr-tb"/>
      <style:text-properties fo:font-variant="normal" fo:text-transform="none" fo:color="#000000" style:text-line-through-style="none" style:font-name="Verdana" fo:font-size="12pt" fo:font-style="italic" style:text-underline-style="none" fo:font-weight="normal" style:text-blinking="false" fo:background-color="transparent"/>
    </style:style>
    <style:style style:name="P23" style:family="paragraph" style:parent-style-name="Text_20_body">
      <style:paragraph-properties fo:margin-top="0cm" fo:margin-bottom="0.212cm" fo:line-height="120%" style:writing-mode="lr-tb"/>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P24" style:family="paragraph" style:parent-style-name="Text_20_body">
      <style:paragraph-properties fo:margin-top="0cm" fo:margin-bottom="0.212cm"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5" style:family="paragraph" style:parent-style-name="Text_20_body">
      <style:paragraph-properties fo:margin-left="1.27cm" fo:margin-right="0cm" fo:margin-top="0cm" fo:margin-bottom="0cm" fo:line-height="120%" fo:text-align="justify" style:justify-single-word="false" fo:text-indent="0cm" style:auto-text-indent="false" style:writing-mode="lr-tb"/>
      <style:text-properties fo:font-variant="normal" fo:text-transform="none" fo:color="#000000" style:font-name="Arial1" fo:font-size="10.5pt" fo:font-style="normal" style:text-underline-style="solid" style:text-underline-width="auto" style:text-underline-color="font-color" fo:font-weight="normal" fo:background-color="transparent"/>
    </style:style>
    <style:style style:name="P26" style:family="paragraph" style:parent-style-name="Text_20_body">
      <style:paragraph-properties fo:margin-left="1.27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27" style:family="paragraph" style:parent-style-name="Text_20_body">
      <style:paragraph-properties fo:margin-left="0.635cm" fo:margin-right="0cm" fo:text-indent="0cm" style:auto-text-indent="false"/>
    </style:style>
    <style:style style:name="P28" style:family="paragraph" style:parent-style-name="Text_20_body">
      <style:paragraph-properties fo:margin-left="1.249cm" fo:margin-right="0cm" fo:margin-top="0cm" fo:margin-bottom="0cm" fo:line-height="120%" fo:text-align="justify" style:justify-single-word="false" fo:text-indent="1.249cm"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9" style:family="paragraph" style:parent-style-name="Text_20_body">
      <style:paragraph-properties fo:margin-left="1.905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0" style:family="paragraph" style:parent-style-name="Text_20_body">
      <style:paragraph-properties fo:margin-left="1.905cm" fo:margin-right="0cm" fo:margin-top="0cm" fo:margin-bottom="0cm" fo:line-height="120%" fo:text-indent="0cm" style:auto-text-indent="false" style:writing-mode="lr-tb"/>
      <style:text-properties fo:font-variant="normal" fo:text-transform="none" fo:color="#000000" style:font-name="Times New Roman1" fo:font-size="13.5pt" fo:font-style="normal" style:text-underline-style="solid" style:text-underline-width="auto" style:text-underline-color="font-color" fo:font-weight="bold" fo:background-color="transparent"/>
    </style:style>
    <style:style style:name="P31" style:family="paragraph" style:parent-style-name="Text_20_body" style:list-style-name="L1">
      <style:paragraph-properties fo:margin-left="0cm" fo:margin-right="0cm" fo:margin-top="0cm" fo:margin-bottom="0cm" fo:line-height="179%" fo:text-indent="0cm" style:auto-text-indent="false" fo:background-color="transparent" style:writing-mode="lr-tb">
        <style:background-image/>
      </style:paragraph-properties>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32" style:family="paragraph" style:parent-style-name="Text_20_body" style:list-style-name="L2">
      <style:paragraph-properties fo:margin-left="0cm" fo:margin-right="0cm" fo:margin-top="0cm" fo:margin-bottom="0cm" fo:line-height="179%"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33" style:family="paragraph" style:parent-style-name="Text_20_body" style:list-style-name="L3">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4" style:family="paragraph" style:parent-style-name="Text_20_body" style:list-style-name="L3">
      <style:paragraph-properties fo:margin-left="0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5" style:family="paragraph" style:parent-style-name="Text_20_body" style:list-style-name="L4">
      <style:paragraph-properties fo:margin-left="0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6" style:family="paragraph" style:parent-style-name="Text_20_body" style:list-style-name="L5">
      <style:paragraph-properties fo:margin-left="0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7" style:family="paragraph" style:parent-style-name="Text_20_body" style:list-style-name="L3">
      <style:paragraph-properties fo:margin-left="0cm" fo:margin-right="0cm" fo:margin-top="0cm" fo:margin-bottom="0.212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8"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9" style:family="paragraph" style:parent-style-name="Text_20_body">
      <style:paragraph-properties fo:margin-top="0cm" fo:margin-bottom="0cm" fo:line-height="120%" style:writing-mode="lr-tb"/>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P40" style:family="paragraph" style:parent-style-name="Text_20_body" style:list-style-name="L17">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Verdana" fo:font-size="9.75pt" fo:font-style="normal" style:text-underline-style="none" fo:font-weight="normal" style:text-blinking="false"/>
    </style:style>
    <style:style style:name="P41" style:family="paragraph" style:parent-style-name="Text_20_body" style:list-style-name="L18">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2" style:family="paragraph" style:parent-style-name="Text_20_body" style:list-style-name="L19">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3" style:family="paragraph" style:parent-style-name="Text_20_body" style:list-style-name="L20">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4" style:family="paragraph" style:parent-style-name="Text_20_body" style:list-style-name="L21">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5" style:family="paragraph" style:parent-style-name="Text_20_body" style:list-style-name="L22">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6" style:family="paragraph" style:parent-style-name="Text_20_body" style:list-style-name="L23">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7" style:family="paragraph" style:parent-style-name="Text_20_body" style:list-style-name="L24">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8" style:family="paragraph" style:parent-style-name="Text_20_body">
      <style:paragraph-properties fo:margin-top="0cm" fo:margin-bottom="0.212cm"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9"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0" style:family="paragraph" style:parent-style-name="Text_20_body" style:list-style-name="L6">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1" style:family="paragraph" style:parent-style-name="Text_20_body" style:list-style-name="L7">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2" style:family="paragraph" style:parent-style-name="Text_20_body" style:list-style-name="L8">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3" style:family="paragraph" style:parent-style-name="Text_20_body" style:list-style-name="L10">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4" style:family="paragraph" style:parent-style-name="Text_20_body" style:list-style-name="L11">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5" style:family="paragraph" style:parent-style-name="Text_20_body" style:list-style-name="L13">
      <style:paragraph-properties fo:margin-left="0.635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6" style:family="paragraph" style:parent-style-name="Text_20_body" style:list-style-name="L14">
      <style:paragraph-properties fo:margin-left="0.635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7" style:family="paragraph" style:parent-style-name="Text_20_body" style:list-style-name="L16">
      <style:paragraph-properties fo:margin-left="0.635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8" style:family="paragraph" style:parent-style-name="Text_20_body" style:list-style-name="L15">
      <style:paragraph-properties fo:margin-left="0.635cm" fo:margin-right="0cm" fo:margin-top="0cm" fo:margin-bottom="0cm" fo:line-height="12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9" style:family="paragraph" style:parent-style-name="Text_20_body" style:list-style-name="L12">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9.75pt" fo:font-style="normal" style:text-underline-style="none" fo:font-weight="normal" style:text-blinking="false"/>
    </style:style>
    <style:style style:name="P60" style:family="paragraph" style:parent-style-name="Text_20_body" style:list-style-name="L9">
      <style:paragraph-properties fo:margin-left="0.63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5pt" fo:font-style="normal" style:text-underline-style="solid" style:text-underline-width="auto" style:text-underline-color="font-color" fo:font-weight="normal" style:text-blinking="false" fo:background-color="transparent"/>
    </style:style>
    <style:style style:name="P61" style:family="paragraph" style:parent-style-name="Text_20_body" style:list-style-name="L8">
      <style:paragraph-properties fo:margin-left="1.90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62" style:family="paragraph" style:parent-style-name="Text_20_body" style:list-style-name="L12">
      <style:paragraph-properties fo:margin-left="1.905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1" style:family="text">
      <style:text-properties fo:font-variant="normal" fo:text-transform="none" fo:color="#000000" style:font-name="Arial1" fo:font-size="10.5pt" fo:font-style="normal" style:text-underline-style="solid" style:text-underline-width="auto" style:text-underline-color="font-color" fo:font-weight="normal" fo:background-color="transparent"/>
    </style:style>
    <style:style style:name="T2" style:family="text">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Times New Roman1" fo:font-size="9.75pt" fo:font-style="normal" style:text-underline-style="none" fo:font-weight="normal" style:text-blinking="false" fo:background-color="transparent"/>
    </style:style>
    <style:style style:name="T7" style:family="text">
      <style:text-properties fo:font-variant="normal" fo:text-transform="none" fo:color="#000000" style:font-name="Times New Roman1" fo:font-size="9.75pt" fo:font-style="normal" style:text-underline-style="solid" style:text-underline-width="auto" style:text-underline-color="font-color" fo:font-weight="normal" fo:background-color="transparent"/>
    </style:style>
    <style:style style:name="T8" style:family="text">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style>
    <style:style style:name="T9" style:family="text">
      <style:text-properties fo:font-variant="normal" fo:text-transform="none" fo:color="#000000" style:font-name="Times New Roman1" fo:font-size="15pt" fo:font-style="normal" style:text-underline-style="solid" style:text-underline-width="auto" style:text-underline-color="font-color" fo:font-weight="bold" fo:background-color="transparent"/>
    </style:style>
    <style:style style:name="T10" style:family="text">
      <style:text-properties fo:font-variant="normal" fo:text-transform="none" fo:color="#000000" style:text-underline-style="solid" style:text-underline-width="auto" style:text-underline-color="font-color" fo:background-color="transparent"/>
    </style:style>
    <style:style style:name="T11" style:family="text">
      <style:text-properties fo:font-variant="normal" fo:text-transform="none" fo:color="#ff0000" style:text-line-through-style="none" style:font-name="Times New Roman1" fo:font-size="12pt" fo:font-style="normal" style:text-underline-style="none" fo:font-weight="normal" style:text-blinking="false" fo:background-color="transparent"/>
    </style:style>
    <style:style style:name="T12" style:family="text">
      <style:text-properties fo:background-color="transparent"/>
    </style:style>
    <style:style style:name="T13" style:family="text">
      <style:text-properties style:font-name="Times New Roman1" fo:font-size="12pt" fo:background-color="transparent"/>
    </style:style>
    <style:style style:name="T14" style:family="text">
      <style:text-properties style:font-name="Times New Roman1" fo:font-size="6.75pt" fo:background-color="transparent"/>
    </style:style>
    <style:style style:name="T15" style:family="text">
      <style:text-properties fo:font-size="12pt" style:text-underline-style="solid" style:text-underline-width="auto" style:text-underline-color="font-color" fo:background-color="transparent"/>
    </style:style>
    <style:style style:name="T16" style:family="text">
      <style:text-properties fo:font-size="12pt"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7de4db91-e1f3-07f1-b58c-03a3156cde58"/>Compte-rendu du conseil d’école n°2</text:p>
      <text:p text:style-name="P1">du 10/03/2016</text:p>
      <text:p text:style-name="Text_20_body"/>
      <text:list xml:id="list5717838207485447190" text:style-name="L1">
        <text:list-item>
          <text:p text:style-name="P31">Présents :</text:p>
        </text:list-item>
      </text:list>
      <text:p text:style-name="P19"><text:span text:style-name="T1">Équipe enseignante</text:span><text:span text:style-name="T3"> </text:span><text:span text:style-name="T2">:</text:span></text:p>
      <text:p text:style-name="P2">Mme Herpe (directrice): excusée</text:p>
      <text:p text:style-name="P2">Mme d’Auzac, M Hamon, Mme Bellahouel, Mme Savariaud, Mme Cotreau (enseignants)</text:p>
      <text:p text:style-name="P11">Service d’Éducation Bilingue :</text:p>
      <text:p text:style-name="Text_20_body"/>
      <text:p text:style-name="P19"><text:span text:style-name="T1">Représentante mairie</text:span><text:span text:style-name="T3"> </text:span><text:span text:style-name="T2">:</text:span></text:p>
      <text:p text:style-name="P2">Mme Tomasini</text:p>
      <text:p text:style-name="P19"><text:span text:style-name="T1">Représentants des parents d'élèves</text:span><text:span text:style-name="T3"> </text:span><text:span text:style-name="T2">:</text:span></text:p>
      <text:p text:style-name="P2">Mmes Pinton, Giret, Le Minor, Ernst-Maillet et Rézac</text:p>
      <text:p text:style-name="Text_20_body"/>
      <text:list xml:id="list305910385883850570" text:style-name="L2">
        <text:list-item>
          <text:p text:style-name="P32">Excusés : RASED, M. Desport (IEN de Poitiers Ouest), Mme Parot</text:p>
        </text:list-item>
      </text:list>
      <text:p text:style-name="Text_20_body"/>
      <text:p text:style-name="P2">Secrétaire de séance : Mme Savariaud</text:p>
      <text:p text:style-name="Text_20_body"/>
      <text:p text:style-name="P12">1/ Approbation du compte-rendu du précédent conseil d’école</text:p>
      <text:p text:style-name="Text_20_body"/>
      <text:p text:style-name="P21"><text:span text:style-name="T3">    </text:span><text:span text:style-name="T4">Il avait été décidé de mettre le compte-rendu en ligne sur le site de l'école ( http://sitesecoles.ac-poitiers.fr/poitiers-blet/ ), et d'en informer les parents par un mot dans les cahiers de liaison, de manière à réduire le nombre de photocopies. Il est aussi affiché à l'entrée de l'école.</text:span></text:p>
      <text:p text:style-name="Text_20_body"/>
      <text:p text:style-name="P12">2/ Projets et manifestations</text:p>
      <text:p text:style-name="Text_20_body"/>
      <text:p text:style-name="P14">Sorties et activités d'école :</text:p>
      <text:p text:style-name="Text_20_body"/>
      <text:p text:style-name="P20"><text:span text:style-name="T5">-Défi lecture :</text:span><text:span text:style-name="T3"> </text:span><text:span text:style-name="T4">en cours. Toutes les classes des écoles élémentaire et maternelle. Les présentations se feront au retour les vacances d'avril. La date du vote n'est pas encore fixée. À l'issue de l'élection du livre toutes les classes travailleront sur le livre gagnant après les vacances de printemps.</text:span></text:p>
      <text:p text:style-name="Text_20_body"/>
      <text:p text:style-name="P20"><text:span text:style-name="T4">-</text:span><text:span text:style-name="T5">Carnaval</text:span><text:span text:style-name="T3"> </text:span><text:span text:style-name="T4">02/03</text:span></text:p>
      <text:p text:style-name="Text_20_body"/>
      <text:p text:style-name="P20"><text:soft-page-break/><text:span text:style-name="T5">-Kermesse :</text:span><text:span text:style-name="T3"> </text:span><text:span text:style-name="T4">le vendredi 24/06.</text:span></text:p>
      <text:p text:style-name="Text_20_body"/>
      <text:p text:style-name="P20"><text:span text:style-name="T5">-Site de l'école :</text:span><text:span text:style-name="T3"> </text:span><text:span text:style-name="T4">http://sitesecoles.ac-poitiers.fr/poitiers-blet/</text:span></text:p>
      <text:p text:style-name="Text_20_body"/>
      <text:p text:style-name="P14">Sorties et activités par classe:</text:p>
      <text:p text:style-name="Text_20_body"/>
      <text:p text:style-name="P4">CP</text:p>
      <text:p text:style-name="Text_20_body"/>
      <text:p text:style-name="P10">une rencontre USEP est prévue la dernière semaine avant les vacances de printemps</text:p>
      <text:p text:style-name="Text_20_body"><text:line-break/></text:p>
      <text:p text:style-name="P4">CE1</text:p>
      <text:p text:style-name="Text_20_body"/>
      <text:p text:style-name="P22">-projet jardins (Classe de ville): 20 mai Bois de Saint Pierre, 3 juin Jardin des plantes</text:p>
      <text:p text:style-name="P23">-Visite n° 2 au musée Sainte Croix 29 avril</text:p>
      <text:p text:style-name="P23">-Beaux Arts</text:p>
      <text:p text:style-name="Text_20_body"/>
      <text:p text:style-name="P4">CE1/ CE2</text:p>
      <text:p text:style-name="Text_20_body"/>
      <text:p text:style-name="P3">A) Spectacles: les petits devant et les grands derrière<text:line-break/>- Tel quel! Spectacle adapté en chant signe  vu le 8 décembre à Beaulieu<text:line-break/>- Wadjda film qui sera vu le 4 avril au TAP Castille à 9h30 avec les classes de cm1/cm2. Film en vo sous titrée</text:p>
      <text:p text:style-name="P24">B) Beaux arts<text:line-break/>Activité terminée le 15 décembre<text:line-break/>Les enfants ont travaillé sur le thème de l'archéologie, l'invention de l'écriture et l'Égypte antique.<text:line-break/>Ils ont produit chacun un nouvel alphabet en inventant des signes pour chacune des lettres de l'alphabet en s'inspirant des hiéroglyphes et d'autres alphabets.<text:line-break/>Ils ont également réalisé une fresque égyptienne et ils sont repartis chacun avec leur sceptre fabriqué à partir de bouts de bois, carton, fil en laine et morceaux de tissus.</text:p>
      <text:p text:style-name="P24">C) Patinoire<text:line-break/>Cette activité a commencé le jeudi 7 janvier et s'arrêtera le 7 avril. Nous y allons tous les jeudis après midi en bus avec une autre classe.<text:line-break/>Les enfants apprécient cette activité et on voit les progrès qu'ils  ont fait.</text:p>
      <text:p text:style-name="P24">D) Sécurité routière le jeudi  matin 17 mars à la piste de sécurité routière Porte de Paris (que les ce2)</text:p>
      <text:p text:style-name="P24">E) Voyage scolaire de fin d'année : en réflexion ( peut être le tumulus de Bougon : visite du musée de la Préhistoire avec un atelier d'archéologie.</text:p>
      <text:p text:style-name="P49"><text:soft-page-break/>CM1/ CM2 A</text:p>
      <text:p text:style-name="Text_20_body"/>
      <text:list xml:id="list7651838594715010348" text:style-name="L3">
        <text:list-item>
          <text:p text:style-name="P33">Prévention Routière</text:p>
        </text:list-item>
        <text:list-item>
          <text:p text:style-name="P33">Poitiers Films Festival: séance scolaire le 30 novembre 2015</text:p>
        </text:list-item>
        <text:list-item>
          <text:p text:style-name="P33">Atelier-leçon au Local : les effets spéciaux le mardi 1er/12 à 9h30</text:p>
        </text:list-item>
        <text:list-item>
          <text:p text:style-name="P33">atelier la nature en ville au jardin des sens le 1 mars</text:p>
        </text:list-item>
        <text:list-item>
          <text:p text:style-name="P33">Activité municipalisée: Canoé-Kayak (début mardi 26 avril jusqu’au 21 juin)</text:p>
        </text:list-item>
        <text:list-item>
          <text:p text:style-name="P34">Inscription au programme « des Petits Devant les Grands Derrière » : 1 spectacle « tel quel » et deux films, « Jiburo » et « Wadjda »</text:p>
        </text:list-item>
        <text:list-item>
          <text:p text:style-name="P34">visite collège Henri IV</text:p>
        </text:list-item>
        <text:list-item>
          <text:p text:style-name="P37">Mercredi  27 avril voici le déroulement de la séance à partir de 10h sur la rive droite du Clain après le pont St Cyprien :</text:p>
        </text:list-item>
      </text:list>
      <text:p text:style-name="P20"><text:span text:style-name="T6">- relevé météorologique,</text:span><text:span text:style-name="T10"> </text:span><text:span text:style-name="T7">tous ensemble</text:span></text:p>
      <text:p text:style-name="P20"><text:span text:style-name="T6">- dessin de paysage avec les éléments naturels,</text:span><text:span text:style-name="T10"> </text:span><text:span text:style-name="T7">individuel</text:span></text:p>
      <text:p text:style-name="P20"><text:span text:style-name="T6">- réflexion et discussion autour du milieu : rivière, berge, habitants, enquête et découverte d'arbres vivant en milieu aquatique,</text:span><text:span text:style-name="T10"> </text:span><text:span text:style-name="T7">par sous groupe.</text:span></text:p>
      <text:list xml:id="list8058521893393399404" text:style-name="L4">
        <text:list-item>
          <text:p text:style-name="P35">Mercredi 4 mai 2016, 10h, Musée Ste Croix, « Attention ça coule »</text:p>
        </text:list-item>
      </text:list>
      <text:p text:style-name="Text_20_body"/>
      <text:list xml:id="list1672878976156638635" text:style-name="L5">
        <text:list-item>
          <text:p text:style-name="P36">Classe transplantée :</text:p>
        </text:list-item>
      </text:list>
      <text:p text:style-name="Text_20_body"/>
      <text:p text:style-name="P3">Nous travaillons en collaboration avec Mme Giret, enseignante à l'université de Poitiers, maman d'Honorine scolarisée en CM2 dans la classe.<text:line-break/>Cette maman travaille avec un groupe d'étudiants de la faculté de STAPS de Poitiers qui nous aide dans la gestion du projet et nous accompagnera lors de notre séjour à la montagne.</text:p>
      <text:p text:style-name="P3">Nous correspondons actuellement avec 3 écoles:</text:p>
      <text:p text:style-name="P3">-Une classe d'une école d’Amman en Jordanie. Collège de Mashrek.</text:p>
      <text:p text:style-name="P3">-Une classe d'une école d’Écosse sur l'île de Foula. École accueillant 2 élèves en tout.</text:p>
      <text:p text:style-name="P20"><text:span text:style-name="T4">-Une classe de l'école bilingue de Bobigny, classe de Mme Gomez, accueillant 4 élèves sourds et 2 enfants CODA,</text:span><text:span text:style-name="T8">devaient nous rejoindre à la Bourboule</text:span><text:span text:style-name="T3"> </text:span><text:span text:style-name="T4">(selon accord de leur IEN et DASEN). Cette rencontre n’aura pas lieu.<text:line-break/><text:line-break/></text:span><text:span text:style-name="T5">Objectifs du projet:</text:span><text:span text:style-name="T4"><text:line-break/>-Travailler sur les différences culturelles et de mode de vie d’enfants de 9, 10 ans.<text:line-break/>-Encourager la mixité entre les enfants sourds et entendants.</text:span></text:p>
      <text:p text:style-name="P3">-Découvrir des sports de glisse (biathlon, ski de fond)</text:p>
      <text:p text:style-name="P3">-Travailler sur les volcans et les séismes.</text:p>
      <text:p text:style-name="P20"><text:span text:style-name="T4">-Parler anglais et utiliser la LSF.<text:line-break/><text:line-break/></text:span><text:span text:style-name="T5">Déroulement du projet:</text:span><text:span text:style-name="T4"><text:line-break/></text:span><text:span text:style-name="T8">Première partie:</text:span><text:span text:style-name="T3"> </text:span><text:span text:style-name="T4">Octobre, novembre, décembre 2015<text:line-break/>Travail avec 4 classes de niveau (CM1/CM2): la classe de Poitiers, une classe de 2 enfants en Écosse (vivant sur l’île de Foula), une classe d’Amman en Jordanie et une classe parisienne </text:span><text:soft-page-break/><text:span text:style-name="T4">d’enfants sourds de Bobigny.</text:span></text:p>
      <text:p text:style-name="Text_20_body"/>
      <text:p text:style-name="P20"><text:span text:style-name="T8">Deuxième partie:</text:span><text:span text:style-name="T3"> </text:span><text:span text:style-name="T4">du 21 au 24 mars<text:line-break/>Séjour sportif et axé sur le travail autour des volcans.<text:line-break/>Les enfants de Poitiers réaliseront un film sur le voyage et l'enverront aux classes de Jordanie, de Paris et d’Écosse.</text:span></text:p>
      <text:p text:style-name="Text_20_body"/>
      <text:p text:style-name="P4">CM1/CM2 B</text:p>
      <text:p text:style-name="Text_20_body"/>
      <text:p text:style-name="P3">- Beaux-arts avec Hélène Némec : tous les mardis après-midis jusqu'en avril</text:p>
      <text:p text:style-name="P3">- PFF : le 1er décembre</text:p>
      <text:p text:style-name="P3">- Atelier-leçon au Local: les effets spéciaux le 8 décembre</text:p>
      <text:p text:style-name="P3">- Tel quel! le 8 décembre dans le cadre des Petits devant et les grands derrière<text:line-break/>- Toit du monde : jeudi 17 mars, intervention sur les migrants<text:line-break/>- Piste de prévention routière : vendredi 18 mars<text:line-break/>- Math'Isère épreuve 3, semaine du 14 mars<text:line-break/>- Wadjda : cinéma le 4 avril à 9h30<text:line-break/>- Zoodyssée à Chizé : mardi 17 mai toute la journée</text:p>
      <text:p text:style-name="Text_20_body"/>
      <text:p text:style-name="P7">Conseil école collège</text:p>
      <text:p text:style-name="P5">M. Hamon participe aux réunions. Au cours de celles-ci, des projets avec les collègues du second degré sont en cours d’élaboration. Par groupe, les enseignants doivent construire des progressivités en fonction des niveaux (CM1, CM2, 6ème). L’objectif est de savoir ce qu’on apprend en CM1, CM2 et 6ème afin d’éviter que les élèves revoient trois années de suite la même oeuvre par exemple.</text:p>
      <text:p text:style-name="Text_20_body"/>
      <text:p text:style-name="P12">3/ Activités Pédagogiques Complémentaires</text:p>
      <text:p text:style-name="Text_20_body"/>
      <text:p text:style-name="P21"><text:span text:style-name="T3">    </text:span><text:span text:style-name="T4">Elle s'organise en 36h d' Activités Pédagogiques Complémentaires (APC).</text:span></text:p>
      <text:p text:style-name="P21"><text:span text:style-name="T3">    </text:span><text:span text:style-name="T4">Il peut s'agir d'aide aux élèves en difficulté, d'aide au travail personnel ou d'activités pédagogiques avec des groupes à effectif restreint élaborées dans le cadre du projet d'école.</text:span></text:p>
      <text:p text:style-name="P21"><text:span text:style-name="T3">    </text:span><text:span text:style-name="T4">L'APC est placée entre midi et deux de 11h45 à 12h30 les mardis et jeudis.</text:span></text:p>
      <text:p text:style-name="P5">Chaque enseignant propose une aide pédagogique à quelques uns de ses élèves les mardis et jeudis.</text:p>
      <text:p text:style-name="Text_20_body"><text:line-break/><text:line-break/><text:line-break/><text:span text:style-name="T9">4/ Projet Éducatif Territorial et lien avec le local</text:span></text:p>
      <text:p text:style-name="Text_20_body"/>
      <text:p text:style-name="P20"><text:span text:style-name="T8">Projet Éducatif De Territoire</text:span><text:span text:style-name="T3"> </text:span><text:span text:style-name="T4">(PEDT)</text:span></text:p>
      <text:p text:style-name="Text_20_body"/>
      <text:p text:style-name="P3">Ce projet a pour objet de formaliser l’ensemble des interventions de l’offre éducative liée à l’école, <text:soft-page-break/>les interactions et les modes de collaboration entre les différents acteurs et la déclinaison du projet jusqu’à l’échelle des quartiers, en appui sur les coordinations éducatives territoriales animées par les maisons de quartiers.</text:p>
      <text:p text:style-name="Text_20_body"/>
      <text:p text:style-name="P3">Le PEDT doit trouver naturellement sa place dans les grandes orientations du Projet Éducatif Global de la Ville, et intégrer les Parcours Éducatifs Artistiques et Culturels également en cours d’élaboration.</text:p>
      <text:p text:style-name="Text_20_body"/>
      <text:p text:style-name="P13">Le local</text:p>
      <text:p text:style-name="Text_20_body"/>
      <text:p text:style-name="P3">Des réunions de coordination sont organisées trois fois par an.</text:p>
      <text:p text:style-name="P3">Y participent: Les directrices des écoles du secteur du LOCAL, les différents parents des APE des écoles concernées, des représentants de la mairie, des représentants du collège Henri IV, des représentants du LOCAL.</text:p>
      <text:p text:style-name="Text_20_body"/>
      <text:p text:style-name="P25">Rappel OBJECTIF 1 :</text:p>
      <text:p text:style-name="P26">Trouver des espaces communs de débat, de réflexion pour rompre l’isolement des familles et des acteurs éducatifs</text:p>
      <text:p text:style-name="Text_20_body"/>
      <text:list xml:id="list838254372342678985" text:style-name="L6">
        <text:list-item>
          <text:p text:style-name="P50">Élargissement à d’autres acteurs éducatifs du territoire : les crèches du territoire, le musée ont été rencontrés et répondent favorablement pour rejoindre la coordination.</text:p>
        </text:list-item>
      </text:list>
      <text:p text:style-name="P27"/>
      <text:list xml:id="list8151185831892268924" text:style-name="L7">
        <text:list-item>
          <text:p text:style-name="P51">La mobilisation des parents pour la coordination. (délégués et associatifs).</text:p>
        </text:list-item>
      </text:list>
      <text:p text:style-name="P28">liens avec le conseil d’école : présence du local envisageable à partir d’une sollicitation des directeurs d’écoles.</text:p>
      <text:p text:style-name="Text_20_body"/>
      <text:list xml:id="list4116564995787999036" text:style-name="L8">
        <text:list-item>
          <text:p text:style-name="P52">Université populaire de parents</text:p>
          <text:list>
            <text:list-item>
              <text:p text:style-name="P61">Les sujets retenus pour Poitiers seraient : parents/enfants/écrans ou Parents/enfants exil… un groupe en lien avec les parents de la Mômerie et l’acepp départementale porteraient cette initiative.</text:p>
            </text:list-item>
          </text:list>
        </text:list-item>
      </text:list>
      <text:p text:style-name="P29">Alain Tillet a participé à une rencontre nationale en novembre 2015 et nous indique le cycle 3 des universités se termine, RDV programmé pour présenter les travaux à l’assemblée nationale. Ce travail universitaire à partir d’une recherche - action citoyenne, s’implante au niveau local / nationale / européen.</text:p>
      <text:p text:style-name="Text_20_body"/>
      <text:p text:style-name="P5">Cependant, il s‘avère nécessaire qu’il y ait une structure porteuse (pour les autres universités ce sont des centres sociaux) et propose de passer le relais pour un démarrage à la rentrée de septembre</text:p>
      <text:p text:style-name="P5">L’association Le Local indiquera sa décision lors de la prochaine CET.</text:p>
      <text:p text:style-name="Text_20_body"/>
      <text:list xml:id="list15992176598812370" text:style-name="L9">
        <text:list-item>
          <text:p text:style-name="P60">Rappel OBJECTIF 2 :</text:p>
        </text:list-item>
      </text:list>
      <text:p text:style-name="P26">Favoriser la mise en place d’un événement culturel global sur un thème commun :</text:p>
      <text:p text:style-name="Text_20_body"/>
      <text:list xml:id="list1084092533909317957" text:style-name="L10">
        <text:list-item>
          <text:p text:style-name="P53"><text:soft-page-break/>la fête de quartier : thème du « mystère ». Elle a eu lieu le 5 décembre.</text:p>
        </text:list-item>
      </text:list>
      <text:p text:style-name="P27"/>
      <text:list xml:id="list5394849688135708614" text:style-name="L11">
        <text:list-item>
          <text:p text:style-name="P54">D’autres actions ponctuelles pourront être menées : semaine de la maternelle, visites d’expositions dans l’espace galerie, liens avec les périscolaires autour du projet collectif, accueils de spectacles dans la salle…. Tout autre envie, idée …</text:p>
        </text:list-item>
      </text:list>
      <text:p text:style-name="P27"/>
      <text:list xml:id="list6850645308309513499" text:style-name="L12">
        <text:list-item>
          <text:p text:style-name="P59"><text:span text:style-name="T15">Un carnaval pour 2016</text:span><text:span text:style-name="T12"> </text:span><text:span text:style-name="T16">: le « format » retenu pour l’évènement :</text:span></text:p>
          <text:list>
            <text:list-item>
              <text:p text:style-name="P62">Participants : écoles du quartier, collège, le local, associations de parents / périscolaires…</text:p>
            </text:list-item>
            <text:list-item>
              <text:p text:style-name="P62">Thème et date en lien avec le carnaval de Poitiers : « Invasion Végétale », il aura lieu le 2 mars.</text:p>
            </text:list-item>
            <text:list-item>
              <text:p text:style-name="P62">Idée de rassembler les enfants de toutes les écoles le mercredi matin pour un défilé, en centre ville partager un goûter.</text:p>
            </text:list-item>
          </text:list>
        </text:list-item>
      </text:list>
      <text:p text:style-name="P30">5/ Sécurité</text:p>
      <text:p text:style-name="Text_20_body"/>
      <text:p text:style-name="P6">LE PPMS</text:p>
      <text:p text:style-name="Text_20_body"/>
      <text:p text:style-name="P20"><text:span text:style-name="T3">    </text:span><text:span text:style-name="T4">Le PPMS permet de savoir comment réagir en cas de dangers (inondations, argiles gonflantes, tempêtes, transport de matériel dangereux, usine à Saint-Benoît)</text:span></text:p>
      <text:p text:style-name="P20"><text:span text:style-name="T3">    </text:span><text:span text:style-name="T4">Un exercice de confinement a été réalisé le 9 décembre 2015 et un autre sera prévu après les vacances de Pâques avec l'école maternelle.</text:span></text:p>
      <text:p text:style-name="P20"><text:span text:style-name="T3">    </text:span><text:span text:style-name="T4">Les élèves sont prévenus de l’exercice.</text:span></text:p>
      <text:p text:style-name="P20"><text:span text:style-name="T3">    </text:span><text:span text:style-name="T4">Tout le monde doit être confiné en 3 minutes. Le signal se fait à la corne de brume. L’exercice ayant été réalisé pendant la récréation, les élèves sourds ont agi par mimétisme.</text:span></text:p>
      <text:p text:style-name="P20"><text:span text:style-name="T3">    </text:span><text:span text:style-name="T4">Chaque enseignant confine ses élèves dans sa classe et les compte. Le prochain exercice aura lieu pendant un temps de classe.</text:span></text:p>
      <text:p text:style-name="Text_20_body"/>
      <text:p text:style-name="P20"><text:span text:style-name="T3">    </text:span><text:span text:style-name="T4">Mme d'Auzac est chargée d’aller voir en salle SEB s’il y a des personnes présentes. Si ce sont des élèves de cycle 1, ils restent dans la salle SEB avec leur co-enseignant. Si ce sont des élèves de cycle 2 ou 3, ils sont reconduits dans leur classe par leur co-enseignant.</text:span></text:p>
      <text:p text:style-name="Text_20_body"/>
      <text:p text:style-name="P20"><text:span text:style-name="T3">    </text:span><text:span text:style-name="T4">Mme Parot est chargée de vérifier s’il y a des personnes présentes en salle informatique et dans la bibliothèque. S’il y en a, ils viennent dans la classe de CE1.</text:span></text:p>
      <text:p text:style-name="Text_20_body"/>
      <text:p text:style-name="P20"><text:span text:style-name="T3">    </text:span><text:span text:style-name="T4">M Hamon surveille les élèves de CM1/CM2 A et sa classe.</text:span></text:p>
      <text:p text:style-name="Text_20_body"/>
      <text:p text:style-name="P20"><text:span text:style-name="T3">    </text:span><text:span text:style-name="T4">Mme Privat ferme les portes du préau.</text:span></text:p>
      <text:p text:style-name="Text_20_body"/>
      <text:p text:style-name="P20"><text:span text:style-name="T3">    </text:span><text:span text:style-name="T4">La responsable de la cantine, coupe les arrivées de gaz mais pas les arrivées d’eau car les espaces de confinement peuvent comporter un point d’eau.</text:span></text:p>
      <text:p text:style-name="Text_20_body"/>
      <text:p text:style-name="P20"><text:soft-page-break/><text:span text:style-name="T3">    </text:span><text:span text:style-name="T4">La directrice, Mme Herpe, est au QG qui se trouve en face de la classe de CE1/ CE2.</text:span></text:p>
      <text:p text:style-name="P3">Dans ce QG doivent se trouver un téléphone, des lampes-torches, des bouteilles d’eau et une radio.</text:p>
      <text:p text:style-name="Text_20_body"/>
      <text:p text:style-name="P6">VIGIPIRATE</text:p>
      <text:p text:style-name="Text_20_body"/>
      <text:p text:style-name="P3">Mise en place de visiophones. Un problème est soulevé pour les parents sourds: il n’y a pas de caméra extérieure ce qui les obligent à appuyer plus souvent sur l’interphone. </text:p>
      <text:p text:style-name="Text_20_body"/>
      <text:p text:style-name="P3">Nouveau danger à inscrire au PPMS : intrusion de personne ou attaque terroriste. Plusieurs réunions de directeurs ont été organisées sur ce sujet.</text:p>
      <text:p text:style-name="Text_20_body"/>
      <text:p text:style-name="P6">ENTREE DES PARENTS DANS L'ECOLE</text:p>
      <text:p text:style-name="Text_20_body"/>
      <text:p text:style-name="P21"><text:span text:style-name="T3">    </text:span><text:span text:style-name="T4">Les parents doivent respecter les règles qui avaient été rappelées en début d'année scolaire et laisser leurs enfants au portail le matin et ne pas rentrer sous le préau le soir.</text:span></text:p>
      <text:p text:style-name="P21"><text:span text:style-name="T3">    </text:span><text:span text:style-name="T4">Ceci est une mesure qui permet de surveiller efficacement la cour le matin et les enfants qui partent le soir.</text:span></text:p>
      <text:p text:style-name="Text_20_body"/>
      <text:p text:style-name="P21"><text:span text:style-name="T4">L</text:span><text:span text:style-name="T5">a traversée du hall par des parents d'élèves est interdite.</text:span></text:p>
      <text:p text:style-name="Text_20_body"/>
      <text:p text:style-name="Text_20_body"/>
      <text:p text:style-name="P6">ALERTE INCENDIE</text:p>
      <text:p text:style-name="Text_20_body"/>
      <text:p text:style-name="P21"><text:span text:style-name="T3">    </text:span><text:span text:style-name="T4">Un exercice a été fait le 15 octobre 2015 avec l'école maternelle, un autre va être fait bientôt.</text:span></text:p>
      <text:p text:style-name="P21"><text:span text:style-name="T3">    </text:span><text:span text:style-name="T4">Les élèves en entendant l'alarme incendie doivent sortir en rang avec leur maître et se réunir dans la cour de l'école. Temps d’évacuation 3min50.</text:span></text:p>
      <text:p text:style-name="P21"><text:span text:style-name="T3">    </text:span><text:span text:style-name="T4">Mme Parot vérifie s’il n'y pas d'enfants dans la bibliothèque et dans la salle informatique, Mme d'Auzac vérifie dans la salle du SEB.  Pour la salle du SEB un signal lumineux remplace l'alarme. Une affiche dans la classe de Mme D’Auzac, récapitulant ses actions à mener, est nécessaire pour les remplaçants.</text:span></text:p>
      <text:p text:style-name="P5">Une alarme s'est déclenchée de manière inopinée le 15 janvier 2016, les élèves sont sortis en 1 minute 30 certains étaient déjà en récréation. Les adultes sourds se trouvant dans la tisanerie et dans la salle des maîtres ne sont pas sortis. Alarme lumineuse à installer dans ces lieux. Il est nécessaire de prévoir une affiche dans la classe Mme d’Auzac pour les remplaçants.</text:p>
      <text:p text:style-name="Text_20_body"/>
      <text:p text:style-name="P17">6/ Bilan financier</text:p>
      <text:p text:style-name="Text_20_body"/>
      <text:p text:style-name="P5">-Il n’y a pas de déficit aujourd’hui pour la coopérative scolaire.</text:p>
      <text:p text:style-name="Text_20_body"/>
      <text:p text:style-name="P5">Une subvention nous a été remise par la ville de Poitiers de 818 euros que nous justifierons par quelques sorties de fin d'année et 900 pour participer au projet de classe transplantée en Auvergne.</text:p>
      <text:p text:style-name="Text_20_body"><text:soft-page-break/></text:p>
      <text:p text:style-name="P21"><text:span text:style-name="T4">-Le solde est de</text:span><text:span text:style-name="T10"> </text:span><text:span text:style-name="T8">5 748€</text:span><text:span text:style-name="T3">  </text:span><text:span text:style-name="T4">nous n'avons pas encore payé le voyage scolaire des CM1-CM2, la participation de l'école sera de</text:span><text:span text:style-name="T11">....</text:span></text:p>
      <text:p text:style-name="Text_20_body"/>
      <text:p text:style-name="P17">7/ CLAS</text:p>
      <text:p text:style-name="Text_20_body"/>
      <text:p text:style-name="P3">Nombre de places disponibles : 30</text:p>
      <text:p text:style-name="P3">Nombre d’enfants inscrits : 19</text:p>
      <text:p text:style-name="P3">Nombre d’animateurs permanents : 4 dont un animateur bilingue (Français/LSF) et un animateur sourd.</text:p>
      <text:p text:style-name="P3">Nombre de bénévoles : 3 à 4</text:p>
      <text:p text:style-name="Text_20_body"/>
      <text:p text:style-name="P15">Fonctionnement général :</text:p>
      <text:list xml:id="list7081406716654267390" text:style-name="L13">
        <text:list-item>
          <text:p text:style-name="P55">En général (ambiance, cohésion de groupe, respect des règles de vie, des camarades, des animateurs, les difficultés, les problèmes rencontrés…) :</text:p>
        </text:list-item>
      </text:list>
      <text:list xml:id="list1620586095529086494" text:style-name="L14">
        <text:list-item>
          <text:p text:style-name="P56">Les règles de vie quotidienne sont bien respectées.</text:p>
        </text:list-item>
        <text:list-item>
          <text:p text:style-name="P56">Très bonne entente et complémentarité dans l’équipe.</text:p>
        </text:list-item>
        <text:list-item>
          <text:p text:style-name="P56">C’est un plaisir de venir au CLAS.</text:p>
        </text:list-item>
        <text:list-item>
          <text:p text:style-name="P56">Le fait qu’ils n’aient pas beaucoup de travail ne les encourage pas à se mettre au travail.</text:p>
        </text:list-item>
        <text:list-item>
          <text:p text:style-name="P56">Beaucoup « d’évaluations » et peu de travail maths, français…</text:p>
        </text:list-item>
      </text:list>
      <text:p text:style-name="P27"/>
      <text:list xml:id="list6682634505368139249" text:style-name="L15">
        <text:list-item>
          <text:p text:style-name="P58">Problèmes diverses :</text:p>
        </text:list-item>
      </text:list>
      <text:p text:style-name="P27"/>
      <text:list xml:id="list2446049821775473748" text:style-name="L16">
        <text:list-item>
          <text:p text:style-name="P57">Difficulté à communiquer en LSF même si cela va de mieux en mieux avec les cours de LSF.</text:p>
        </text:list-item>
        <text:list-item>
          <text:p text:style-name="P57">Les enfants veulent réaliser leur travail rapidement afin de pouvoir jouer par la suite.</text:p>
        </text:list-item>
        <text:list-item>
          <text:p text:style-name="P57">Un peu moins d’entraide entre les enfants.</text:p>
        </text:list-item>
        <text:list-item>
          <text:p text:style-name="P57">Sentiment de se sentir moins utile (lien avec la quantité de devoirs à faire.).</text:p>
        </text:list-item>
        <text:list-item>
          <text:p text:style-name="P57">Manque de respect entre les enfants. Comment y pallier ?</text:p>
        </text:list-item>
      </text:list>
      <text:p text:style-name="P27"/>
      <text:p text:style-name="P17">8/ Travaux et équipements</text:p>
      <text:p text:style-name="Text_20_body"/>
      <text:p text:style-name="P8">Les demandes en cours, donc renouvelées à l'occasion de ce conseil, sont :</text:p>
      <text:p text:style-name="Text_20_body"/>
      <text:list xml:id="list2837193029784995125" text:style-name="L17">
        <text:list-item>
          <text:p text:style-name="P40"><text:span text:style-name="T13">Réfection de la salle de sport au 2</text:span><text:span text:style-name="T14">ème</text:span><text:span text:style-name="T12"> </text:span><text:span text:style-name="T13">étage, surtout pour l’isolation sonore. L’école accueille depuis un an une élève atteinte d’une maladie rare lui interdisant de sortir librement des locaux. La mairie a déjà filmé les vitres. La salle de sport du 2ème étage est donc un lieu privilégié pour la pratique du sport pour la classe où est scolarisée cette enfant. En l’état actuel de la salle, il est difficile de pratiquer de manière optimale et régulière du sport dans ce lieu (sol, son…)</text:span></text:p>
        </text:list-item>
      </text:list>
      <text:p text:style-name="Text_20_body"/>
      <text:list xml:id="list8388449471740925365" text:style-name="L18">
        <text:list-item>
          <text:p text:style-name="P41"><text:soft-page-break/>Places de parking pour tous les enseignants de l'école et le personnel du SEB.</text:p>
        </text:list-item>
      </text:list>
      <text:p text:style-name="Text_20_body"/>
      <text:list xml:id="list8664120440516092077" text:style-name="L19">
        <text:list-item>
          <text:p text:style-name="P42">Signaux lumineux dans la tisanerie et dans la salle des maîtres.</text:p>
        </text:list-item>
      </text:list>
      <text:p text:style-name="Text_20_body"/>
      <text:list xml:id="list191220936774154193" text:style-name="L20">
        <text:list-item>
          <text:p text:style-name="P43">Les nouveaux tableaux dans les classes sont équipés de vidéoprojecteurs, il est demandé qu'ils deviennent interactifs. Dans les années à venir, toutes les classes en seraient équipées.</text:p>
        </text:list-item>
      </text:list>
      <text:p text:style-name="Text_20_body"/>
      <text:list xml:id="list3944636823965553773" text:style-name="L21">
        <text:list-item>
          <text:p text:style-name="P44">Une fuite dans la classe de CP, liée à des problèmes d'infiltration et de l'ancienneté des dalles, a été évoquée.</text:p>
        </text:list-item>
      </text:list>
      <text:p text:style-name="Text_20_body"/>
      <text:list xml:id="list7203506660021578814" text:style-name="L22">
        <text:list-item>
          <text:p text:style-name="P45">La chasse d’eau dans les toilettes des enseignants est défectueuse. </text:p>
        </text:list-item>
        <text:list-item>
          <text:p text:style-name="P45">Changer les robinets dans la salle d’arts visuels: lorsque les enfants nettoient le matériel, les robinets éclaboussent. Par conséquent, il y a de l’eau par terre et sur les vêtements des enfants. Des robinets qu’on tourne seraient plus adaptés. </text:p>
        </text:list-item>
      </text:list>
      <text:p text:style-name="Text_20_body"/>
      <text:list xml:id="list2807216219485518232" text:style-name="L23">
        <text:list-item>
          <text:p text:style-name="P46">Demande de mobilier pour le RASED.</text:p>
        </text:list-item>
      </text:list>
      <text:p text:style-name="P39">-une armoire qui ferme à clef.<text:line-break/>-un tableau véléda.</text:p>
      <text:p text:style-name="Text_20_body"/>
      <text:p text:style-name="P6">Demandes effectuées :</text:p>
      <text:p text:style-name="Text_20_body"/>
      <text:list xml:id="list9059102865626623772" text:style-name="L24">
        <text:list-item>
          <text:p text:style-name="P47">3 places de parkings pour 8 enseignants venant en voiture. Il faut que les enseignants s’organisent en interne.</text:p>
        </text:list-item>
      </text:list>
      <text:p text:style-name="Text_20_body"/>
      <text:p text:style-name="P16">Planning prévisionnel des travaux présenté par une personne de la mairie de Poitiers.</text:p>
      <text:p text:style-name="Text_20_body"/>
      <text:p text:style-name="P18">Vacances d'hiver</text:p>
      <text:p text:style-name="P9">Huisseries Tisanerie, ( 2 fenêtres + 1 porte).</text:p>
      <text:p text:style-name="P18">Vacances de février</text:p>
      <text:p text:style-name="P9">Circulation préau élémentaire RDC (10 fenêtres)</text:p>
      <text:p text:style-name="P9">dortoir (3 fenêtres)</text:p>
      <text:p text:style-name="P9">bureau direction élémentaire</text:p>
      <text:p text:style-name="P18">Vacances de printemps</text:p>
      <text:p text:style-name="P9">Circulation R+1 (1é fenêtres)</text:p>
      <text:p text:style-name="P18">Juillet et août</text:p>
      <text:p text:style-name="P9">Ensemble préau (4 ensembles)</text:p>
      <text:p text:style-name="P9">Circulation préau élémentaire (2 portes)</text:p>
      <text:p text:style-name="P9">Circulation réfectoire maternelle RDC (1 porte)</text:p>
      <text:p text:style-name="Text_20_body"><text:line-break/><text:line-break/><text:line-break/><text:line-break/><text:line-break/><text:line-break/><text:soft-page-break/></text:p>
      <text:p text:style-name="P17">9/ Questions diverses</text:p>
      <text:p text:style-name="Text_20_body"/>
      <text:p text:style-name="P5">-LSF enfants entendants: une pétition a été rédigée accompagnée d’un courrier à la rectrice</text:p>
      <text:p text:style-name="P5">-enfants malades temps de cantine</text:p>
      <text:p text:style-name="P5">-herbe dans la cour</text:p>
      <text:p text:style-name="P5">-fermeture du collège Henri IV: aucune information</text:p>
      <text:p text:style-name="P5">-devoirs pendants le temps périscolaire: le personnel va essayer de le remettre en oeuvre</text:p>
      <text:p text:style-name="P5">- le parking réservé au personnel de la mairie est souvent vide. Pourquoi ne pas le proposer au personnel de l’école?</text:p>
      <text:p text:style-name="Text_20_body"><text:span text:style-name="T4">-site de l’école: l’administrateur doit valider le message de l’AP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7:45:19.89</meta:creation-date>
    <dc:date>2016-04-07T14:10:22.43</dc:date>
    <meta:editing-duration>PT2M57S</meta:editing-duration>
    <meta:editing-cycles>2</meta:editing-cycles>
    <meta:generator>OpenOffice.org/3.4$Win32 OpenOffice.org_project/340m1$Build-9590</meta:generator>
    <meta:document-statistic meta:table-count="0" meta:image-count="0" meta:object-count="0" meta:page-count="10" meta:paragraph-count="178" meta:word-count="2798" meta:character-count="16755"/>
  </office:meta>
</office:document-meta>
</file>