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Times New Roman1" svg:font-family="'Times New Roman'" style:font-family-generic="roman"/>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 style:family="paragraph" style:parent-style-name="Standard">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8"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9" style:family="paragraph" style:parent-style-name="Standard">
      <style:paragraph-properties fo:text-align="center" style:justify-single-word="false"/>
      <style:text-properties style:font-name="Times New Roman" fo:font-size="14pt" fo:font-weight="bold" style:font-size-asian="14pt" style:font-weight-asian="bold" style:font-name-complex="Arial" style:font-size-complex="14pt" style:font-weight-complex="bold"/>
    </style:style>
    <style:style style:name="P10" style:family="paragraph" style:parent-style-name="Standard">
      <style:paragraph-properties fo:text-align="justify" style:justify-single-word="false"/>
      <style:text-properties style:font-name="Times New Roman" fo:font-weight="bold" style:font-weight-asian="bold" style:font-weight-complex="bold"/>
    </style:style>
    <style:style style:name="P11" style:family="paragraph" style:parent-style-name="Standard">
      <style:paragraph-properties fo:text-align="center" style:justify-single-word="false"/>
      <style:text-properties style:font-name="Times New Roman"/>
    </style:style>
    <style:style style:name="P12" style:family="paragraph" style:parent-style-name="Standard">
      <style:paragraph-properties fo:text-align="center" style:justify-single-word="false"/>
      <style:text-properties style:font-name="Times New Roman" fo:background-color="#ffff00"/>
    </style:style>
    <style:style style:name="P13" style:family="paragraph" style:parent-style-name="Standard">
      <style:paragraph-properties fo:text-align="start" style:justify-single-word="false"/>
      <style:text-properties style:font-name="Times New Roman"/>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text-properties style:font-name="Times New Roman"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17"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style:font-size-asian="12pt" style:font-style-asian="italic" style:font-name-complex="Arial" style:font-size-complex="12pt"/>
    </style:style>
    <style:style style:name="P18" style:family="paragraph" style:parent-style-name="Standard">
      <style:paragraph-properties fo:text-align="justify" style:justify-single-word="false"/>
      <style:text-properties style:font-name="Times New Roman" fo:font-size="12pt" style:text-underline-style="none" style:text-underline-mode="continuous" style:text-overline-mode="continuous" style:text-line-through-mode="continuous" style:font-size-asian="12pt" style:font-name-complex="Arial" style:font-size-complex="12pt"/>
    </style:style>
    <style:style style:name="P19"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style>
    <style:style style:name="P20" style:family="paragraph" style:parent-style-name="Standard">
      <style:text-properties style:font-name="Times New Roman" fo:font-size="9pt" fo:font-style="italic" style:font-size-asian="9pt" style:font-style-asian="italic" style:font-name-complex="Arial" style:font-size-complex="10pt"/>
    </style:style>
    <style:style style:name="P21" style:family="paragraph" style:parent-style-name="Standard">
      <style:text-properties style:font-name="Times New Roman" fo:font-size="11pt" fo:font-weight="bold" style:font-size-asian="11pt" style:font-weight-asian="bold" style:font-name-complex="Arial" style:font-size-complex="11pt" style:font-weight-complex="bold"/>
    </style:style>
    <style:style style:name="P22" style:family="paragraph" style:parent-style-name="Standard">
      <style:text-properties style:font-name="Times New Roman" fo:font-size="11pt" fo:font-style="italic" style:font-size-asian="11pt" style:font-style-asian="italic" style:font-name-complex="Arial" style:font-size-complex="11pt" style:font-style-complex="italic"/>
    </style:style>
    <style:style style:name="P23"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24" style:family="paragraph" style:parent-style-name="Standard">
      <style:paragraph-properties fo:text-align="center" style:justify-single-word="false"/>
      <style:text-properties style:font-name="Times New Roman" fo:background-color="transparent"/>
    </style:style>
    <style:style style:name="P25" style:family="paragraph" style:parent-style-name="Standard">
      <style:paragraph-properties fo:text-align="justify" style:justify-single-word="false"/>
      <style:text-properties fo:color="#ff0000" style:font-name="Times New Roman"/>
    </style:style>
    <style:style style:name="P26" style:family="paragraph" style:parent-style-name="Standard">
      <style:paragraph-properties fo:text-align="justify" style:justify-single-word="false"/>
      <style:text-properties fo:color="#000000" style:font-name="Times New Roman"/>
    </style:style>
    <style:style style:name="P27" style:family="paragraph" style:parent-style-name="List">
      <style:paragraph-properties fo:margin-top="0cm" fo:margin-bottom="0cm" fo:text-align="justify" style:justify-single-word="false"/>
    </style:style>
    <style:style style:name="P28" style:family="paragraph" style:parent-style-name="List">
      <style:paragraph-properties fo:margin-top="0cm" fo:margin-bottom="0cm" fo:text-align="start" style:justify-single-word="false"/>
      <style:text-properties style:font-name="Times New Roman"/>
    </style:style>
    <style:style style:name="P29" style:family="paragraph" style:parent-style-name="List">
      <style:paragraph-properties fo:margin-top="0cm" fo:margin-bottom="0cm" fo:text-align="justify" style:justify-single-word="false"/>
      <style:text-properties style:font-name="Times New Roman"/>
    </style:style>
    <style:style style:name="P30" style:family="paragraph" style:parent-style-name="Text_20_body">
      <style:paragraph-properties fo:margin-top="0cm" fo:margin-bottom="0cm"/>
      <style:text-properties style:font-name="Times New Roman"/>
    </style:style>
    <style:style style:name="P31" style:family="paragraph" style:parent-style-name="Text_20_body">
      <style:paragraph-properties fo:margin-top="0cm" fo:margin-bottom="0cm" fo:text-align="justify" style:justify-single-word="false"/>
      <style:text-properties style:font-name="Times New Roman"/>
    </style:style>
    <style:style style:name="P32" style:family="paragraph" style:parent-style-name="Standard">
      <style:paragraph-properties fo:margin-left="1.27cm" fo:margin-right="0cm" fo:text-align="justify" style:justify-single-word="false" fo:text-indent="0cm" style:auto-text-indent="false"/>
      <style:text-properties style:font-name="Times New Roman" fo:font-size="12pt" style:text-underline-style="solid" style:text-underline-width="auto" style:text-underline-color="font-color" style:font-size-asian="12pt" style:font-name-complex="Arial" style:font-size-complex="12pt"/>
    </style:style>
    <style:style style:name="P33" style:family="paragraph" style:parent-style-name="Standard">
      <style:paragraph-properties fo:text-align="center" style:justify-single-word="false" fo:padding-left="0.141cm" fo:padding-right="0.141cm" fo:padding-top="0.035cm" fo:padding-bottom="0.035cm" fo:border="0.018cm solid #000000" style:shadow="none"/>
      <style:text-properties style:font-name="Times New Roman" fo:font-size="18pt" fo:font-weight="bold" style:font-size-asian="18pt" style:font-weight-asian="bold" style:font-weight-complex="bold"/>
    </style:style>
    <style:style style:name="P34" style:family="paragraph" style:parent-style-name="Standard">
      <style:paragraph-properties fo:text-align="center" style:justify-single-word="false" fo:padding-left="0.141cm" fo:padding-right="0.141cm" fo:padding-top="0.035cm" fo:padding-bottom="0.035cm" fo:border="0.018cm solid #000000" style:shadow="none"/>
      <style:text-properties style:font-name="Times New Roman"/>
    </style:style>
    <style:style style:name="P35" style:family="paragraph" style:parent-style-name="Standard">
      <style:paragraph-properties fo:margin-top="0.494cm" fo:margin-bottom="0.494cm"/>
      <style:text-properties style:font-name="Times New Roman"/>
    </style:style>
    <style:style style:name="P36"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Arial" style:font-size-complex="12pt"/>
    </style:style>
    <style:style style:name="P37" style:family="paragraph" style:parent-style-name="Text_20_body">
      <style:paragraph-properties fo:line-height="100%" fo:text-align="center" style:justify-single-word="false"/>
      <style:text-properties style:font-name="Times New Roman" fo:font-size="12pt" fo:background-color="#ffff00" style:font-size-asian="12pt" style:font-size-complex="12pt"/>
    </style:style>
    <style:style style:name="P38" style:family="paragraph" style:parent-style-name="Text_20_body">
      <style:paragraph-properties fo:line-height="100%"/>
      <style:text-properties fo:color="#000000" style:font-name="Times New Roman" fo:font-size="12pt" style:font-size-asian="12pt" style:font-size-complex="12pt"/>
    </style:style>
    <style:style style:name="P39" style:family="paragraph" style:parent-style-name="Text_20_body">
      <style:paragraph-properties fo:line-height="100%" fo:text-align="justify" style:justify-single-word="false"/>
      <style:text-properties fo:color="#000000" style:font-name="Times New Roman" fo:font-size="12pt" style:font-size-asian="12pt" style:font-size-complex="12pt"/>
    </style:style>
    <style:style style:name="P40" style:family="paragraph" style:parent-style-name="Text_20_body">
      <style:paragraph-properties fo:line-height="100%" fo:text-align="start" style:justify-single-word="false"/>
      <style:text-properties fo:color="#000000" style:font-name="Times New Roman" fo:font-size="12pt" style:font-size-asian="12pt" style:font-size-complex="12pt"/>
    </style:style>
    <style:style style:name="P41" style:family="paragraph" style:parent-style-name="Text_20_body" style:list-style-name="L7">
      <style:paragraph-properties fo:margin-top="0cm" fo:margin-bottom="0cm"/>
    </style:style>
    <style:style style:name="P42" style:family="paragraph" style:parent-style-name="Standard" style:master-page-name="MP0">
      <style:paragraph-properties style:page-number="auto" fo:break-before="page"/>
      <style:text-properties style:font-name="Times New Roman"/>
    </style:style>
    <style:style style:name="P43" style:family="paragraph" style:parent-style-name="Standard" style:list-style-name="L1">
      <style:text-properties style:font-name="Times New Roman"/>
    </style:style>
    <style:style style:name="P44" style:family="paragraph" style:parent-style-name="Standard" style:list-style-name="L2">
      <style:paragraph-properties fo:text-align="justify" style:justify-single-word="false"/>
      <style:text-properties style:font-name="Times New Roman"/>
    </style:style>
    <style:style style:name="P45" style:family="paragraph" style:parent-style-name="Standard" style:list-style-name="WW8Num4">
      <style:paragraph-properties fo:text-align="justify" style:justify-single-word="false"/>
      <style:text-properties style:font-name="Times New Roman"/>
    </style:style>
    <style:style style:name="P46" style:family="paragraph" style:parent-style-name="Standard" style:list-style-name="L3">
      <style:paragraph-properties fo:text-align="justify" style:justify-single-word="false"/>
      <style:text-properties style:font-name="Times New Roman"/>
    </style:style>
    <style:style style:name="P47" style:family="paragraph" style:parent-style-name="Standard" style:list-style-name="L4">
      <style:paragraph-properties fo:text-align="justify" style:justify-single-word="false"/>
      <style:text-properties style:font-name="Times New Roman"/>
    </style:style>
    <style:style style:name="P48" style:family="paragraph" style:parent-style-name="Standard" style:list-style-name="L5">
      <style:paragraph-properties fo:text-align="justify" style:justify-single-word="false"/>
      <style:text-properties style:font-name="Times New Roman"/>
    </style:style>
    <style:style style:name="P49" style:family="paragraph" style:parent-style-name="Standard">
      <style:paragraph-properties fo:line-height="100%" fo:text-align="center" style:justify-single-word="false"/>
      <style:text-properties style:font-name="Times New Roman" fo:background-color="#ffff00"/>
    </style:style>
    <style:style style:name="P50" style:family="paragraph" style:parent-style-name="Standard" style:list-style-name="L6">
      <style:text-properties style:font-name="Times New Roman"/>
    </style:style>
    <style:style style:name="P51" style:family="paragraph" style:parent-style-name="Standard" style:list-style-name="WW8Num3">
      <style:paragraph-properties fo:text-align="justify" style:justify-single-word="false"/>
      <style:text-properties style:font-name="Times New Roman" fo:font-size="12pt" style:font-size-asian="12pt" style:font-name-complex="Arial" style:font-size-complex="12pt"/>
    </style:style>
    <style:style style:name="P52" style:family="paragraph" style:parent-style-name="Standard" style:list-style-name="WW8Num3">
      <style:paragraph-properties fo:text-align="justify" style:justify-single-word="false"/>
      <style:text-properties style:font-name="Times New Roman" fo:font-size="12pt" style:text-underline-style="none" style:text-underline-mode="continuous" style:text-overline-mode="continuous" style:text-line-through-mode="continuous" style:font-size-asian="12pt" style:font-name-complex="Arial" style:font-size-complex="12pt"/>
    </style:style>
    <style:style style:name="P53" style:family="paragraph" style:parent-style-name="Standard" style:list-style-name="L8">
      <style:paragraph-properties fo:text-align="justify" style:justify-single-word="false"/>
      <style:text-properties style:font-name="Times New Roman" fo:font-size="11pt" style:font-size-asian="11pt" style:font-name-complex="Arial" style:font-size-complex="11pt"/>
    </style:style>
    <style:style style:name="P54" style:family="paragraph" style:parent-style-name="Standard" style:list-style-name="L8">
      <style:paragraph-properties fo:text-align="justify" style:justify-single-word="false"/>
    </style:style>
    <style:style style:name="P55" style:family="paragraph" style:parent-style-name="Standard">
      <style:paragraph-properties fo:line-height="100%" fo:text-align="center" style:justify-single-word="false"/>
      <style:text-properties style:font-name="Times New Roman" fo:font-size="12pt" fo:background-color="#ffff00" style:font-size-asian="12pt" style:font-size-complex="12pt"/>
    </style:style>
    <style:style style:name="P56" style:family="paragraph" style:parent-style-name="Standard">
      <style:paragraph-properties fo:line-height="100%" fo:text-align="justify" style:justify-single-word="false"/>
      <style:text-properties style:font-name="Times New Roman" fo:font-size="12pt" fo:background-color="#ffff00" style:font-size-asian="12pt" style:font-size-complex="12pt"/>
    </style:style>
    <style:style style:name="P5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8"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59" style:family="paragraph" style:parent-style-name="Standard">
      <style:paragraph-properties fo:text-align="justify" style:justify-single-word="false"/>
      <style:text-properties fo:color="#000000" style:font-name="Times New Roman" fo:background-color="transparent"/>
    </style:style>
    <style:style style:name="P60" style:family="paragraph" style:parent-style-name="Standard">
      <style:paragraph-properties fo:text-align="justify" style:justify-single-word="false"/>
      <style:text-properties fo:color="#000000" style:font-name="Times New Roman" fo:font-style="normal" fo:background-color="transparent" style:font-style-asian="normal" style:font-style-complex="normal"/>
    </style:style>
    <style:style style:name="P61" style:family="paragraph" style:parent-style-name="Standard">
      <style:paragraph-properties fo:text-align="justify" style:justify-single-word="false"/>
      <style:text-properties fo:color="#000000" style:font-name="Times New Roman" fo:font-style="normal" style:font-style-asian="normal" style:font-style-complex="normal"/>
    </style:style>
    <style:style style:name="P62" style:family="paragraph" style:parent-style-name="Standard">
      <style:paragraph-properties fo:text-align="justify" style:justify-single-word="false"/>
      <style:text-properties fo:color="#000000" style:font-name="Times New Roman"/>
    </style:style>
    <style:style style:name="P63" style:family="paragraph" style:parent-style-name="Standard">
      <style:paragraph-properties fo:text-align="start" style:justify-single-word="false"/>
      <style:text-properties fo:color="#000000" style:font-name="Times New Roman"/>
    </style:style>
    <style:style style:name="P64" style:family="paragraph" style:parent-style-name="Standard">
      <style:paragraph-properties fo:text-align="start" style:justify-single-word="false"/>
      <style:text-properties fo:color="#000000" style:font-name="Times New Roman" fo:font-size="12pt" style:font-size-asian="12pt" style:font-size-complex="12pt"/>
    </style:style>
    <style:style style:name="P65" style:family="paragraph" style:parent-style-name="Standard">
      <style:paragraph-properties fo:text-align="justify" style:justify-single-word="false"/>
      <style:text-properties fo:color="#000000" style:font-name="Times New Roman" fo:font-size="12pt" fo:font-style="normal" style:font-size-asian="12pt" style:font-style-asian="normal" style:font-size-complex="12pt" style:font-style-complex="normal"/>
    </style:style>
    <style:style style:name="P66" style:family="paragraph" style:parent-style-name="Standard">
      <style:paragraph-properties fo:text-align="justify"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67" style:family="paragraph" style:parent-style-name="Standard">
      <style:paragraph-properties fo:text-align="justify" style:justify-single-word="false"/>
      <style:text-properties fo:color="#000000" style:font-name="Times New Roman" fo:font-weight="normal" style:font-weight-asian="normal" style:font-weight-complex="normal"/>
    </style:style>
    <style:style style:name="P68" style:family="paragraph" style:parent-style-name="Standard" style:list-style-name="L8">
      <style:paragraph-properties fo:text-align="justify" style:justify-single-word="false"/>
      <style:text-properties fo:color="#000000" style:font-name="Times New Roman" fo:font-size="11pt" style:font-size-asian="11pt" style:font-name-complex="Arial" style:font-size-complex="11pt"/>
    </style:style>
    <style:style style:name="P69" style:family="paragraph" style:parent-style-name="Standard" style:list-style-name="WW8Num3">
      <style:paragraph-properties fo:margin-left="0.25cm" fo:margin-right="0cm" fo:text-align="justify" style:justify-single-word="false" fo:text-indent="-0.25cm" style:auto-text-indent="false"/>
      <style:text-properties style:font-name="Times New Roman" fo:font-size="12pt" style:font-size-asian="12pt" style:font-size-complex="12pt"/>
    </style:style>
    <style:style style:name="P70" style:family="paragraph" style:parent-style-name="Standard" style:list-style-name="L8">
      <style:paragraph-properties fo:margin-top="0cm" fo:margin-bottom="0cm" fo:text-align="justify" style:justify-single-word="false"/>
      <style:text-properties style:font-name="Times New Roman" fo:font-size="11pt" style:font-size-asian="11pt" style:font-name-complex="Arial" style:font-size-complex="11pt"/>
    </style:style>
    <style:style style:name="P71" style:family="paragraph" style:parent-style-name="Standard">
      <style:paragraph-properties fo:margin-top="0cm" fo:margin-bottom="0cm" fo:text-align="justify" style:justify-single-word="false"/>
      <style:text-properties fo:color="#000000" style:font-name="Times New Roman" fo:font-size="11pt" style:font-size-asian="11pt" style:font-name-complex="Arial" style:font-size-complex="11pt"/>
    </style:style>
    <style:style style:name="P72" style:family="paragraph" style:parent-style-name="Standard" style:list-style-name="L8">
      <style:paragraph-properties fo:margin-top="0cm" fo:margin-bottom="0cm" fo:text-align="justify" style:justify-single-word="false"/>
      <style:text-properties fo:color="#000000" style:font-name="Times New Roman" fo:font-size="11pt" style:font-size-asian="11pt" style:font-name-complex="Arial" style:font-size-complex="11pt"/>
    </style:style>
    <style:style style:name="P73" style:family="paragraph" style:parent-style-name="Standard">
      <style:paragraph-properties fo:margin-top="0cm" fo:margin-bottom="0cm" fo:text-align="justify" style:justify-single-word="false"/>
      <style:text-properties fo:color="#0000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74" style:family="paragraph" style:parent-style-name="Standard">
      <style:paragraph-properties fo:margin-top="0cm" fo:margin-bottom="0cm" fo:text-align="justify" style:justify-single-word="false"/>
      <style:text-properties fo:color="#000000" style:font-name="Times New Roman" fo:font-size="12pt" style:text-underline-style="none" style:text-underline-mode="continuous" style:text-overline-mode="continuous" style:text-line-through-mode="continuous" style:font-size-asian="12pt" style:font-size-complex="12pt"/>
    </style:style>
    <style:style style:name="P75" style:family="paragraph" style:parent-style-name="Heading_20_1">
      <style:paragraph-properties fo:margin-left="0cm" fo:margin-right="0cm" fo:margin-top="0cm" fo:margin-bottom="0cm" fo:text-indent="0cm" style:auto-text-indent="false" fo:keep-with-next="auto">
        <style:tab-stops/>
      </style:paragraph-properties>
      <style:text-properties style:font-name="Times New Roman"/>
    </style:style>
    <style:style style:name="P76" style:family="paragraph" style:parent-style-name="Heading_20_2">
      <style:text-properties style:font-name="Times New Roman"/>
    </style:style>
    <style:style style:name="P77" style:family="paragraph" style:parent-style-name="Heading_20_2">
      <style:paragraph-properties fo:text-align="justify"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78" style:family="paragraph" style:parent-style-name="Heading_20_2">
      <style:paragraph-properties fo:text-align="justify"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79" style:family="paragraph" style:parent-style-name="Heading_20_2">
      <style:paragraph-properties fo:margin-top="0cm" fo:margin-bottom="0cm" fo:text-align="justify"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80" style:family="paragraph" style:parent-style-name="Heading_20_4">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81" style:family="paragraph" style:parent-style-name="List">
      <style:paragraph-properties fo:margin-top="0cm" fo:margin-bottom="0cm" fo:text-align="justify" style:justify-single-word="false"/>
      <style:text-properties fo:color="#000000" style:font-name="Times New Roman" style:text-underline-style="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complex="Arial"/>
    </style:style>
    <style:style style:name="T3" style:family="text">
      <style:text-properties fo:font-weight="bold" style:font-weight-asian="bold" style:font-name-complex="Arial"/>
    </style:style>
    <style:style style:name="T4" style:family="text">
      <style:text-properties style:text-position="super 64%" style:font-name="Times New Roman" fo:font-size="11pt" style:font-size-asian="11pt" style:font-name-complex="Arial" style:font-size-complex="11pt"/>
    </style:style>
    <style:style style:name="T5" style:family="text">
      <style:text-properties style:font-name-complex="Arial"/>
    </style:style>
    <style:style style:name="T6" style:family="text">
      <style:text-properties fo:font-style="italic" style:font-style-asian="italic" style:font-style-complex="italic"/>
    </style:style>
    <style:style style:name="T7" style:family="text">
      <style:text-properties style:text-underline-style="none"/>
    </style:style>
    <style:style style:name="T8" style:family="text">
      <style:text-properties style:font-name="Times New Roman"/>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1" style:family="text">
      <style:text-properties style:font-name="Times New Roman" style:font-name-asian="Times New Roman" style:font-name-complex="Times New Roman"/>
    </style:style>
    <style:style style:name="T12" style:family="text">
      <style:text-properties style:font-name="Times New Roman" fo:font-weight="bold" style:font-weight-asian="bold" style:font-weight-complex="bold"/>
    </style:style>
    <style:style style:name="T13" style:family="text">
      <style:text-properties style:font-name="Times New Roman" fo:font-size="11pt" style:font-size-asian="11pt" style:font-name-complex="Arial" style:font-size-complex="11pt"/>
    </style:style>
    <style:style style:name="T14" style:family="text">
      <style:text-properties fo:font-style="normal" style:font-style-asian="normal" style:font-style-complex="normal"/>
    </style:style>
    <style:style style:name="T15" style:family="text">
      <style:text-properties fo:font-style="normal" fo:background-color="transparent" style:font-style-asian="normal" style:font-style-complex="normal"/>
    </style:style>
    <style:style style:name="T16" style:family="text">
      <style:text-properties fo:color="#ff3333"/>
    </style:style>
    <style:style style:name="T17" style:family="text">
      <style:text-properties fo:font-size="12pt" style:font-size-asian="12pt" style:font-size-complex="12pt"/>
    </style:style>
    <style:style style:name="T18" style:family="text">
      <style:text-properties fo:color="#000000"/>
    </style:style>
    <style:style style:name="T19" style:family="text">
      <style:text-properties style:font-name="Times New Roman" fo:font-size="12pt" style:font-size-asian="12pt" style:font-size-complex="12pt"/>
    </style:style>
    <style:style style:name="T20" style:family="text">
      <style:text-properties style:font-name="Times New Roman1"/>
    </style:style>
    <text:list-style style:name="L1">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space-before="0.635cm" text:min-label-width="0.635cm"/>
        <style:text-properties style:font-name="Times New Roman"/>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space-before="0.748cm" text:min-label-width="0.499cm"/>
        <style:text-properties style:font-name="OpenSymbol"/>
      </text:list-level-style-bullet>
      <text:list-level-style-bullet text:level="2" text:style-name="WW_5f_CharLFO10LVL2" text:bullet-char="•">
        <style:list-level-properties text:space-before="1.995cm" text:min-label-width="0.499cm"/>
        <style:text-properties style:font-name="OpenSymbol"/>
      </text:list-level-style-bullet>
      <text:list-level-style-bullet text:level="3" text:style-name="WW_5f_CharLFO10LVL3" text:bullet-char="•">
        <style:list-level-properties text:space-before="3.242cm" text:min-label-width="0.499cm"/>
        <style:text-properties style:font-name="OpenSymbol"/>
      </text:list-level-style-bullet>
      <text:list-level-style-bullet text:level="4" text:style-name="WW_5f_CharLFO10LVL4" text:bullet-char="•">
        <style:list-level-properties text:space-before="4.489cm" text:min-label-width="0.499cm"/>
        <style:text-properties style:font-name="OpenSymbol"/>
      </text:list-level-style-bullet>
      <text:list-level-style-bullet text:level="5" text:style-name="WW_5f_CharLFO10LVL5" text:bullet-char="•">
        <style:list-level-properties text:space-before="5.736cm" text:min-label-width="0.499cm"/>
        <style:text-properties style:font-name="OpenSymbol"/>
      </text:list-level-style-bullet>
      <text:list-level-style-bullet text:level="6" text:style-name="WW_5f_CharLFO10LVL6" text:bullet-char="•">
        <style:list-level-properties text:space-before="6.983cm" text:min-label-width="0.499cm"/>
        <style:text-properties style:font-name="OpenSymbol"/>
      </text:list-level-style-bullet>
      <text:list-level-style-bullet text:level="7" text:style-name="WW_5f_CharLFO10LVL7" text:bullet-char="•">
        <style:list-level-properties text:space-before="8.23cm" text:min-label-width="0.499cm"/>
        <style:text-properties style:font-name="OpenSymbol"/>
      </text:list-level-style-bullet>
      <text:list-level-style-bullet text:level="8" text:style-name="WW_5f_CharLFO10LVL8" text:bullet-char="•">
        <style:list-level-properties text:space-before="9.478cm" text:min-label-width="0.499cm"/>
        <style:text-properties style:font-name="OpenSymbol"/>
      </text:list-level-style-bullet>
      <text:list-level-style-bullet text:level="9" text:style-name="WW_5f_CharLFO10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style:text-properties style:font-name="StarSymbol"/>
      </text:list-level-style-bullet>
      <text:list-level-style-bullet text:level="2" text:style-name="WW_5f_CharLFO11LVL2" text:bullet-char="•">
        <style:list-level-properties/>
        <style:text-properties style:font-name="StarSymbol"/>
      </text:list-level-style-bullet>
      <text:list-level-style-bullet text:level="3" text:style-name="WW_5f_CharLFO11LVL3" text:bullet-char="•">
        <style:list-level-properties/>
        <style:text-properties style:font-name="StarSymbol"/>
      </text:list-level-style-bullet>
      <text:list-level-style-bullet text:level="4" text:style-name="WW_5f_CharLFO11LVL4" text:bullet-char="•">
        <style:list-level-properties/>
        <style:text-properties style:font-name="StarSymbol"/>
      </text:list-level-style-bullet>
      <text:list-level-style-bullet text:level="5" text:style-name="WW_5f_CharLFO11LVL5" text:bullet-char="•">
        <style:list-level-properties/>
        <style:text-properties style:font-name="StarSymbol"/>
      </text:list-level-style-bullet>
      <text:list-level-style-bullet text:level="6" text:style-name="WW_5f_CharLFO11LVL6" text:bullet-char="•">
        <style:list-level-properties/>
        <style:text-properties style:font-name="StarSymbol"/>
      </text:list-level-style-bullet>
      <text:list-level-style-bullet text:level="7" text:style-name="WW_5f_CharLFO11LVL7" text:bullet-char="•">
        <style:list-level-properties/>
        <style:text-properties style:font-name="StarSymbol"/>
      </text:list-level-style-bullet>
      <text:list-level-style-bullet text:level="8" text:style-name="WW_5f_CharLFO11LVL8" text:bullet-char="•">
        <style:list-level-properties/>
        <style:text-properties style:font-name="StarSymbol"/>
      </text:list-level-style-bullet>
      <text:list-level-style-bullet text:level="9" text:style-name="WW_5f_CharLFO1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École élémentaire Paul Blet</text:p>
      <text:p text:style-name="P2">24, boulevard François Albert</text:p>
      <text:p text:style-name="P2">86000 POITIERS</text:p>
      <text:p text:style-name="P2">Téléphone: 05 49 41 27 58</text:p>
      <text:p text:style-name="P2">Mail: ce.0861028a@ac-poitiers.fr</text:p>
      <text:p text:style-name="P2"/>
      <text:p text:style-name="P33">Réunion du Conseil d’école</text:p>
      <text:p text:style-name="P34">Mardi 4 novembre 2014</text:p>
      <text:p text:style-name="P3"/>
      <text:list xml:id="list2236049638974153888" text:style-name="L1">
        <text:list-header>
          <text:p text:style-name="P43"><text:span text:style-name="T20">►</text:span>Présents :</text:p>
        </text:list-header>
      </text:list>
      <text:p text:style-name="P5"/>
      <text:p text:style-name="P1"><text:span text:style-name="Police_20_par_20_défaut"><text:span text:style-name="T9">Équipe enseignante</text:span></text:span><text:span text:style-name="T8"> :</text:span></text:p>
      <text:p text:style-name="P5">Mme Herpe (directrice)</text:p>
      <text:p text:style-name="P5">Mlle Parot, Mme d’Auzac, M Téracher, M Hamon, (enseignants)</text:p>
      <text:p text:style-name="P5">M Fournier (brigade)</text:p>
      <text:p text:style-name="P4">Mairie :</text:p>
      <text:p text:style-name="P5">Mme Tomasini</text:p>
      <text:p text:style-name="P27"><text:span text:style-name="Police_20_par_20_défaut"><text:span text:style-name="T9">Représentants des parents d'élèves</text:span></text:span><text:span text:style-name="T8"> :</text:span></text:p>
      <text:p text:style-name="P28">Mme Blanchet, Mme Giret, M Vanoudheusden, Mme Le Minor</text:p>
      <text:p text:style-name="P5"/>
      <text:p text:style-name="P29"><text:span text:style-name="T20">►</text:span>Excusés : RASED, M. Desport (IEN de Poitiers Ouest),  Mme Lescanne (enseignante); </text:p>
      <text:p text:style-name="P5"/>
      <text:p text:style-name="P5">Secrétaire de séance : M Fournier</text:p>
      <text:p text:style-name="P29"/>
      <text:p text:style-name="P6">1) Élection du conseil d’école</text:p>
      <text:p text:style-name="P5"/>
      <text:p text:style-name="P5">Sur 211 parents inscrits 80 votants = 37,91%</text:p>
      <text:p text:style-name="P5">bonne participation (42% l'année dernière)</text:p>
      <text:p text:style-name="P5">Moyenne nationale= 45% l'année dernière.</text:p>
      <text:p text:style-name="P5"/>
      <text:p text:style-name="P5">5 parents élus : Mme Blanchet maman d'un élève de CP, Mme Giret maman d'une élève CM1 et d'une élève de CP, M Drouineau papa d'une élève de CM1 et d'une élève de CP, Mme Toussaint maman d'une élève de CM1, <text:s/>M Vanoudheusden papa d'un élève de CP.</text:p>
      <text:p text:style-name="P5"/>
      <text:p text:style-name="P5">Et 5 suppléants : Mme Ernst-Maillet maman d'un élève de CE1, Mme Le Minor maman d'un élève de CE1 et d'un élève de CM1, Mme Morisot maman d'un élève de CE2, M André papa d'une élève de CM1 et Mme Pinton maman d'une élève de CE1.</text:p>
      <text:p text:style-name="P25"/>
      <text:h text:style-name="P77" text:outline-level="2">2) Rôle du Conseil d’école</text:h>
      <text:p text:style-name="P9">Le rôle et le fonctionnement du Conseil d’École</text:p>
      <text:p text:style-name="P9"/>
      <text:h text:style-name="P75" text:outline-level="1">Composition du Conseil d’École</text:h>
      <text:p text:style-name="P2"/>
      <text:p text:style-name="P3">En sont membres:</text:p>
      <text:p text:style-name="P2"><text:tab/>- le directeur de l'école, qui en est également le président,</text:p>
      <text:p text:style-name="P2"><text:tab/>- les maîtres de chaque classe de l'école, y compris ceux exerçant à mi-temps ou complétant une décharge de service,</text:p>
      <text:p text:style-name="P2"><text:tab/>- les représentants des parents d'élèves élus (en nombre égal à celui des classes de l'école),</text:p>
      <text:p text:style-name="P2"><text:tab/>- le conseiller municipal chargé des affaires scolaires,</text:p>
      <text:p text:style-name="P2"><text:tab/>- le délégué départemental de l’Éducation nationale, DDEN,</text:p>
      <text:p text:style-name="P2"><text:tab/>- un des membres du réseau d'aide psychopédagogique intervenant dans l'école,</text:p>
      <text:p text:style-name="P2"><text:tab/>- l'Inspecteur de l'Éducation Nationale de la circonscription, membre de droit.</text:p>
      <text:p text:style-name="P2"/>
      <text:p text:style-name="P35">En fonction de l'ordre du jour, le président peut inviter, après avis du conseil d'école, toute personne dont la <text:soft-page-break/>consultation est jugée utile.</text:p>
      <text:h text:style-name="Heading_20_2" text:outline-level="2"><text:span text:style-name="Police_20_par_20_défaut"><text:span text:style-name="T9"><text:s/></text:span></text:span><text:span text:style-name="Police_20_par_20_défaut"><text:span text:style-name="T10">Attributions du conseil d'école</text:span></text:span></text:h>
      <text:p text:style-name="P7"/>
      <text:p text:style-name="P2">Le conseil d'école:</text:p>
      <text:p text:style-name="P2">- vote le règlement intérieur de l'école,</text:p>
      <text:p text:style-name="P2">- établit le projet d'organisation de la semaine scolaire,</text:p>
      <text:p text:style-name="P2">- est associé à l'élaboration du projet d'école : il donne à ce titre toutes suggestions sur le<text:line-break/>fonctionnement de l'école et sur toutes les questions touchant la vie de l'école, notamment</text:p>
      <text:p text:style-name="P2">            - l'utilisation des moyens alloués à l'école,</text:p>
      <text:p text:style-name="P2">            - les conditions d'intégration des enfants handicapés,</text:p>
      <text:p text:style-name="P2">            - les activités périscolaires,</text:p>
      <text:p text:style-name="P2">            - la restauration scolaire,</text:p>
      <text:p text:style-name="P2">            - la protection et la sécurité des enfants dans le cadre scolaire et périscolaire,</text:p>
      <text:p text:style-name="P2">            - l'hygiène scolaire,</text:p>
      <text:p text:style-name="P2">            - l'utilisation des locaux en dehors des heures d'ouverture de l'école. (à ce titre, il est consulté par<text:line-break/>            le maire).</text:p>
      <text:p text:style-name="P2">            - donne son accord pour l'organisation d'activités complémentaires éducatives, sportives ou<text:line-break/>            culturelles,</text:p>
      <text:p text:style-name="P2">En fonction de ces éléments, il adopte le projet d'école.</text:p>
      <text:h text:style-name="P76" text:outline-level="2"/>
      <text:h text:style-name="Heading_20_2" text:outline-level="2"><text:span text:style-name="T8"><text:s/></text:span><text:span text:style-name="Police_20_par_20_défaut"><text:span text:style-name="T10">Fonctionnement du conseil d'école </text:span></text:span></text:h>
      <text:p text:style-name="P7"/>
      <text:p text:style-name="P2">Le directeur arrête l'ordre du jour.</text:p>
      <text:p text:style-name="P2">Il adresse les convocations et l'ordre du jour au moins huit jours avant la date de chaque réunion.</text:p>
      <text:p text:style-name="P2">Dates prévisionnelles des prochains Conseils d'école : mardi 10 mars 2015 et jeudi 25 juin 2015.</text:p>
      <text:p text:style-name="P2"/>
      <text:p text:style-name="P2">L’Inspecteur de l'Éducation Nationale et les suppléants sont informés de la tenue du conseil.</text:p>
      <text:p text:style-name="P2"/>
      <text:p text:style-name="P2">Le conseil d'école se réunit au moins une fois par trimestre et obligatoirement dans les quinze jours qui suivent la proclamation des résultats aux élections des représentants des parents d'élèves.</text:p>
      <text:p text:style-name="P2"/>
      <text:p text:style-name="P2">Le maire ou la moitié au moins des membres du conseil peuvent en demander une réunion à titre extraordinaire.</text:p>
      <text:p text:style-name="P2"/>
      <text:p text:style-name="P2">Les réunions ont lieu en dehors des heures de classe, pour une durée globale annuelle de six heures.</text:p>
      <text:p text:style-name="P2"/>
      <text:p text:style-name="P2">Au cours de ces réunions, en dehors de l'ordre du jour, peuvent être explicitées les conditions de fonctionnement de l'école et fixées les dates de rencontres entre parents et enseignants.</text:p>
      <text:p text:style-name="P2"/>
      <text:p text:style-name="P5">A l'issue de chaque séance du conseil d'école, un procès-verbal de la réunion est rédigé et signé par son président et contresigné par le secrétaire de séance. Ce procès-verbal est consigné dans un registre spécial conservé à l'école.</text:p>
      <text:p text:style-name="P5"/>
      <text:p text:style-name="P5">Deux exemplaires en sont adressés à l'inspecteur de l'Éducation nationale de la circonscription et un au maire.</text:p>
      <text:p text:style-name="P5"/>
      <text:p text:style-name="P5">Un exemplaire en est affiché dans un lieu accessible aux parents d'élèves et un sur le blog: <text:s/></text:p>
      <text:p text:style-name="P5">http://blogs86.ac-poitiers.fr/poitiers-blet/</text:p>
      <text:p text:style-name="P5"/>
      <text:p text:style-name="P10">DDEN (Délégué Départemental de l’Éducation Nationale)</text:p>
      <text:p text:style-name="P10"/>
      <text:p text:style-name="P5">Il est possible de demander à un DDEN de venir au conseil d'école.</text:p>
      <text:p text:style-name="P5">Il s'agit d'une personne extérieure à l'éducation nationale, mandaté par la fédération DDEN.</text:p>
      <text:p text:style-name="P5">Son rôle est de porter un regard extérieur sur le fonctionnement de l'établissement notamment sur les bâtiments et sur l'organisation mais pas sur la pédagogie.</text:p>
      <text:p text:style-name="P5">Il peut jouer un rôle de médiateur.</text:p>
      <text:p text:style-name="P1"><text:span text:style-name="T8">Il est mandaté par la fédération DDEN – </text:span><text:a xlink:type="simple" xlink:href="http://www.dden-fed.org/" office:target-frame-name="_top" xlink:show="replace" text:style-name="Internet_20_link"><text:span text:style-name="Internet_20_link"><text:span text:style-name="T8">www.dden-f</text:span></text:span></text:a><text:a xlink:type="simple" xlink:href="http://www.dden-fed.org/" office:target-frame-name="_top" xlink:show="replace" text:style-name="Internet_20_link"><text:span text:style-name="Internet_20_link"><text:span text:style-name="T8">ed.org</text:span></text:span></text:a></text:p>
      <text:p text:style-name="P5"><text:soft-page-break/></text:p>
      <text:p text:style-name="P5"/>
      <text:h text:style-name="P80" text:outline-level="4">3) Règlement intérieur</text:h>
      <text:p text:style-name="P5"/>
      <text:p text:style-name="P5">Lecture du règlement intérieur et vote pour sa validation.</text:p>
      <text:p text:style-name="P5">Modifications apportées l'année dernière :</text:p>
      <text:list xml:id="list2639593390183223668" text:style-name="L2">
        <text:list-item>
          <text:p text:style-name="P44">Les goûters ne sont pas autorisés, sauf les fruits.</text:p>
        </text:list-item>
        <text:list-item>
          <text:p text:style-name="P44">L'équipe enseignante se laisse le droit d’interdire les jeux dans la cour de récréation dès lors qu’ils occasionnent des conflits.</text:p>
        </text:list-item>
      </text:list>
      <text:p text:style-name="P5"/>
      <text:h text:style-name="P77" text:outline-level="2">4) Présentation des équipes</text:h>
      <text:p text:style-name="P10"/>
      <text:list xml:id="list424204611199077285" text:style-name="WW8Num4">
        <text:list-item>
          <text:p text:style-name="P45">L'équipe du réseau (RASED) :</text:p>
        </text:list-item>
      </text:list>
      <text:p text:style-name="P5"/>
      <text:p text:style-name="P5">Trois professionnels interviennent sur l'école:</text:p>
      <text:list xml:id="list7028370094902133778" text:style-name="L3">
        <text:list-item>
          <text:p text:style-name="P46">la Psychologue scolaire – Pascale GALLAND-GERON</text:p>
        </text:list-item>
      </text:list>
      <text:list xml:id="list7759659891377063649" text:style-name="L4">
        <text:list-item>
          <text:p text:style-name="P47">la Maîtresse E – concernant des problèmes pédagogiques – Évelyne CHEVALIER</text:p>
        </text:list-item>
      </text:list>
      <text:p text:style-name="P5">La demande est faite par des enseignants et/ou des parents</text:p>
      <text:p text:style-name="P5">L'autorisation des parents est indispensable pour débuter une prise en charge.</text:p>
      <text:p text:style-name="P5">Aline MARCK intervient également à titre de Maîtresse E avec les enfants sourds en difficulté.</text:p>
      <text:p text:style-name="P5"/>
      <text:list xml:id="list6478548971247184857" text:style-name="L5">
        <text:list-item>
          <text:p text:style-name="P48">le Maître G – concernant des problèmes de comportement – Christian AUXEMERY n'intervient plus sur cette école.</text:p>
        </text:list-item>
      </text:list>
      <text:p text:style-name="P5"/>
      <text:list xml:id="list30286564" text:style-name="WW8Num4">
        <text:list-item>
          <text:p text:style-name="P45">Maîtresses CLIN</text:p>
          <text:p text:style-name="P45">Nadine GALMICHE</text:p>
          <text:p text:style-name="P45">Sandrine Degenne-Furet</text:p>
        </text:list-item>
      </text:list>
      <text:p text:style-name="P5"/>
      <text:p text:style-name="P5">Mme Degenne intervient à l'école, son action s'adresse aux enfants non francophones primo-arrivants.</text:p>
      <text:p text:style-name="P5">Elle intervient auprès de deux élèves, une de CP et une de CM2, deux fois par semaine.</text:p>
      <text:p text:style-name="P5"/>
      <text:list xml:id="list32198201" text:continue-numbering="true" text:style-name="WW8Num4">
        <text:list-item>
          <text:p text:style-name="P45">L'équipe du SEB (Service d’Éducation Bilingue)</text:p>
        </text:list-item>
      </text:list>
      <text:p text:style-name="P5"/>
      <text:p text:style-name="P5">Une interprète: Linda Dupuis</text:p>
      <text:p text:style-name="P5">Les co-enseignants : Sandra Villaneau, Pascal Courtin et Catherine Cotreau</text:p>
      <text:p text:style-name="P5">Enseignant de langue des signes : Sandra Villaneau et Pascal Courtin</text:p>
      <text:p text:style-name="P5">Enseignant de Français en atelier : Cathy Cotreau<text:span text:style-name="T18"> → Changement de Statut : Enseignante de l’Éducation Nationale</text:span></text:p>
      <text:p text:style-name="P5">AVS :<text:span text:style-name="T18"> Emilie Moussy</text:span>, Agneska Jastrzebska</text:p>
      <text:p text:style-name="P5"/>
      <text:list xml:id="list32188886" text:continue-numbering="true" text:style-name="WW8Num4">
        <text:list-item>
          <text:p text:style-name="P45">Les enseignants</text:p>
        </text:list-item>
      </text:list>
      <text:p text:style-name="P5">CP Mme d'Auzac,</text:p>
      <text:p text:style-name="P5">CP-CE1 Mlle Parot,</text:p>
      <text:p text:style-name="P5">CE1-CE2 M Téracher et Mme Gondart (vendredis),</text:p>
      <text:p text:style-name="P5">CE2-CM1 Mme Herpe et Mme Lescanne (jeudis et vendredis),</text:p>
      <text:p text:style-name="P5">CM1-CM2 M Hamon.</text:p>
      <text:p text:style-name="P5"/>
      <text:h text:style-name="P77" text:outline-level="2"><text:s/>Autres personnes dans l'école</text:h>
      <text:p text:style-name="P8"/>
      <text:p text:style-name="P5">M Fournier (enseignant brigade rattaché à l’école)</text:p>
      <text:p text:style-name="P5">Mlle Girault EAP Emploi d'avenir Professeur</text:p>
      <text:p text:style-name="P5">Mme Agasson EVS emploi vie scolaire</text:p>
      <text:list xml:id="list32190276" text:continue-numbering="true" text:style-name="WW8Num4">
        <text:list-header>
          <text:p text:style-name="P45">Mme Banouh AVS</text:p>
        </text:list-header>
      </text:list>
      <text:p text:style-name="P5"/>
      <text:p text:style-name="P5"/>
      <text:h text:style-name="P77" text:outline-level="2"><text:soft-page-break/>5) Organisation de l’école</text:h>
      <text:p text:style-name="P5"/>
      <text:list xml:id="list32178912" text:continue-numbering="true" text:style-name="WW8Num4">
        <text:list-item>
          <text:p text:style-name="P45">L'effectif: 127 élèves</text:p>
        </text:list-item>
      </text:list>
      <text:p text:style-name="P5">Soit 9 élèves de plus que l'année scolaire 2013/2014.</text:p>
      <text:p text:style-name="P5"/>
      <text:p text:style-name="P5">31 CP, 21 CE1, 23 CE2, 33 CM1 et 17 CM2.</text:p>
      <text:p text:style-name="P5"/>
      <text:p text:style-name="P5">Une classe de CP à 23.</text:p>
      <text:p text:style-name="P5">Une classe de CP-CE1 à 9 et 16= 25.</text:p>
      <text:p text:style-name="P5">Une classe de CE1-CE2 à 5 et 18= 23.</text:p>
      <text:p text:style-name="P5">Une classe de CE2/CM1 à 5 et 23 = 28.</text:p>
      <text:p text:style-name="P5">Une classe de CM1-CM2 à 11 et 17 = 28.</text:p>
      <text:p text:style-name="P5"/>
      <text:list xml:id="list32183882" text:continue-numbering="true" text:style-name="WW8Num4">
        <text:list-item>
          <text:p text:style-name="P45">Les récréations:</text:p>
        </text:list-item>
      </text:list>
      <text:p text:style-name="P5">Deux maîtres s'occupent de la surveillance dans la cour et sous le préau + une personne « signante »</text:p>
      <text:p text:style-name="P5">Le mercredi matin, les maternelles et les primaires sont mélangés.</text:p>
      <text:p text:style-name="P5">Des tours sont organisés entre les niveaux pour les jeux (ping-pong, basket, foot)</text:p>
      <text:p text:style-name="P5"/>
      <text:p text:style-name="P5"/>
      <text:h text:style-name="P77" text:outline-level="2">6) Compte rendu financier de la coopérative scolaire</text:h>
      <text:p text:style-name="P5"/>
      <text:p text:style-name="P5">Bilan 2013-2014 négatif de 1 831€</text:p>
      <text:p text:style-name="P1"><text:span text:style-name="T8">Solde début d’année 2013-2014 <text:s/></text:span><text:span text:style-name="Police_20_par_20_défaut"><text:span text:style-name="T11">→ <text:s/>3 860</text:span></text:span><text:span text:style-name="T8">€</text:span></text:p>
      <text:p text:style-name="P1"><text:span text:style-name="T8">Solde fin année 2013-2014 </text:span><text:span text:style-name="Police_20_par_20_défaut"><text:span text:style-name="T11">→ <text:s/>2 029</text:span></text:span><text:span text:style-name="T8"> €</text:span></text:p>
      <text:p text:style-name="P5"/>
      <text:p text:style-name="P1"><text:span text:style-name="T8">Solde début d'année 2014-2015 </text:span><text:span text:style-name="Police_20_par_20_défaut"><text:span text:style-name="T11">→ 2199,95</text:span></text:span><text:span text:style-name="T8"> € (participation mairie 170,80 euros)</text:span></text:p>
      <text:p text:style-name="P5">Participation <text:s/>des familles 1 350€ l'année dernière elle avait été de 1 375€.</text:p>
      <text:p text:style-name="P5"/>
      <text:p text:style-name="P5"/>
      <text:h text:style-name="P77" text:outline-level="2">7) Projets</text:h>
      <text:p text:style-name="P29"/>
      <text:p text:style-name="P4">ACTIVITES DE L'ECOLE</text:p>
      <text:p text:style-name="P5"/>
      <text:p text:style-name="P5">-Défi lecture avec l'école maternelle.</text:p>
      <text:p text:style-name="P5"/>
      <text:p text:style-name="P5">-Sécurité routière</text:p>
      <text:p text:style-name="P26">22 janvier à l'école classes de CP-CE1-CM2</text:p>
      <text:p text:style-name="P26">23 (CE2-CM1) 24 (CM2) et 25 mars matin (CE1-CE2) sur la piste de la porte de Paris</text:p>
      <text:p text:style-name="P26">3 juin CE2 passent le permis sur la piste de la sécurité routière.</text:p>
      <text:p text:style-name="P5"/>
      <text:p text:style-name="P4">ACTIVITES DE CLASSE</text:p>
      <text:p text:style-name="P55">CP</text:p>
      <text:p text:style-name="P56"/>
      <text:p text:style-name="P58">-Activité sportive municipalisée : Natation (tous les mardis et les jeudis AM jusqu’au 27 novembre).</text:p>
      <text:p text:style-name="P38">-USEP (<text:span text:style-name="T7">Union Sportive de l’Enseignement du Premier degré) l'activité se fait</text:span> avec deux classes : </text:p>
      <text:p text:style-name="P38">une de l'école de Bignoux et une autre de l'école Pablo Néruda. Il y aura alors trois rencontres : <text:s/></text:p>
      <text:p text:style-name="P38"><text:tab/>- jeux d’opposition (Bignoux)</text:p>
      <text:p text:style-name="P38"><text:tab/>- Athlétisme (Pablo Néruda)</text:p>
      <text:p text:style-name="P38"><text:tab/>- Courses d’orientation (Bignoux) </text:p>
      <text:p text:style-name="P38">-Inscription à École et Cinéma : <text:span text:style-name="T6">Les contes de la mère poule</text:span><text:span text:style-name="T14">, </text:span><text:span text:style-name="T6">Les pionniers du cinéma</text:span><text:span text:style-name="T14">, </text:span><text:span text:style-name="T6">U</text:span><text:span text:style-name="T14">. </text:span></text:p>
      <text:p text:style-name="P38"><text:span text:style-name="T14">Création</text:span> d’un film d'animation.</text:p>
      <text:p text:style-name="P38">-Inscription au programme « Les Petits Devant, Les Grands Derrière » : <text:span text:style-name="T6">Sur le fil</text:span><text:span text:style-name="T14"> au mois de novembre, </text:span><text:span text:style-name="T6">In Gino Veritas</text:span><text:span text:style-name="T14"> au mois de juin.</text:span></text:p>
      <text:p text:style-name="P38"><text:soft-page-break/><text:span text:style-name="T14">-Poitiers Film Festival pour « la séance PIOU-PIOU »</text:span><text:span text:style-name="T14">.</text:span></text:p>
      <text:p text:style-name="P38"><text:span text:style-name="T14"/></text:p>
      <text:p text:style-name="P37">CP-CE1</text:p>
      <text:p text:style-name="P37"/>
      <text:p text:style-name="P39">-Activité sportive municipalisée : Natation (tous les mardis et les jeudis AM jusqu’au 27 novembre).</text:p>
      <text:p text:style-name="P40">-Prévention Routière.</text:p>
      <text:p text:style-name="P40">-Inscription au programme « Les Petits Devant, Les Grands Derrière » : <text:span text:style-name="T6">Piccolo Sentimenti</text:span><text:span text:style-name="T14">,</text:span> <text:span text:style-name="T6">In Gino Veritas </text:span><text:span text:style-name="T14">(juin)</text:span></text:p>
      <text:p text:style-name="P40">-École et Cinéma : <text:span text:style-name="T6">U.</text:span></text:p>
      <text:p text:style-name="P57"/>
      <text:p text:style-name="P49">CE1-CE2</text:p>
      <text:p text:style-name="P12"/>
      <text:p text:style-name="P59">-Enregistrement de chants. Les productions pourront être transmises aux parents par cd ou clé USB.</text:p>
      <text:p text:style-name="P59">-Inscription à École et Cinéma : <text:span text:style-name="T6">Pierre et le loup.</text:span></text:p>
      <text:p text:style-name="P59"><text:span text:style-name="T6">-</text:span><text:span text:style-name="T14">En parallèle, un projet de création de films d’animations commence au début de la deuxième période. </text:span></text:p>
      <text:p text:style-name="P59"><text:span text:style-name="T14">Les films d’animation se feront à partir de photos. Il y aura un film créé par groupe d’élèves. Il est envisageable de mettre ces films sur le blog de l’école. Une diffusion des films, autour du thème : « les bestioles » est prévue au cinéma Le Dietrich sur petit écran</text:span></text:p>
      <text:p text:style-name="P60">-Activités sportives Municipalisées : Piscine (CE1), Patinoire (CE2). Les CE1 vont à la piscine avec les classes de Mme Dauzac et Mme Parot, puis lorsque l'activité sera terminée (le 27 novembre), ils rejoindront les élèves de CE2 pour un cycle à la patinoire.</text:p>
      <text:p text:style-name="P60">-Les beaux-arts : à confirmer.</text:p>
      <text:p text:style-name="P5"/>
      <text:p text:style-name="P5"/>
      <text:p text:style-name="P12">CE2/CM1</text:p>
      <text:p text:style-name="P24"/>
      <text:p text:style-name="P59">-Prévention Routière</text:p>
      <text:p text:style-name="P59">-Poitiers Films Festival : séance scolaire le 1er décembre 2014</text:p>
      <text:p text:style-name="P26">-Activité municipalisée: Poney (janvier février les mardis)</text:p>
      <text:p text:style-name="P63">-Inscription au programme « des Petits Devant les Grands Derrière » : 1 spectacle In Gino Veritas <text:span text:style-name="T17"><text:line-break/>Un thème d'année axé sur les arts de l'espace et en particulier l'architecture. <text:line-break/>- visite de l'expo "Architecture et Utopie" puis intervention d’Hélène Némec des Beaux arts autour d'activités artistiques tous les vendredis AM de novembre et décembre à l'école (+ des activités d'écriture en lien)<text:line-break/>- art du paysage: visite au musée sainte croix sur le thème "écoute d’un paysage" juste avant les vacances de Noël<text:line-break/>-Musée sainte croix 2 activités en lien avec l'art roman au 1er trimestre 2015<text:line-break/>-Visite des vestiges gallo romain de Poitiers puis une activité au musée sainte croix en lien avec ce que les élèves auront vu le matin.<text:line-break/>- art du jardin: visite les jardins de Blossac fin juin avec la ville (découverte de la faune et de la flore présentes là-bas)</text:span></text:p>
      <text:p text:style-name="P64">-Usage responsable d’internet : 4 séances dont 2 avec un conseiller pédagogique.</text:p>
      <text:p text:style-name="P13"/>
      <text:p text:style-name="P5"/>
      <text:p text:style-name="P12">CM1-CM2</text:p>
      <text:p text:style-name="P11"/>
      <text:p text:style-name="P26">-Exposition <text:span text:style-name="T6">HeroStory</text:span><text:span text:style-name="T14"> au CRDP le 9 octobre 2014</text:span></text:p>
      <text:p text:style-name="P61">-<text:span text:style-name="T17">Usage responsable d'internet : 4 séances dont 2 avec un conseiller pédagogique.</text:span></text:p>
      <text:p text:style-name="P65">-Intervention de Laurent Audouin (illustrateur) en partenariat avec l'OCCE : 3 interventions en classe. Création d'un livre par élève (texte et illustration)</text:p>
      <text:p text:style-name="P65">-Prévention Routière : en classe et sur piste</text:p>
      <text:p text:style-name="P66">-Poitiers Films Festival : séance scolaire le 1er décembre 2014</text:p>
      <text:p text:style-name="P61">-Inscription au programme « Les Petits Devant, Les Grands Derrière » : <text:span text:style-name="T6">In Gino Veritas</text:span>, <text:span text:style-name="T6">King-Kong</text:span></text:p>
      <text:p text:style-name="P26">-Inscription au concours de Mathématiques : « Math'Isère »</text:p>
      <text:p text:style-name="P26">-Intervention de la Mairie de Poitiers autour du gaspillage : « Contre le gaspi on agit ! ». 1 intervention en classe <text:soft-page-break/>et à a cantine.</text:p>
      <text:p text:style-name="P26">-Activité sportive municipalisée : vélo</text:p>
      <text:p text:style-name="P67">-<text:span text:style-name="T15">Les beaux arts : à confirmer.</text:span></text:p>
      <text:p text:style-name="P10"/>
      <text:p text:style-name="P6">8) Mise en place du dispositif d’Activité Pédagogique Complémentaire</text:p>
      <text:p text:style-name="P10"/>
      <text:p text:style-name="P5">Elle sera répartie sur 5 périodes comme l'année passée.</text:p>
      <text:p text:style-name="P5">Pendant 24 semaines, les mardis et jeudis de 11h45 à 12h30. Les élèves auront des séances de 45 minutes.</text:p>
      <text:p text:style-name="P31">Les activités pédagogiques complémentaires (APC) s'ajoutent aux 24 heures hebdomadaires d'enseignement sur le temps scolaire. Elles se déroulent par groupes restreints d'élèves. Elles sont organisées par les enseignants et mises en œuvre sous leur responsabilité, éventuellement en articulation avec les activités périscolaires.</text:p>
      <text:p text:style-name="P31"/>
      <text:p text:style-name="P31">Ces APC organisées en groupes restreints d’élèves pourront prendre trois formes :</text:p>
      <text:list xml:id="list8903167516860581029" text:style-name="L6">
        <text:list-item>
          <text:p text:style-name="P50">une aide aux élèves rencontrant des difficultés dans les apprentissages</text:p>
        </text:list-item>
        <text:list-item>
          <text:p text:style-name="P50">une aide au travail personnel</text:p>
        </text:list-item>
        <text:list-item>
          <text:p text:style-name="P50">une activité prévue par le projet d’école.</text:p>
        </text:list-item>
      </text:list>
      <text:p text:style-name="P2"/>
      <text:p text:style-name="P5">Ces APC peuvent également permettre de mettre de :</text:p>
      <text:list xml:id="list8914723420605649303" text:style-name="L7">
        <text:list-item>
          <text:p text:style-name="P41"><text:span text:style-name="T8">Se lancer dans l’organisation de </text:span><text:a xlink:type="simple" xlink:href="http://philolabasso.ning.com/page/dispositif-tozzi" office:target-frame-name="_top" xlink:show="replace" text:style-name="Internet_20_link"><text:span text:style-name="T8">débats à visée philosophique</text:span></text:a><text:span text:style-name="T8">, à deux avec un collègue pour un groupe d’une quinzaine d’élèves.</text:span></text:p>
        </text:list-item>
        <text:list-item>
          <text:p text:style-name="P41"><text:span text:style-name="T8">Utiliser des</text:span><text:a xlink:type="simple" xlink:href="http://webtice.ac-guyane.fr/clin/spip.php?article421" office:target-frame-name="_top" xlink:show="replace" text:style-name="Internet_20_link"><text:span text:style-name="T8"> jeux de logique, de stratégie</text:span></text:a><text:span text:style-name="T8">, ou </text:span><text:a xlink:type="simple" xlink:href="http://www.lepointdufle.net/jeux-de-lettres.htm" office:target-frame-name="_top" xlink:show="replace" text:style-name="Internet_20_link"><text:span text:style-name="T8">de lettres et de langues</text:span></text:a><text:span text:style-name="T8"> pour travailler de façon ludique et décontractée des compétences et des savoirs-être utiles pour une scolarité réussie (raisonnement, verbalisation de stratégies…)</text:span></text:p>
        </text:list-item>
        <text:list-item>
          <text:p text:style-name="P41"><text:span text:style-name="T8">Aider à la</text:span><text:a xlink:type="simple" xlink:href="http://www.charivarialecole.fr/comment-faire-un-bon-expose-a1161107" office:target-frame-name="_top" xlink:show="replace" text:style-name="Internet_20_link"><text:span text:style-name="T8"> préparation d’exposés</text:span></text:a><text:span text:style-name="T8"> en utilisant la BCD, Internet et en s’entraînant à la prestation orale</text:span></text:p>
        </text:list-item>
        <text:list-item>
          <text:p text:style-name="P41"><text:a xlink:type="simple" xlink:href="http://www.icem-pedagogie-freinet.org/node/11304" office:target-frame-name="_top" xlink:show="replace" text:style-name="Internet_20_link"><text:span text:style-name="T8">Faire du théâtre</text:span></text:a><text:span text:style-name="T8">, en préparant des scénettes ou des sketches</text:span></text:p>
        </text:list-item>
        <text:list-item>
          <text:p text:style-name="P41"><text:span text:style-name="T8">Mettre en place des </text:span><text:a xlink:type="simple" xlink:href="http://www.langage-en-maternelle.fr/m3.html" office:target-frame-name="_top" xlink:show="replace" text:style-name="Internet_20_link"><text:span text:style-name="T8">situations d’acquisition du langage oral</text:span></text:a><text:span text:style-name="T8">, notamment en maternelle</text:span></text:p>
        </text:list-item>
        <text:list-item>
          <text:p text:style-name="P41"><text:span text:style-name="T8">Réaliser un</text:span><text:a xlink:type="simple" xlink:href="http://www.clemi.org/fr/productions-des-eleves/journaux-scolaires/interesser-son-lecteur-et-l-informer/" office:target-frame-name="_top" xlink:show="replace" text:style-name="Internet_20_link"><text:span text:style-name="T8"> journal</text:span></text:a><text:span text:style-name="T8"> ou un </text:span><text:a xlink:type="simple" xlink:href="http://lewebpedagogique.com/blog/de-lusage-dun-blog-en-primaire-par-ostiane-mathon/" office:target-frame-name="_top" xlink:show="replace" text:style-name="Internet_20_link"><text:span text:style-name="T8">blog de classe</text:span></text:a></text:p>
        </text:list-item>
      </text:list>
      <text:p text:style-name="P30"/>
      <text:p text:style-name="P1"><text:span text:style-name="T8"><text:tab/></text:span><text:span text:style-name="Police_20_par_20_défaut"><text:span text:style-name="T12">Pour la période 1</text:span></text:span><text:span text:style-name="T8">, (de septembre aux vacances de Toussaint) le conseil des maîtres avait décidé de consacrer l'APC à </text:span><text:span text:style-name="Police_20_par_20_défaut"><text:span text:style-name="T12">une aide aux élèves en difficulté et une aide au travail personnel.</text:span></text:span></text:p>
      <text:p text:style-name="P5">Nous vous tiendrons informés des projets pour les périodes 2, 3, 4 et 5.</text:p>
      <text:p text:style-name="P5"/>
      <text:p text:style-name="P1"><text:span text:style-name="T8"><text:tab/>En début de période chaque enseignant proposera, à un petit groupe d'élèves de participer à ces APC, </text:span><text:span text:style-name="Police_20_par_20_défaut"><text:span text:style-name="T12">un formulaire d’accord parental</text:span></text:span><text:span text:style-name="T8"> sera alors remis aux parents dont les enfants sont concernés.</text:span></text:p>
      <text:p text:style-name="P5"/>
      <text:p text:style-name="P6">9) Actions en lien avec le LOCAL</text:p>
      <text:p text:style-name="P6"/>
      <text:p text:style-name="P15">Des réunions de coordination sont organisées trois fois par an. </text:p>
      <text:p text:style-name="P15">Y participent : Les directrices des écoles du secteur du LOCAL, les différents parents des APE des écoles concernées, des représentants de la mairie, des représentants du collège Henri IV, des représentants du LOCAL.</text:p>
      <text:p text:style-name="P20"/>
      <text:p text:style-name="P15"/>
      <text:p text:style-name="P32">OBJECTIF 1 : mieux se connaître et favoriser la participation des familles dans leur fonction éducative</text:p>
      <text:list xml:id="list7474953018250595783" text:style-name="WW8Num3">
        <text:list-item>
          <text:p text:style-name="P69"><text:span text:style-name="T3">Réunions de rentrée </text:span><text:span text:style-name="T5">: participation du local aux réunions de rentrées.</text:span><text:span text:style-name="T3"> </text:span></text:p>
        </text:list-item>
      </text:list>
      <text:p text:style-name="P16"/>
      <text:p text:style-name="P17">Actions communes envisagées : </text:p>
      <text:list xml:id="list32195457" text:continue-numbering="true" text:style-name="WW8Num3">
        <text:list-item>
          <text:p text:style-name="P69"><text:span text:style-name="T3">Savoirs faire des parents </text:span><text:span text:style-name="T5">: </text:span></text:p>
        </text:list-item>
        <text:list-item>
          <text:p text:style-name="P51">support d’une université populaire de parents ? l’APE paul blet serait volontaire pour initier un tel projet : 15 parents, qui se réunissent pour échanger sur leurs savoir faire éducatifs, et qui sont accompagnés dans une « recherche action ». </text:p>
          <text:list>
            <text:list-item>
              <text:p text:style-name="P51">en savoir plus ici : http://www.upp-acepp.com/</text:p>
            </text:list-item>
          </text:list>
        </text:list-item>
        <text:list-item>
          <text:p text:style-name="P52">un premier rendez-vous pourrait être initié pour repérer des parents volontaires lors d’un « repas du monde » où chaque participant apporte un plat, au local ? ou « les talents des parents » en 2015 ? </text:p>
        </text:list-item>
      </text:list>
      <text:p text:style-name="P16"/>
      <text:p text:style-name="P32">OBJECTIF 2 : organiser un événement culturel <text:s/>….</text:p>
      <text:p text:style-name="P16">Avant d’organiser un événement particulier, quelques initiatives sont déjà existantes et support à une dynamique <text:soft-page-break/>collective… </text:p>
      <text:p text:style-name="P36"/>
      <text:p text:style-name="P19">- Autour de la Fête de Quartier du centre-ville:</text:p>
      <text:p text:style-name="P14"><text:span text:style-name="T5">Cette année le local organise sa fête lors d’un temps fort le </text:span><text:span text:style-name="T3">samedi 6 décembre</text:span><text:span text:style-name="T5">, le thème retenu est celui d’un monde- </text:span><text:span text:style-name="T3">forêt imaginaire peuplé de personnages féeriques et monstres</text:span><text:span text:style-name="T5">. Elle s’intitule : </text:span><text:span text:style-name="T2">« Quartier d’hiver – la forêt des localiens ».</text:span></text:p>
      <text:p text:style-name="P18">L’artiste plasticienne Sylvie Dissa sera associée à cette démarche afin de proposer un univers magique qui transformera le local en forêt enchantée. Toute initiative ou volonté des acteurs du quartier seront les bienvenues pour enrichir cette fête.</text:p>
      <text:p text:style-name="P18"/>
      <text:p text:style-name="P18">Les parents des différentes APE doivent au maximum se rendre à ses réunions de coordination pour pouvoir envisager des actions générales pour le quartier.</text:p>
      <text:h text:style-name="P78" text:outline-level="2"/>
      <text:h text:style-name="P77" text:outline-level="2">10) Aménagements et équipements de l'école</text:h>
      <text:p text:style-name="P5"/>
      <text:p text:style-name="P21">Les demandes en cours, donc renouvelées à l'occasion de ce conseil, sont :</text:p>
      <text:p text:style-name="P22"/>
      <text:list xml:id="list4990056069575691608" text:style-name="L8">
        <text:list-item>
          <text:p text:style-name="P54"><text:span text:style-name="Police_20_par_20_défaut"><text:span text:style-name="T13">la réfection de la salle de sport au 2</text:span></text:span><text:span text:style-name="Police_20_par_20_défaut"><text:span text:style-name="T4">ème</text:span></text:span><text:span text:style-name="Police_20_par_20_défaut"><text:span text:style-name="T13"> étage, surtout pour l’isolation sonore.</text:span></text:span></text:p>
        </text:list-item>
        <text:list-item>
          <text:p text:style-name="P53">Places de parking pour tous les enseignants de l'école et personnel du SEB. <text:span text:style-name="T18">Des intervenants extérieurs ou remplaçants <text:s/>peuvent mettre plus d'une demi-heure à se garer.</text:span></text:p>
          <text:p text:style-name="P68"><text:span text:style-name="T1">Réponse de la Mairie</text:span> : « Le parking n'est pas une priorité »</text:p>
        </text:list-item>
        <text:list-item>
          <text:p text:style-name="P53">Changement des huisseries du préau et des toilettes extérieurs.</text:p>
        </text:list-item>
        <text:list-item>
          <text:p text:style-name="P53">Le Conseil d’École demande un marquage au sol et des panneaux de signalisation.</text:p>
        </text:list-item>
        <text:list-item>
          <text:p text:style-name="P53">Lumière à l’arrière de l’école (installer un détecteur automatique).</text:p>
        </text:list-item>
        <text:list-item>
          <text:p text:style-name="P53">Réfection du mur derrière le TBI dans la classe de CE2-CM1.</text:p>
        </text:list-item>
        <text:list-item>
          <text:p text:style-name="P53">Aménagement de l'espace devant la classe de moyenne section de maternelle dangereux et ayant provoqué un accident récemment. Venue du service des bâtiments de la mairie de Poitiers, possibilité de pose de bac à fleur ou d'un grillage souple. En fait aucun aménagement n'est prévu, la mairie demande aux animateurs d'être plus vigilants.</text:p>
        </text:list-item>
        <text:list-item>
          <text:p text:style-name="P53">Agrandissement du parking à vélos</text:p>
          <text:p text:style-name="P68"><text:span text:style-name="T1">Réponse de la Mairie </text:span>: « Le parking à vélo va être agrandi »</text:p>
        </text:list-item>
        <text:list-item>
          <text:p text:style-name="P68">Une armoire supplémentaire pour la classe de CP (Mme d'Auzac)</text:p>
        </text:list-item>
        <text:list-item>
          <text:p text:style-name="P68">Rachat de tapis de gymnastique</text:p>
        </text:list-item>
      </text:list>
      <text:p text:style-name="P5"/>
      <text:p text:style-name="P2">Demandes effectuées :</text:p>
      <text:list xml:id="list32182011" text:continue-numbering="true" text:style-name="L8">
        <text:list-item>
          <text:p text:style-name="P70">Demande de bip portail pour les enseignants venant à l'école en scooter ou en vélo électrique.</text:p>
        </text:list-item>
        <text:list-item>
          <text:p text:style-name="P70">Demande de signalement de l’école et aménagement de l'entrée à l'arrière de l'école.</text:p>
        </text:list-item>
        <text:list-item>
          <text:p text:style-name="P72">Demande d'entretien des escaliers pour accéder à la salle de Sport de Rivaud. Il a été constaté que les escaliers étaient sales, on pouvait y trouver des objets dangereux pour les élèves comme des tasseaux de verre. Désormais les escaliers sont « propres ». Prévenir la Mairie si les escaliers sont de nouveaux sales et dangereux.</text:p>
        </text:list-item>
        <text:list-item>
          <text:p text:style-name="P70">Installation d'un vidéo projecteur avec borne interactive dans la classe 5.</text:p>
        </text:list-item>
      </text:list>
      <text:p text:style-name="P71">L'entreprise qui est intervenue a mal installé le tableau. De plus, les ouvriers sont intervenus après que les femmes de ménage aient nettoyé entièrement la salle de classe. Elles ont donc dû nettoyer à nouveau la classe dans son intégralité. L'absence de communication est déplorée.</text:p>
      <text:p text:style-name="P23"/>
      <text:h text:style-name="P79" text:outline-level="2">10) Questions diverses</text:h>
      <text:p text:style-name="P73"/>
      <text:p text:style-name="P74">-Certaines Activités Pédagogiques Complémentaires sont proposées aux élèves sur le principe du volontariat. Est-ce qu’il n’y a pas un risque que les élèves doués dans un domaine choisissent ce domaine en particulier et non pas celui où ils ont des lacunes.</text:p>
      <text:p text:style-name="P81">Réponse des enseignants : Il est possible de proposer telle ou telle activité à un(e) élève en fonction des lacunes observées.</text:p>
      <text:p text:style-name="P81"/>
      <text:p text:style-name="P81">- Une demande auprès de la mairie a été formulée en ce qui concerne la sécurité routière. Face aux problèmes d'incivilité routière (un enseignant a failli se faire renverser par une voiture en traversant sur le passage piéton devant l'école) la présence d'un agent municipal est demandée afin de réguler la circulation et de pouvoir assurer la sécurité des élèves, des parents d'élèves et des professionnels de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Times New Roman1" svg:font-family="'Times New Roman'" style:font-family-generic="roman"/>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100%" fo:margin-left="0.635cm" fo:margin-right="0cm" fo:margin-top="0.494cm" fo:margin-bottom="0.494cm" fo:hyphenation-ladder-count="no-limit" fo:text-indent="0cm" style:auto-text-indent="false" fo:keep-with-next="always">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ans_20_interligne" style:display-name="Sans interligne" style:family="paragraph">
      <style:paragraph-properties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St6z0" style:family="text">
      <style:text-properties style:font-name="Symbol"/>
    </style:style>
    <style:style style:name="WW8NumSt7z0" style:family="text">
      <style:text-properties style:font-name="Symbol"/>
    </style:style>
    <style:style style:name="WW8NumSt8z0" style:family="text">
      <style:text-properties style:font-name="Symbol"/>
    </style:style>
    <style:style style:name="WW8NumSt13z0" style:family="text">
      <style:text-properties style:font-name="Symbol"/>
    </style:style>
    <style:style style:name="WW8NumSt11z0" style:family="text">
      <style:text-properties style:font-name="Symbol"/>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StarSymbol" style:font-name-asian="OpenSymbol" style:font-name-complex="OpenSymbol"/>
    </style:style>
    <style:style style:name="WW_5f_CharLFO11LVL2" style:display-name="WW_CharLFO11LVL2" style:family="text">
      <style:text-properties style:font-name="StarSymbol" style:font-name-asian="OpenSymbol" style:font-name-complex="OpenSymbol"/>
    </style:style>
    <style:style style:name="WW_5f_CharLFO11LVL3" style:display-name="WW_CharLFO11LVL3" style:family="text">
      <style:text-properties style:font-name="StarSymbol" style:font-name-asian="OpenSymbol" style:font-name-complex="OpenSymbol"/>
    </style:style>
    <style:style style:name="WW_5f_CharLFO11LVL4" style:display-name="WW_CharLFO11LVL4" style:family="text">
      <style:text-properties style:font-name="StarSymbol" style:font-name-asian="OpenSymbol" style:font-name-complex="OpenSymbol"/>
    </style:style>
    <style:style style:name="WW_5f_CharLFO11LVL5" style:display-name="WW_CharLFO11LVL5" style:family="text">
      <style:text-properties style:font-name="StarSymbol" style:font-name-asian="OpenSymbol" style:font-name-complex="OpenSymbol"/>
    </style:style>
    <style:style style:name="WW_5f_CharLFO11LVL6" style:display-name="WW_CharLFO11LVL6" style:family="text">
      <style:text-properties style:font-name="StarSymbol" style:font-name-asian="OpenSymbol" style:font-name-complex="OpenSymbol"/>
    </style:style>
    <style:style style:name="WW_5f_CharLFO11LVL7" style:display-name="WW_CharLFO11LVL7" style:family="text">
      <style:text-properties style:font-name="StarSymbol" style:font-name-asian="OpenSymbol" style:font-name-complex="OpenSymbol"/>
    </style:style>
    <style:style style:name="WW_5f_CharLFO11LVL8" style:display-name="WW_CharLFO11LVL8" style:family="text">
      <style:text-properties style:font-name="StarSymbol" style:font-name-asian="OpenSymbol" style:font-name-complex="OpenSymbol"/>
    </style:style>
    <style:style style:name="WW_5f_CharLFO11LVL9" style:display-name="WW_CharLFO11LVL9" style:family="text">
      <style:text-properties style:font-name="StarSymbol" style:font-name-asian="OpenSymbol" style:font-name-complex="OpenSymbol"/>
    </style:style>
    <style:style style:name="WW_5f_CharLFO12LVL1" style:display-name="WW_CharLFO12LVL1" style:family="text">
      <style:text-properties style:font-name="Times New Roman" style:font-name-asian="Lucida Sans Unicode"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Numbering_20_Symbols" style:display-name="Numbering Symbols"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1" style:font-name-complex="Courier New1"/>
    </style:style>
    <style:style style:name="WW8Num3z2" style:family="text">
      <style:text-properties style:font-name="Wingdings1" style:font-name-complex="Wingdings1"/>
    </style:style>
    <style:style style:name="WW8Num3z3" style:family="text">
      <style:text-properties style:font-name="Symbol" style:font-name-comple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41cm" fo:margin-bottom="0.965cm" fo:margin-left="0.794cm" fo:margin-right="0.97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Lise</meta:initial-creator>
    <meta:creation-date>2013-11-09T18:42:00Z</meta:creation-date>
    <dc:date>2014-11-13T12:03:54.52</dc:date>
    <meta:editing-cycles>10</meta:editing-cycles>
    <meta:editing-duration>PT4H38M28S</meta:editing-duration>
    <meta:document-statistic meta:table-count="0" meta:image-count="0" meta:object-count="0" meta:page-count="7" meta:paragraph-count="230" meta:word-count="2990" meta:character-count="18270"/>
    <meta:template xlink:type="simple" xlink:actuate="onRequest" xlink:title="" xlink:href="../../../../../AppData/Local/Library/Containers/Local%20Settings/Temp/CE_1.odt/Normal"/>
  </office:meta>
</office:document-meta>
</file>