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ff0000"/>
    </style:style>
    <style:style style:name="P8"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paragraph-properties fo:text-align="center" style:justify-single-word="false" fo:padding-left="0.141cm" fo:padding-right="0.141cm" fo:padding-top="0.035cm" fo:padding-bottom="0.035cm" fo:border="0.018cm solid #000000"/>
      <style:text-properties fo:font-size="18pt" fo:font-weight="bold" style:font-size-asian="18pt" style:font-weight-asian="bold" style:font-weight-complex="bold"/>
    </style:style>
    <style:style style:name="P11" style:family="paragraph" style:parent-style-name="List">
      <style:paragraph-properties fo:margin-top="0cm" fo:margin-bottom="0cm" fo:text-align="justify" style:justify-single-word="false"/>
    </style:style>
    <style:style style:name="P12" style:family="paragraph" style:parent-style-name="List">
      <style:paragraph-properties fo:margin-top="0cm" fo:margin-bottom="0cm"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3" style:family="paragraph" style:parent-style-name="List">
      <style:paragraph-properties fo:margin-top="0cm" fo:margin-bottom="0cm" fo:text-align="justify" style:justify-single-word="false"/>
      <style:text-properties fo:font-size="12pt" style:text-underline-style="none" style:font-size-asian="12pt" style:font-size-complex="12pt"/>
    </style:style>
    <style:style style:name="P14" style:family="paragraph" style:parent-style-name="List">
      <style:paragraph-properties fo:margin-top="0cm" fo:margin-bottom="0cm" fo:text-align="justify" style:justify-single-word="false"/>
      <style:text-properties style:text-underline-style="solid" style:text-underline-width="auto" style:text-underline-color="font-color" fo:font-weight="normal" style:font-weight-asian="normal" style:font-weight-complex="normal"/>
    </style:style>
    <style:style style:name="P15" style:family="paragraph" style:parent-style-name="List">
      <style:paragraph-properties fo:margin-top="0cm" fo:margin-bottom="0cm" fo:text-align="justify" style:justify-single-word="false"/>
      <style:text-properties style:font-name="Arial" fo:font-size="11pt" style:font-size-asian="11pt" style:font-size-complex="11pt"/>
    </style:style>
    <style:style style:name="P16" style:family="paragraph" style:parent-style-name="Standard">
      <style:paragraph-properties fo:margin-top="0cm" fo:margin-bottom="0cm"/>
      <style:text-properties fo:font-size="12pt" style:font-size-asian="12pt" style:font-size-complex="12pt"/>
    </style:style>
    <style:style style:name="P17" style:family="paragraph" style:parent-style-name="Standard">
      <style:paragraph-properties fo:margin-top="0cm" fo:margin-bottom="0cm" fo:text-align="justify" style:justify-single-word="false"/>
      <style:text-properties fo:font-size="12pt" style:font-size-asian="12pt" style:font-size-complex="12pt"/>
    </style:style>
    <style:style style:name="P18" style:family="paragraph" style:parent-style-name="Standard">
      <style:paragraph-properties fo:margin-top="0cm" fo:margin-bottom="0cm" fo:text-align="justify" style:justify-single-word="false"/>
      <style:text-properties fo:font-size="12pt" style:text-underline-style="none" style:font-size-asian="12pt" style:font-size-complex="12pt"/>
    </style:style>
    <style:style style:name="P19" style:family="paragraph" style:parent-style-name="Standard">
      <style:paragraph-properties fo:margin-top="0cm" fo:margin-bottom="0cm" fo:text-align="justify" style:justify-single-word="false"/>
      <style:text-properties fo:font-size="12pt" style:text-underline-style="none" fo:background-color="transparent" style:font-size-asian="12pt" style:font-size-complex="12pt"/>
    </style:style>
    <style:style style:name="P20" style:family="paragraph" style:parent-style-name="Standard">
      <style:paragraph-properties fo:margin-top="0cm" fo:margin-bottom="0cm" fo:text-align="justify" style:justify-single-word="false"/>
      <style:text-properties fo:font-size="12pt" style:text-underline-style="solid" style:text-underline-width="auto" style:text-underline-color="font-color" style:font-size-asian="12pt" style:font-size-complex="12pt"/>
    </style:style>
    <style:style style:name="P21" style:family="paragraph" style:parent-style-name="Standard">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margin-top="0cm" fo:margin-bottom="0cm" fo:text-align="justify" style:justify-single-word="false"/>
      <style:text-properties style:use-window-font-color="true" style:font-name="Arial1" fo:font-size="12pt" style:text-underline-style="none" fo:font-weight="normal" style:font-size-asian="12pt" style:font-weight-asian="normal" style:font-name-complex="Arial2" style:font-size-complex="12pt" style:font-weight-complex="normal"/>
    </style:style>
    <style:style style:name="P23" style:family="paragraph" style:parent-style-name="Standard">
      <style:paragraph-properties fo:margin-top="0cm" fo:margin-bottom="0cm" fo:text-align="justify" style:justify-single-word="false"/>
      <style:text-properties style:use-window-font-color="true" style:font-name="Times New Roman" fo:font-size="12pt" style:text-underline-style="none" fo:font-weight="normal" style:font-size-asian="12pt" style:font-weight-asian="normal" style:font-name-complex="Arial2" style:font-size-complex="12pt" style:font-weight-complex="normal"/>
    </style:style>
    <style:style style:name="P24" style:family="paragraph" style:parent-style-name="Standard">
      <style:paragraph-properties fo:margin-top="0cm" fo:margin-bottom="0cm" fo:text-align="justify" style:justify-single-word="false"/>
      <style:text-properties style:font-name="Arial1" fo:font-size="11pt" fo:font-style="italic" style:font-size-asian="11pt" style:font-style-asian="italic" style:font-name-complex="Arial2" style:font-size-complex="11pt" style:font-style-complex="italic"/>
    </style:style>
    <style:style style:name="P25" style:family="paragraph" style:parent-style-name="Standard">
      <style:paragraph-properties fo:margin-top="0cm" fo:margin-bottom="0cm"/>
      <style:text-properties style:font-name="Arial1" fo:font-size="11pt" fo:font-weight="bold" style:font-size-asian="11pt" style:font-weight-asian="bold" style:font-name-complex="Arial2" style:font-size-complex="11pt" style:font-weight-complex="bold"/>
    </style:style>
    <style:style style:name="P26" style:family="paragraph" style:parent-style-name="Standard">
      <style:paragraph-properties fo:margin-top="0cm" fo:margin-bottom="0cm" fo:text-align="justify" style:justify-single-word="false"/>
    </style:style>
    <style:style style:name="P27" style:family="paragraph" style:parent-style-name="Standard">
      <style:paragraph-properties fo:margin-top="0cm" fo:margin-bottom="0cm" fo:text-align="justify" style:justify-single-word="false"/>
      <style:text-properties style:font-name="Times New Roman" fo:font-size="12pt" style:font-size-asian="12pt" style:font-name-complex="Arial2" style:font-size-complex="12pt"/>
    </style:style>
    <style:style style:name="P28" style:family="paragraph" style:parent-style-name="Standard">
      <style:paragraph-properties fo:margin-top="0cm" fo:margin-bottom="0cm" fo:text-align="justify" style:justify-single-word="false"/>
      <style:text-properties style:font-name="Times New Roman" fo:font-size="12pt" fo:font-style="normal" style:font-size-asian="12pt" style:font-style-asian="normal" style:font-name-complex="Arial2" style:font-size-complex="12pt" style:font-style-complex="normal"/>
    </style:style>
    <style:style style:name="P29" style:family="paragraph" style:parent-style-name="Standard">
      <style:paragraph-properties fo:margin-top="0cm" fo:margin-bottom="0cm" fo:text-align="justify" style:justify-single-word="false"/>
      <style:text-properties style:font-name="Times New Roman" fo:font-size="12pt" fo:font-style="normal" style:text-underline-style="none" fo:font-weight="bold" style:font-size-asian="12pt" style:font-style-asian="normal" style:font-weight-asian="bold" style:font-name-complex="Arial2" style:font-size-complex="12pt" style:font-style-complex="normal" style:font-weight-complex="bold"/>
    </style:style>
    <style:style style:name="P30" style:family="paragraph" style:parent-style-name="Standard">
      <style:paragraph-properties fo:margin-top="0cm" fo:margin-bottom="0cm" fo:text-align="justify" style:justify-single-word="false"/>
      <style:text-properties style:font-name="Times New Roman" fo:font-size="12pt" style:text-underline-style="none" fo:background-color="transparent" style:font-size-asian="12pt" style:font-size-complex="12pt"/>
    </style:style>
    <style:style style:name="P31" style:family="paragraph" style:parent-style-name="Heading_20_2">
      <style:paragraph-properties fo:margin-top="0cm" fo:margin-bottom="0cm" fo:text-align="justify" style:justify-single-word="false"/>
      <style:text-properties fo:font-size="16pt" style:text-underline-style="solid" style:text-underline-width="auto" style:text-underline-color="font-color" style:font-size-asian="16pt" style:font-size-complex="16pt"/>
    </style:style>
    <style:style style:name="P32" style:family="paragraph" style:parent-style-name="Text_20_body">
      <style:paragraph-properties fo:margin-top="0cm" fo:margin-bottom="0cm" fo:text-align="justify" style:justify-single-word="false"/>
      <style:text-properties fo:font-size="12pt" style:font-size-asian="12pt" style:font-size-complex="12pt"/>
    </style:style>
    <style:style style:name="P33" style:family="paragraph" style:parent-style-name="Text_20_body">
      <style:paragraph-properties fo:margin-top="0cm" fo:margin-bottom="0cm" fo:text-align="justify" style:justify-single-word="false"/>
      <style:text-properties style:font-name="Times New Roman" fo:font-size="12pt" style:text-underline-style="none" fo:background-color="transparent" style:font-size-asian="12pt" style:font-size-complex="12pt"/>
    </style:style>
    <style:style style:name="P34" style:family="paragraph" style:parent-style-name="Heading_20_2">
      <style:paragraph-properties fo:text-align="justify" style:justify-single-word="false"/>
    </style:style>
    <style:style style:name="P35" style:family="paragraph" style:parent-style-name="Heading_20_2">
      <style:paragraph-properties fo:text-align="justify" style:justify-single-word="false"/>
      <style:text-properties fo:font-size="16pt" style:text-underline-style="solid" style:text-underline-width="auto" style:text-underline-color="font-color" style:font-size-asian="16pt" style:font-size-complex="16pt"/>
    </style:style>
    <style:style style:name="P36" style:family="paragraph" style:parent-style-name="Heading_20_2">
      <style:paragraph-properties fo:text-align="justify" style:justify-single-word="false"/>
      <style:text-properties fo:font-size="16pt" style:text-underline-style="none" fo:font-weight="normal" style:font-size-asian="16pt" style:font-weight-asian="normal" style:font-size-complex="16pt" style:font-weight-complex="normal"/>
    </style:style>
    <style:style style:name="P37" style:family="paragraph" style:parent-style-name="Normal">
      <style:text-properties style:text-underline-style="solid" style:text-underline-width="auto" style:text-underline-color="font-color"/>
    </style:style>
    <style:style style:name="P38" style:family="paragraph" style:parent-style-name="Normal">
      <style:text-properties fo:font-weight="bold" style:font-weight-asian="bold" style:font-weight-complex="bold"/>
    </style:style>
    <style:style style:name="P39" style:family="paragraph" style:parent-style-name="Normal">
      <style:paragraph-properties fo:text-align="start" style:justify-single-word="false"/>
      <style:text-properties style:use-window-font-color="true"/>
    </style:style>
    <style:style style:name="P40" style:family="paragraph" style:parent-style-name="Normal">
      <style:paragraph-properties fo:text-align="start" style:justify-single-word="false"/>
      <style:text-properties style:use-window-font-color="true" style:font-name="Arial1" fo:font-size="11pt" style:text-underline-style="none" fo:font-weight="bold" style:font-size-asian="11pt" style:font-weight-asian="bold" style:font-name-complex="Arial2" style:font-size-complex="11pt" style:font-weight-complex="bold"/>
    </style:style>
    <style:style style:name="P41" style:family="paragraph" style:parent-style-name="Text_20_body">
      <style:paragraph-properties fo:text-align="justify" style:justify-single-word="false"/>
    </style:style>
    <style:style style:name="P42" style:family="paragraph" style:parent-style-name="Text_20_body">
      <style:paragraph-properties fo:text-align="justify" style:justify-single-word="false"/>
      <style:text-properties fo:font-size="12pt" style:font-size-asian="12pt" style:font-size-complex="12pt"/>
    </style:style>
    <style:style style:name="P43" style:family="paragraph" style:parent-style-name="Text_20_body">
      <style:text-properties style:font-name="Times New Roman"/>
    </style:style>
    <style:style style:name="P44" style:family="paragraph" style:parent-style-name="Heading_20_2">
      <style:paragraph-properties fo:margin-top="0cm" fo:margin-bottom="0.499cm"/>
      <style:text-properties style:font-name="Times New Roman"/>
    </style:style>
    <style:style style:name="P45" style:family="paragraph" style:parent-style-name="Sans_20_interligne">
      <style:text-properties style:text-underline-style="solid" style:text-underline-width="auto" style:text-underline-color="font-color" fo:font-weight="bold" style:font-weight-asian="bold"/>
    </style:style>
    <style:style style:name="P46" style:family="paragraph" style:parent-style-name="Paragraphe_20_de_20_liste">
      <style:paragraph-properties fo:margin-left="0cm" fo:margin-right="0cm" fo:text-indent="0cm" style:auto-text-indent="false"/>
    </style:style>
    <style:style style:name="P47" style:family="paragraph" style:parent-style-name="Paragraphe_20_de_20_liste">
      <style:paragraph-properties fo:margin-left="0cm" fo:margin-right="0cm" fo:text-indent="0cm" style:auto-text-indent="false"/>
      <style:text-properties fo:font-size="12pt" style:font-size-asian="12pt" style:font-size-complex="12pt"/>
    </style:style>
    <style:style style:name="P48" style:family="paragraph" style:parent-style-name="Text_20_body">
      <style:paragraph-properties fo:text-align="justify" style:justify-single-word="false"/>
      <style:text-properties fo:font-size="12pt" style:font-size-asian="12pt" style:font-size-complex="12pt"/>
    </style:style>
    <style:style style:name="P49" style:family="paragraph" style:parent-style-name="Text_20_body" style:list-style-name="L2">
      <style:paragraph-properties fo:text-align="justify" style:justify-single-word="false"/>
      <style:text-properties fo:font-size="12pt" style:font-size-asian="12pt" style:font-size-complex="12pt"/>
    </style:style>
    <style:style style:name="P50" style:family="paragraph" style:parent-style-name="Text_20_body" style:list-style-name="L6">
      <style:paragraph-properties fo:margin-top="0cm" fo:margin-bottom="0cm"/>
      <style:text-properties style:font-name="Times New Roman"/>
    </style:style>
    <style:style style:name="P51" style:family="paragraph" style:parent-style-name="Standard" style:master-page-name="Standard">
      <style:paragraph-properties style:page-number="auto"/>
    </style:style>
    <style:style style:name="P52" style:family="paragraph" style:parent-style-name="Standard" style:list-style-name="L1">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3" style:family="paragraph" style:parent-style-name="Standard" style:list-style-name="L3">
      <style:paragraph-properties fo:text-align="justify" style:justify-single-word="false"/>
      <style:text-properties fo:font-weight="bold" style:font-weight-asian="bold" style:font-weight-complex="bold"/>
    </style:style>
    <style:style style:name="P54" style:family="paragraph" style:parent-style-name="Standard">
      <style:paragraph-properties fo:text-align="justify" style:justify-single-word="false"/>
    </style:style>
    <style:style style:name="P55" style:family="paragraph" style:parent-style-name="Standard" style:list-style-name="L4">
      <style:paragraph-properties fo:text-align="justify" style:justify-single-word="false"/>
    </style:style>
    <style:style style:name="P56" style:family="paragraph" style:parent-style-name="Standard">
      <style:paragraph-properties fo:text-align="justify" style:justify-single-word="false"/>
      <style:text-properties style:font-name="Arial" fo:font-size="11pt" style:font-size-asian="11pt" style:font-size-complex="11pt"/>
    </style:style>
    <style:style style:name="P57" style:family="paragraph" style:parent-style-name="Standard" style:list-style-name="L16">
      <style:paragraph-properties fo:text-align="justify" style:justify-single-word="false"/>
      <style:text-properties style:font-name="Arial" fo:font-size="11pt" style:font-size-asian="11pt" style:font-size-complex="11pt"/>
    </style:style>
    <style:style style:name="P58" style:family="paragraph" style:parent-style-name="Standard" style:list-style-name="L5">
      <style:paragraph-properties fo:margin-top="0cm" fo:margin-bottom="0cm"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9" style:family="paragraph" style:parent-style-name="Standard" style:list-style-name="L8">
      <style:paragraph-properties fo:margin-top="0cm" fo:margin-bottom="0cm" fo:text-align="justify" style:justify-single-word="false"/>
      <style:text-properties style:use-window-font-color="true" style:font-name="Times New Roman" fo:font-size="12pt" style:text-underline-style="none" fo:font-weight="normal" style:font-size-asian="12pt" style:font-weight-asian="normal" style:font-name-complex="Arial2" style:font-size-complex="12pt" style:font-weight-complex="normal"/>
    </style:style>
    <style:style style:name="P60" style:family="paragraph" style:parent-style-name="Standard" style:list-style-name="L14">
      <style:paragraph-properties fo:margin-top="0cm" fo:margin-bottom="0cm" fo:text-align="justify" style:justify-single-word="false"/>
      <style:text-properties style:font-name="Times New Roman" fo:font-size="12pt" style:font-size-asian="12pt" style:font-size-complex="12pt"/>
    </style:style>
    <style:style style:name="P61" style:family="paragraph" style:parent-style-name="Standard" style:list-style-name="L14">
      <style:paragraph-properties fo:margin-top="0cm" fo:margin-bottom="0cm" fo:text-align="justify" style:justify-single-word="false"/>
      <style:text-properties style:font-name="Times New Roman" fo:font-size="12pt" style:font-size-asian="12pt" style:font-name-complex="Arial2" style:font-size-complex="12pt"/>
    </style:style>
    <style:style style:name="P62" style:family="paragraph" style:parent-style-name="Standard" style:list-style-name="L15">
      <style:paragraph-properties fo:margin-top="0cm" fo:margin-bottom="0cm" fo:text-align="justify" style:justify-single-word="false"/>
      <style:text-properties style:font-name="Times New Roman" fo:font-size="12pt" style:font-size-asian="12pt" style:font-name-complex="Arial2" style:font-size-complex="12pt"/>
    </style:style>
    <style:style style:name="P63" style:family="paragraph" style:parent-style-name="Standard" style:list-style-name="L15">
      <style:paragraph-properties fo:margin-top="0cm" fo:margin-bottom="0cm" fo:text-align="justify" style:justify-single-word="false"/>
      <style:text-properties style:font-name="Times New Roman" fo:font-size="12pt" fo:font-style="normal" style:font-size-asian="12pt" style:font-style-asian="normal" style:font-name-complex="Arial2" style:font-size-complex="12pt" style:font-style-complex="normal"/>
    </style:style>
    <style:style style:name="P64" style:family="paragraph" style:parent-style-name="List">
      <style:paragraph-properties fo:margin-top="0cm" fo:margin-bottom="0cm" fo:text-align="justify" style:justify-single-word="false"/>
    </style:style>
    <style:style style:name="P65" style:family="paragraph" style:parent-style-name="Heading_20_2" style:list-style-name="L7">
      <style:paragraph-properties fo:text-align="justify" style:justify-single-word="false"/>
      <style:text-properties fo:font-weight="normal" style:font-weight-asian="normal" style:font-weight-complex="normal"/>
    </style:style>
    <style:style style:name="P66" style:family="paragraph" style:parent-style-name="Normal" style:list-style-name="L9"/>
    <style:style style:name="P67" style:family="paragraph" style:parent-style-name="Normal" style:list-style-name="L10"/>
    <style:style style:name="P68" style:family="paragraph" style:parent-style-name="Normal" style:list-style-name="L11"/>
    <style:style style:name="P69" style:family="paragraph" style:parent-style-name="Normal" style:list-style-name="L12"/>
    <style:style style:name="P70" style:family="paragraph" style:parent-style-name="Normal" style:list-style-name="L13"/>
    <style:style style:name="P71" style:family="paragraph" style:parent-style-name="Normal" style:list-style-name="L12">
      <style:paragraph-properties fo:text-align="start" style:justify-single-word="false"/>
      <style:text-properties style:use-window-font-color="true" style:text-underline-style="solid" style:text-underline-width="auto" style:text-underline-color="font-color" fo:font-weight="bold" style:font-weight-asian="bold" style:font-weight-complex="bold"/>
    </style:style>
    <style:style style:name="P72" style:family="paragraph" style:parent-style-name="Normal" style:list-style-name="L12">
      <style:paragraph-properties fo:text-align="start" style:justify-single-word="false"/>
      <style:text-properties style:use-window-font-color="true"/>
    </style:style>
    <style:style style:name="P73" style:family="paragraph" style:parent-style-name="Paragraphe_20_de_20_liste" style:list-style-name="WW8Num3"/>
    <style:style style:name="P74" style:family="paragraph" style:parent-style-name="Paragraphe_20_de_20_liste" style:list-style-name="WW8Num3">
      <style:text-properties fo:font-weight="bold" style:font-weight-asian="bold"/>
    </style:style>
    <style:style style:name="P75" style:family="paragraph" style:parent-style-name="Paragraphe_20_de_20_liste" style:list-style-name="WW8Num1"/>
    <style:style style:name="P76" style:family="paragraph" style:parent-style-name="Paragraphe_20_de_20_liste">
      <style:paragraph-properties fo:margin-left="0cm" fo:margin-right="0cm" fo:text-indent="0cm" style:auto-text-indent="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T6" style:family="text">
      <style:text-properties fo:font-size="16pt" style:text-underline-style="none" fo:font-weight="normal" style:font-size-asian="16pt" style:font-weight-asian="normal" style:font-size-complex="16pt" style:font-weight-complex="normal"/>
    </style:style>
    <style:style style:name="T7" style:family="text">
      <style:text-properties style:use-window-font-color="true"/>
    </style:style>
    <style:style style:name="T8" style:family="text">
      <style:text-properties style:use-window-font-color="true" style:text-underline-style="solid" style:text-underline-width="auto" style:text-underline-color="font-color"/>
    </style:style>
    <style:style style:name="T9" style:family="text">
      <style:text-properties style:use-window-font-color="true" style:text-underline-style="none"/>
    </style:style>
    <style:style style:name="T10" style:family="text">
      <style:text-properties fo:font-size="12pt" style:font-size-asian="12pt" style:font-size-complex="12pt"/>
    </style:style>
    <style:style style:name="T11" style:family="text">
      <style:text-properties fo:font-size="12pt" style:text-underline-style="none" style:font-size-asian="12pt" style:font-size-complex="12pt"/>
    </style:style>
    <style:style style:name="T12" style:family="text">
      <style:text-properties style:text-position="super 58%" style:font-name-complex="Arial2"/>
    </style:style>
    <style:style style:name="T13" style:family="text">
      <style:text-properties style:text-position="super 58%" fo:font-weight="bold" style:font-weight-asian="bold"/>
    </style:style>
    <style:style style:name="T14" style:family="text">
      <style:text-properties fo:background-color="transparent"/>
    </style:style>
    <style:style style:name="T15" style:family="text">
      <style:text-properties fo:font-style="italic" style:font-style-asian="italic" style:font-style-complex="italic"/>
    </style:style>
    <style:style style:name="T16" style:family="text">
      <style:text-properties fo:color="#000000" style:font-name="Times New Roman" fo:font-size="12pt" style:font-size-asian="12pt" style:font-size-complex="12pt"/>
    </style:style>
    <style:style style:name="T17" style:family="text">
      <style:text-properties style:font-name="Times New Roman" fo:font-size="12pt" style:font-size-asian="12pt" style:font-size-complex="12pt"/>
    </style:style>
    <style:style style:name="T18" style:family="text">
      <style:text-properties style:font-name-complex="Arial2"/>
    </style:style>
    <style:style style:name="T19" style:family="text">
      <style:text-properties fo:font-style="normal" style:text-underline-style="none" fo:font-weight="bold" style:font-style-asian="normal" style:font-weight-asian="bold" style:font-style-complex="normal" style:font-weight-complex="bold"/>
    </style:style>
    <style:style style:name="T20" style:family="text">
      <style:text-properties fo:font-weight="bold"/>
    </style:style>
    <style:style style:name="T21" style:family="text">
      <style:text-properties fo:font-weight="bold" style:font-weight-asian="bold"/>
    </style:style>
    <style:style style:name="T22" style:family="text">
      <style:text-properties style:font-name="Arial"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1"/>
      </text:list-level-style-bullet>
      <text:list-level-style-bullet text:level="3" text:style-name="WW_5f_CharLFO1LVL3" text:bullet-char="">
        <style:list-level-properties text:space-before="3.175cm" text:min-label-width="0.635cm"/>
        <style:text-properties style:font-name="Wingdings1"/>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1"/>
      </text:list-level-style-bullet>
      <text:list-level-style-bullet text:level="6" text:style-name="WW_5f_CharLFO1LVL6" text:bullet-char="">
        <style:list-level-properties text:space-before="6.985cm" text:min-label-width="0.635cm"/>
        <style:text-properties style:font-name="Wingdings1"/>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1"/>
      </text:list-level-style-bullet>
      <text:list-level-style-bullet text:level="9" text:style-name="WW_5f_CharLFO1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École Elémentaire Paul Blet</text:p>
      <text:p text:style-name="Standard">24, boulevard François Albert</text:p>
      <text:p text:style-name="Standard">86 000 POITIERS</text:p>
      <text:p text:style-name="Standard">Téléphone: 05 49 41 27 58</text:p>
      <text:p text:style-name="Standard">Mail: ce.0861028a@ac-poitiers.fr</text:p>
      <text:p text:style-name="Standard"/>
      <text:p text:style-name="P10">Réunion du Conseil d’école </text:p>
      <text:p text:style-name="P10">jeudi 25 juin 2015</text:p>
      <text:p text:style-name="Standard"/>
      <text:p text:style-name="P3">Présents : </text:p>
      <text:p text:style-name="P6"><text:span text:style-name="T1">RASED :</text:span><text:span text:style-name="T3"> Mme Galland Géron</text:span></text:p>
      <text:p text:style-name="P6"><text:span text:style-name="T1">Équipe enseignante</text:span> : Mme Herpe (directrice), Mme d’Auzac, Mme Lescanne, M Téracher, M Hamon, M Lanoiselée, Mme Cotreau, M Courtin</text:p>
      <text:p text:style-name="P11"><text:span text:style-name="T1">Représentants des parents d'élèves</text:span> : <text:span text:style-name="Police_20_par_20_défaut"><text:span text:style-name="T17">Mme Blanchet, Mme Le </text:span></text:span><text:span text:style-name="Police_20_par_20_défaut"><text:span text:style-name="T16">Minor, Mme Giret</text:span></text:span></text:p>
      <text:p text:style-name="P11"><text:span text:style-name="T8">Mairie :</text:span><text:span text:style-name="T7"> Mme Tomasini</text:span></text:p>
      <text:p text:style-name="P11"/>
      <text:p text:style-name="P4">Excusés :</text:p>
      <text:p text:style-name="P14"><text:span text:style-name="T7">Inspecteur</text:span><text:span text:style-name="T9"> : M. Desport</text:span></text:p>
      <text:p text:style-name="P4"/>
      <text:p text:style-name="P6">Secrétaire de séance : Mme d'Auzac</text:p>
      <text:p text:style-name="P11"/>
      <text:p text:style-name="P11"/>
      <text:p text:style-name="P8">1) Approbation du précédent conseil d'école</text:p>
      <text:p text:style-name="P6"/>
      <text:p text:style-name="P9">Aucun commentaire n'ayant été fait, le conseil d'école précédent est approuvé.</text:p>
      <text:p text:style-name="P7"/>
      <text:p text:style-name="P7"/>
      <text:p text:style-name="P35">2) Bilan des aides à la scolarité</text:p>
      <text:p text:style-name="P1"/>
      <text:list xml:id="list6098253145464280064" text:style-name="L1">
        <text:list-item>
          <text:p text:style-name="P52">Activités Pédagogiques Complémentaires : Aide Personnalisée et/ou activités</text:p>
        </text:list-item>
      </text:list>
      <text:p text:style-name="P6"/>
      <text:p text:style-name="P32"><text:tab/>Les Activités Pédagogiques Complémentaires (APC) s'ajoutent aux 24 heures hebdomadaires d'enseignement sur le temps scolaire, soit 36h réparties en deux fois 45min par semaine sur 24 semaines, les mardi et jeudi de 11h45 à 12h30. Elles se sont déroulées par groupes restreints d'élèves. Elles ont été organisées par les enseignants et mises en œuvre sous leur responsabilité, éventuellement en articulation avec les activités périscolaires.</text:p>
      <text:p text:style-name="P41">Les activités pédagogiques complémentaires permettent :</text:p>
      <text:p text:style-name="P41">- une aide aux élèves rencontrant des difficultés dans leurs apprentissages ;</text:p>
      <text:p text:style-name="P41">- une aide au travail personnel pour acquérir une méthodologie de travail et devenir de plus en plus autonome pour réaliser des tâches à sa portée. </text:p>
      <text:list xml:id="list3975827037600124822" text:style-name="L2">
        <text:list-item>
          <text:p text:style-name="P49">la mise en œuvre d'une activité prévue par le projet d'école, le cas échéant en lien avec le PEDT.(projet éducatif)</text:p>
        </text:list-item>
      </text:list>
      <text:p text:style-name="P42"/>
      <text:p text:style-name="P42"/>
      <text:p text:style-name="P42"/>
      <text:p text:style-name="P42"/>
      <text:p text:style-name="P6"><text:soft-page-break/><text:span text:style-name="T1">APC</text:span> : REMEDIATIONS</text:p>
      <text:p text:style-name="P6">Les élèves ont participé à l'aide personnalisée à raison de 1 ou 2 séances de 45 min par semaine selon les niveaux et les besoins.</text:p>
      <text:p text:style-name="P6">En général, les élèves sont par groupe de deux minimum et de cinq maximum. Ils sont pris en charge par leur propre enseignant.</text:p>
      <text:p text:style-name="P17">Ce sont des aides en français et en mathématiques.</text:p>
      <text:p text:style-name="P17">Cette aide peut être apportée de manière ponctuelle ou sur la durée d'une période.</text:p>
      <text:p text:style-name="P17"/>
      <text:p text:style-name="P20">ACTIVITES :</text:p>
      <text:p text:style-name="P18">Loisirs créatifs sur 3 périodes.</text:p>
      <text:p text:style-name="P18">Photographie, géographie/ histoire 1 période pour les CM1-CM2.</text:p>
      <text:p text:style-name="P18">Films d'animation toute l'année pour les CE1-CE2.</text:p>
      <text:p text:style-name="P18">Chant signes pour les enfants sourds de cycle 3 lors de la dernière période.</text:p>
      <text:p text:style-name="P26"/>
      <text:p text:style-name="P26"/>
      <text:list xml:id="list7594058989918971801" text:style-name="L3">
        <text:list-item>
          <text:p text:style-name="P53"><text:span text:style-name="T1">RASED </text:span><text:span text:style-name="T10">(Réseau d’Aide Spécialisé aux Enfants en Difficulté) :</text:span></text:p>
        </text:list-item>
      </text:list>
      <text:p text:style-name="P17"><text:tab/>Lorsqu’un élève est en difficulté, l’enseignant fait un signalement au RASED. L’élève sera alors peut-être suivi par le maître E (remédiation en français ou mathématiques), le maître G (psychopédagogue, gestion du stress de l’élève ou de l’organisation dont il doit faire preuve) ou le psychologue scolaire.</text:p>
      <text:p text:style-name="P18"/>
      <text:p text:style-name="P19">BILAN DE PASCALE GALLAND GERON</text:p>
      <text:p text:style-name="P19">Neuf demandes ont été faites.</text:p>
      <text:p text:style-name="P19">7 demandes psychologiques, 4 bilan ont été effectués. 2 élèves ont été suivis par la maîtresse E et une aide complémentaire a été donnée à une enseignante pour une élève.</text:p>
      <text:p text:style-name="P19"/>
      <text:p text:style-name="P26"/>
      <text:list xml:id="list8646164559238762258" text:style-name="L4">
        <text:list-item>
          <text:p text:style-name="P55"><text:span text:style-name="T2">CLAS: </text:span><text:span text:style-name="T4"><text:s/></text:span><text:span text:style-name="T11">La fréquentation du CLAS s’est accrue au fur et à mesure de l’année. Actuellement ils sont 15 élèves. Mais 5 sont sur liste d'attente ;</text:span></text:p>
        </text:list-item>
      </text:list>
      <text:p text:style-name="P17"><text:tab/>Le CLAS n’est pas spécifiquement mis en place pour les élèves en difficulté, il peut s’agir d’élèves qui ne peuvent pas être aidés pour les devoirs (les parents ne parlant pas français par exemple).</text:p>
      <text:p text:style-name="P17"><text:tab/>Les animateurs participeront à la réunion de rentrée du 22 septembre.</text:p>
      <text:p text:style-name="P17"/>
      <text:p text:style-name="P17">BILAN DE YOAN GACE</text:p>
      <text:p text:style-name="P26"><text:span text:style-name="T21">Bilan Clas 2</text:span><text:span text:style-name="T13">ème</text:span><text:span text:style-name="T21"> trimestre 2014/2015</text:span></text:p>
      <text:p text:style-name="Sans_20_interligne"/>
      <text:p text:style-name="P45">Quelques données : </text:p>
      <text:p text:style-name="Sans_20_interligne"/>
      <text:p text:style-name="Sans_20_interligne">Nombre de places disponibles : 15</text:p>
      <text:p text:style-name="Sans_20_interligne">Nombre d’enfants inscrits : 16</text:p>
      <text:p text:style-name="Sans_20_interligne">Nombre d’animateurs permanents : 3 dont un animateur bilingue (Français/LSF) et un animateur sourd.</text:p>
      <text:p text:style-name="Sans_20_interligne">Nombre de bénévoles : 4 à 5</text:p>
      <text:p text:style-name="Standard"/>
      <text:p text:style-name="P2">Fonctionnement général : </text:p>
      <text:list xml:id="list1021585013440432627" text:style-name="WW8Num3">
        <text:list-item>
          <text:p text:style-name="P73">En général (ambiance, cohésion de groupe, respect des règles de vie, des camarades, des animateurs, les difficultés, les problèmes rencontrés…) :</text:p>
        </text:list-item>
      </text:list>
      <text:p text:style-name="Sans_20_interligne">Bonne ambiance en générale.</text:p>
      <text:p text:style-name="Sans_20_interligne">Le contact avec les enfants et les animateurs est plaisant.</text:p>
      <text:p text:style-name="P46"/>
      <text:p text:style-name="P46"/>
      <text:list xml:id="list33766336" text:continue-numbering="true" text:style-name="WW8Num3">
        <text:list-item>
          <text:p text:style-name="P74"><text:soft-page-break/>Problèmes diverses : </text:p>
        </text:list-item>
      </text:list>
      <text:p text:style-name="P46">Certains enfants continuent de vouloir faire leur devoir rapidement afin de pouvoir jouer et se détendre par la suite.</text:p>
      <text:p text:style-name="P46">Le travail avec les enfants de CP est compliqué après chaque retour de vacances scolaires = les progrès réalisés avant les vacances s’évaporent lors de leur retour à l’école.</text:p>
      <text:p text:style-name="P46">Nécessité de rappeler les règles de vie au groupe d’enfants.</text:p>
      <text:p text:style-name="P46"/>
      <text:p text:style-name="P46">Des progrès pour la bonne tenue des cahiers de texte.</text:p>
      <text:p text:style-name="P46">Certains enfants oublient encore leurs affaires pour travailler, ce qui nous oblige : </text:p>
      <text:list xml:id="list4362455121642529534" text:style-name="WW8Num1">
        <text:list-item>
          <text:p text:style-name="P75">A leur donner un peu de travail en lien avec ce qu’il devait faire.</text:p>
        </text:list-item>
      </text:list>
      <text:p text:style-name="Paragraphe_20_de_20_liste">Ou</text:p>
      <text:list xml:id="list33766391" text:continue-numbering="true" text:style-name="WW8Num1">
        <text:list-item>
          <text:p text:style-name="P75">A récupérer les devoirs ou les cahiers nécessaires à faire les devoirs auprès d’un camarade de classe.</text:p>
        </text:list-item>
      </text:list>
      <text:p text:style-name="P47"/>
      <text:p text:style-name="P47">Il est envisagé d'ouvrir une 2ème structure CLAS l'année prochaine.</text:p>
      <text:p text:style-name="P21"/>
      <text:list xml:id="list8867860489664034060" text:style-name="L5">
        <text:list-item>
          <text:p text:style-name="P58">CLIN</text:p>
        </text:list-item>
      </text:list>
      <text:p text:style-name="P17"><text:tab/>Pour les enfants non francophones, il existe une maîtresse CLIN. Elle est intervenue toute l'année avec deux puis une élève non francophone une matinée par semaine. </text:p>
      <text:p text:style-name="P17"><text:tab/>De plus, la mairie a mis à disposition un interprète pour recevoir les parents d'enfants ne parlant pas français.</text:p>
      <text:p text:style-name="P6"/>
      <text:p text:style-name="P19">BILAN DE SANDRINE DEGENNE</text:p>
      <text:p text:style-name="P33">BILAN UPE2A école Paul Blet – Poitiers</text:p>
      <text:p text:style-name="P44">Unité pédagogique pour élève allophone arrivant (UPE2A)</text:p>
      <text:p text:style-name="P43">C’est une dénomination générique commune à toutes les structures spécifiques de scolarisation des élèves allophones. Cette dénomination a été adoptée par la circulaire 2012-141 du 2 octobre 2012. Principes :</text:p>
      <text:list xml:id="list3277443876756061005" text:style-name="L6">
        <text:list-item>
          <text:p text:style-name="P50">L’inscription de l’élève dans une classe ordinaire, le critère d’âge étant prioritaire (un à deux ans d’écart au   maximum avec l’âge de référence de la classe concernée) </text:p>
        </text:list-item>
        <text:list-item>
          <text:p text:style-name="P50">L’enseignement de la langue française comme discipline et comme langue instrumentale des autres disciplines (Français Langue de Scolarisation).</text:p>
        </text:list-item>
        <text:list-item>
          <text:p text:style-name="P50">Au cours de la première année de prise en charge par l’UPE2A, un enseignement intensif du français est organisé avec des temps de fréquentation de la classe ordinaire </text:p>
        </text:list-item>
      </text:list>
      <text:p text:style-name="P43">Un élève allophone est un élève qui parle une autre langue que le français, un élève allophone arrivant est un élève qui n'était pas scolarisé en France l'année précédente ou au cours de l'année de son arrivée.</text:p>
      <text:p text:style-name="P43">Dans une structure UPE2A, la circulaire préconise une prise en charge de 9h hebdomadaire pour un élève arrivant. Dans le cadre du fonctionnement de l'UPE2A Mermoz (structure itinérante sur 5 à 8 écoles, en fonction des besoins), la prise en charge est largement réduite. Il s'agit donc pour l'enseignant de l'UPE2A de proposer un <text:span text:style-name="T20">soutien linguistique</text:span>, qui vient compléter les dispositifs d’aide et d’accompagnement éducatif mis en place par l'enseignant titulaire de la classe d’intégration des élèves.</text:p>
      <text:p text:style-name="P43">L'objectif est que l'élève puisse au plus vite suivre les enseignements dans sa classe, donc qu’il acquière une maîtrise suffisante du français, à l’oral et à l’écrit, et qu’il soit familiarisé avec le fonctionnement de l'école et de la classe. Le Cadre Européen Commun de Référence pour les Langues permet de positionner les élèves dans leur degré de maîtrise du français.</text:p>
      <text:p text:style-name="P43">2 élèves relevant du dispositif, donc une arrivante, ont été prises en charge au premier trimestre, pour une durée hebdomadaire de 3h30 (2 séances par semaine), puis 1 élève aux second et 3ème <text:soft-page-break/>trimestre, pour une durée de 3h30 abaissée à 2h15 en période 5.</text:p>
      <text:p text:style-name="P43">Une élève est attendue pour la rentrée 2015.</text:p>
      <text:p text:style-name="P30"/>
      <text:p text:style-name="P19"/>
      <text:p text:style-name="P35">3) Bilan des projets et des manifestations</text:p>
      <text:p text:style-name="P36"><text:tab/></text:p>
      <text:p text:style-name="P34"><text:span text:style-name="T6"><text:tab/></text:span><text:span text:style-name="T5">-</text:span><text:span text:style-name="T1">activités pédagogiques</text:span></text:p>
      <text:p text:style-name="P5"/>
      <text:list xml:id="list4502555994542427164" text:style-name="L7">
        <text:list-item>
          <text:p text:style-name="P65">Poursuite du défi lecture: exploitation de l'album «Ah si j'étais président» dans toutes les classes et exposition lors de la kermesse de l'école. </text:p>
        </text:list-item>
      </text:list>
      <text:p text:style-name="P22"/>
      <text:list xml:id="list7035043689434550625" text:style-name="L8">
        <text:list-item>
          <text:p text:style-name="P59">Sécurité routière: intervention dans toutes les classes.</text:p>
        </text:list-item>
      </text:list>
      <text:p text:style-name="P23"/>
      <text:p text:style-name="Normal"><text:tab/><text:span text:style-name="T2">-films; spectacles :</text:span><text:span text:style-name="T1"> </text:span></text:p>
      <text:p text:style-name="P37"/>
      <text:list xml:id="list4137479118241742245" text:style-name="L9">
        <text:list-item>
          <text:p text:style-name="P66"><text:span text:style-name="T15">Les petits devant les grands derrière :</text:span> participation des 5 classes sur l'année. </text:p>
        </text:list-item>
      </text:list>
      <text:p text:style-name="Normal"/>
      <text:list xml:id="list33763420" text:continue-numbering="true" text:style-name="L9">
        <text:list-item>
          <text:p text:style-name="P66">Écoles et cinéma</text:p>
        </text:list-item>
      </text:list>
      <text:p text:style-name="Normal"/>
      <text:p text:style-name="Normal"><text:tab/><text:span text:style-name="T2">-pratiques artistiques:</text:span><text:span text:style-name="T1"> </text:span></text:p>
      <text:p text:style-name="Normal"/>
      <text:list xml:id="list6459359604345828694" text:style-name="L10">
        <text:list-item>
          <text:p text:style-name="P67">Beaux Arts 1 classe: CE2/CM1</text:p>
        </text:list-item>
        <text:list-item>
          <text:p text:style-name="P67">Intervenant du CFMI dans 2 classes de l'école</text:p>
        </text:list-item>
      </text:list>
      <text:p text:style-name="Normal"><text:tab/>CP et CE2/CM1, le bilan est mitigé, les enseignantes ont trouvé certains aspects du travail avec les musiciens très intéressant mais pour une classe en particulier, les séances étaient souvent longues et les élèves passaient beaucoup de temps en écoute et essai d'instruments mais peu de chants ont été appris par exemple.</text:p>
      <text:p text:style-name="Normal"/>
      <text:p text:style-name="Normal"><text:tab/><text:span text:style-name="T2">-activités sportives </text:span></text:p>
      <text:p text:style-name="P38"/>
      <text:list xml:id="list8736477643168310061" text:style-name="L11">
        <text:list-item>
          <text:p text:style-name="P68">municipalisées</text:p>
        </text:list-item>
      </text:list>
      <text:list xml:id="list3673798359193300758" text:style-name="L12">
        <text:list-item>
          <text:list>
            <text:list-item>
              <text:list>
                <text:list-item>
                  <text:p text:style-name="P69">CE2/CM1 : poney</text:p>
                </text:list-item>
                <text:list-item>
                  <text:p text:style-name="P69">CM1/CM2 : vélo</text:p>
                </text:list-item>
                <text:list-item>
                  <text:p text:style-name="P69">CP, CP/CE1: natation</text:p>
                </text:list-item>
                <text:list-item>
                  <text:p text:style-name="P69">CE1/CE2 : patinoire</text:p>
                </text:list-item>
              </text:list>
            </text:list-item>
          </text:list>
        </text:list-item>
      </text:list>
      <text:list xml:id="list33746878" text:continue-list="list8736477643168310061" text:style-name="L11">
        <text:list-item>
          <text:p text:style-name="P68">USEP</text:p>
        </text:list-item>
      </text:list>
      <text:p text:style-name="Normal">1 classe participante, les CP</text:p>
      <text:p text:style-name="Normal">3 rencontres dans l'année :1)jeux collectifs traditionnels, 2) athlétisme 3) orientation</text:p>
      <text:p text:style-name="Normal"/>
      <text:list xml:id="list1392826154044830563" text:style-name="L13">
        <text:list-item>
          <text:p text:style-name="P70">Volley</text:p>
        </text:list-item>
      </text:list>
      <text:p text:style-name="Normal">La classe de CM2 a suivi un cycle volley-ball mené par Ayaëll<text:span text:style-name="T14">e MORILLE.</text:span></text:p>
      <text:p text:style-name="Normal"/>
      <text:list xml:id="list33761503" text:continue-list="list3673798359193300758" text:style-name="L12">
        <text:list-header>
          <text:p text:style-name="P71">-A venir : </text:p>
          <text:p text:style-name="P72"/>
          <text:list text:continue-numbering="true">
            <text:list-item>
              <text:p text:style-name="P72">Kermesse le 26/06: nous sommes en attente des effectifs de garderie pour ce soir-là.</text:p>
            </text:list-item>
          </text:list>
        </text:list-header>
      </text:list>
      <text:p text:style-name="P39"/>
      <text:p text:style-name="P40"/>
      <text:p text:style-name="P35"><text:soft-page-break/>4) Prévisions des effectifs </text:p>
      <text:p text:style-name="P7"/>
      <text:p text:style-name="P16"><text:tab/>Concernant la répartition pédagogique, il faut avoir toutes les dérogations et les inscriptions pour pouvoir se prononcer. Aucune information ne sera transmise aux parents car il peut y avoir des modifications jusqu’au jour de la rentrée.</text:p>
      <text:p text:style-name="P16"/>
      <text:p text:style-name="P16"><text:tab/>À ce jour, il y a:</text:p>
      <text:p text:style-name="P16">-CP: 20</text:p>
      <text:p text:style-name="P16">-CE1: 27</text:p>
      <text:p text:style-name="P16">-CE2: 21</text:p>
      <text:p text:style-name="P16">-CM1: 24</text:p>
      <text:p text:style-name="P16">-CM2: 33</text:p>
      <text:p text:style-name="P16"/>
      <text:p text:style-name="P16"/>
      <text:p text:style-name="P31">5) Préparation de la rentrée scolaire 2014</text:p>
      <text:p text:style-name="P17"/>
      <text:p text:style-name="P17">ENSEIGNANTS : Mme d'Auzac, Mlle Parot (à 80%) (la personne qui complétera le service n’est pas connue à ce jour), Mme Savariaud , M Hamon, Mme Herpe (à 80%) avec Mme Lescanne.</text:p>
      <text:p text:style-name="P17"/>
      <text:p text:style-name="P17">Les classes ne sont pas encore établies, les effectifs étant très inégaux la répartition des élèves est compliquée, nous attendons les inscriptions de l’été.</text:p>
      <text:p text:style-name="P17"/>
      <text:p text:style-name="P17"><text:tab/>Les listes de fournitures seront distribuées avant les vacances.</text:p>
      <text:p text:style-name="P17"/>
      <text:p text:style-name="P17"><text:tab/>Les futurs CP sont déjà venus visiter l’école lors de deux réunions de présentation: le 8 et 16 juin.</text:p>
      <text:p text:style-name="P17"/>
      <text:p text:style-name="P17"><text:tab/>La cotisation coopérative est fixée à 20€. Cependant les parents peuvent donner moins ou plus, selon leurs moyens.</text:p>
      <text:p text:style-name="P17"/>
      <text:p text:style-name="P6"><text:tab/>La coopérative finance pour un tiers les billets pour les spectacles auxquels assistent les élèves, l'achat de petits matériels du type matériel électrique, le développement des photos, les abonnements à la bibliothèque, une partie des sorties scolaires, les projets aux Beaux Arts...</text:p>
      <text:p text:style-name="P6"/>
      <text:p text:style-name="P6"/>
      <text:p text:style-name="P35">6) Travaux et équipements de l'école</text:p>
      <text:p text:style-name="P13"/>
      <text:p text:style-name="P25">Les demandes en cours (nouvelles ou renouvelées à l'occasion de ce conseil) :</text:p>
      <text:p text:style-name="P24"/>
      <text:list xml:id="list7892939121364042261" text:style-name="L14">
        <text:list-item>
          <text:p text:style-name="P60"><text:span text:style-name="T18">Réfection de la salle de sport au 2</text:span><text:span text:style-name="T12">ème</text:span><text:span text:style-name="T18"> étage, surtout pour l’isolation sonore. L’école accueille depuis un an une élève atteinte d’une maladie rare lui interdisant de sortir librement des locaux. La mairie a déjà filmé les vitres. La salle de sport du 2ème étage est donc un lieu privilégié pour la pratique du sport pour la classe où est scolarisée cette enfant. En l’état actuel de la salle, il est difficile de pratiquer de manière optimale et régulière du sport dans ce lieu (sol, son…)</text:span></text:p>
          <text:p text:style-name="P61"/>
        </text:list-item>
      </text:list>
      <text:list xml:id="list847626398574420433" text:style-name="L15">
        <text:list-item>
          <text:p text:style-name="P62">Places de parking pour tous les enseignants de l'école et le personnel du SEB.</text:p>
          <text:p text:style-name="P62"/>
        </text:list-item>
        <text:list-item>
          <text:p text:style-name="P62">Changement des huisseries du préau et des toilettes extérieurs.</text:p>
          <text:p text:style-name="P63"/>
        </text:list-item>
        <text:list-item>
          <text:p text:style-name="P63"><text:soft-page-break/>Demande de rideaux occultants dans toutes les classes, pour améliorer l’utilisation des tableaux interactifs.</text:p>
          <text:p text:style-name="P63"/>
        </text:list-item>
        <text:list-item>
          <text:p text:style-name="P63">En attendant que la salle de sport au 2ème étage soit refaite, les enseignants demandent s’il n'y a pas une possibilité de récupérer des tapis afin de créer au moins un espace permettant des activités au sol.</text:p>
          <text:p text:style-name="P63"/>
        </text:list-item>
        <text:list-item>
          <text:p text:style-name="P63">Une demande est faite concernant les casiers réservés aux agents du périscolaire placés dans la salle du RASED. En effet, quand les personnes viennent chercher leurs affaires cela perturbe le bon déroulement des séances. Il faudrait les déplacer.</text:p>
          <text:p text:style-name="P63"/>
        </text:list-item>
        <text:list-item>
          <text:p text:style-name="P63">Les nouveaux tableaux dans les classes sont équipés de vidéoprojecteurs, il est demandé qu'ils deviennent interactifs.</text:p>
        </text:list-item>
      </text:list>
      <text:p text:style-name="P28"/>
      <text:p text:style-name="P29">Demandes effectuées ou ayant obtenu une réponse:</text:p>
      <text:p text:style-name="P29"/>
      <text:p text:style-name="P27"><text:span text:style-name="T19">-</text:span>Réponse pour l’éclairage devant l’école et la signalisation : des déflecteurs ont été posés mais l’éclairage du passage piéton ne sera pas modifié. Pose d’un radar pédagogique qui n’est resté que deux ou trois jours.</text:p>
      <text:p text:style-name="P27"/>
      <text:p text:style-name="P27">-Le changement des huisseries du préau et des toilettes est prévu et budgétisé par la mairie, les travaux doivent commencer pendant les vacances de Toussaint et finiront à Noël.</text:p>
      <text:p text:style-name="P28"/>
      <text:p text:style-name="P28">-Pose d’un détecteur pour la lumière dans les escaliers à l’arrière du bâtiment.</text:p>
      <text:p text:style-name="P28"/>
      <text:p text:style-name="P28">-Le parking à vélos a été agrandi.</text:p>
      <text:p text:style-name="P28"/>
      <text:p text:style-name="P28">-Toutes les classes ont été repeintes et équipées de tableaux avec vidéo projecteurs. La classe mobile (13 ordinateurs portables) devrait arriver en septembre.</text:p>
      <text:p text:style-name="P28"/>
      <text:p text:style-name="P28">-Le parking devrait être accessible aux enseignants, le nombre de places disponibles n’étant pas encore connu.</text:p>
      <text:p text:style-name="P28"/>
      <text:p text:style-name="P28">-Des tapis de gymnastique vont arriver.</text:p>
      <text:p text:style-name="P28"/>
      <text:p text:style-name="P6"/>
      <text:p text:style-name="P12">7) Questions diverses</text:p>
      <text:p text:style-name="P15"/>
      <text:list xml:id="list4327187044112828796" text:style-name="L16">
        <text:list-item>
          <text:p text:style-name="P57">Qu’en est-il du radar pédagogique ? Car il est resté très peu de temps.</text:p>
        </text:list-item>
      </text:list>
      <text:p text:style-name="P56">Le radar circule dans les différents quartiers et est positionné en fonction des demandes sur de courtes durées.</text:p>
      <text:p text:style-name="P56"/>
      <text:list xml:id="list33747168" text:continue-numbering="true" text:style-name="L16">
        <text:list-item>
          <text:p text:style-name="P57">Est-il possible d'avoir plus de verdure dans la cour ?</text:p>
        </text:list-item>
      </text:list>
      <text:p text:style-name="P56">C'est difficile, vu l'espace imparti.</text:p>
      <text:p text:style-name="P56"/>
      <text:list xml:id="list33747758" text:continue-numbering="true" text:style-name="L16">
        <text:list-item>
          <text:p text:style-name="P57">Que s'est-il passé à la garderie, par rapport au départ d'Ayaelle Morille?</text:p>
        </text:list-item>
      </text:list>
      <text:p text:style-name="P56">Aucune réponse ne peut être donnée, la mairie attend la rentrée pour nommer un nouveau responsable .</text:p>
      <text:p text:style-name="P56"/>
      <text:list xml:id="list33751065" text:continue-numbering="true" text:style-name="L16">
        <text:list-item>
          <text:p text:style-name="P57">Pourquoi n'y a-t-il pas d'enfants sourds dans toutes les classes ?</text:p>
        </text:list-item>
      </text:list>
      <text:p text:style-name="P6"><text:span text:style-name="T22">Par souci de ne pas avoir d'enfant sourd isolé, dans ce cas l'enfant seul est mis avec des élèves d'un autre nivea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fr" fo:country="FR"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6pt" fo:font-weight="bold" style:font-size-asian="16pt" style:font-weight-asian="bold"/>
    </style:style>
    <style:style style:name="Heading_20_2" style:display-name="Heading 2" style:family="paragraph" style:parent-style-name="Standard" style:next-style-name="Standard" style:class="text">
      <style:paragraph-properties fo:keep-with-next="always"/>
      <style:text-properties fo:font-weight="bold" style:font-weight-asian="bold" style:font-weight-complex="bold"/>
    </style:style>
    <style:style style:name="Heading_20_3" style:display-name="Heading 3" style:family="paragraph" style:parent-style-name="Title" style:next-style-name="Text_20_body" style:default-outline-level="3" style:class="text">
      <style:text-properties fo:font-weight="bold" style:font-weight-asian="bold"/>
    </style:style>
    <style:style style:name="Heading_20_4" style:display-name="Heading 4" style:family="paragraph" style:parent-style-name="Standard" style:next-style-name="Standard" style:class="text">
      <style:paragraph-properties fo:text-align="justify" style:justify-single-word="false" fo:keep-with-next="always"/>
      <style:text-properties fo:font-weight="bold" style:font-weight-asian="bold" style:font-weight-complex="bold"/>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Corps_20_de_20_texte_20_2" style:display-name="Corps de texte 2" style:family="paragraph" style:parent-style-name="Standard">
      <style:paragraph-properties fo:text-align="justify" style:justify-single-word="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Paragraphe_20_de_20_liste" style:display-name="Paragraphe de liste" style:family="paragraph" style:parent-style-name="Standard">
      <style:paragraph-properties fo:margin="100%" fo:margin-left="1.27cm" fo:margin-right="0cm" fo:margin-top="0cm" fo:margin-bottom="0cm" fo:text-indent="0cm" style:auto-text-indent="false"/>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St2z0" style:family="text">
      <style:text-properties style:font-name="Symbol"/>
    </style:style>
    <style:style style:name="WW8NumSt3z0" style:family="text">
      <style:text-properties style:font-name="Symbol"/>
    </style:style>
    <style:style style:name="WW8NumSt4z0" style:family="text">
      <style:text-properties style:font-name="Symbol"/>
    </style:style>
    <style:style style:name="WW8NumSt6z0" style:family="text">
      <style:text-properties style:font-name="Symbol"/>
    </style:style>
    <style:style style:name="WW8NumSt7z0" style:family="text">
      <style:text-properties style:font-name="Symbol"/>
    </style:style>
    <style:style style:name="WW8NumSt8z0" style:family="text">
      <style:text-properties style:font-name="Symbol"/>
    </style:style>
    <style:style style:name="WW8NumSt9z0" style:family="text">
      <style:text-properties style:font-name="Symbol"/>
    </style:style>
    <style:style style:name="WW8NumSt10z0" style:family="text">
      <style:text-properties style:font-name="Symbol"/>
    </style:style>
    <style:style style:name="WW8NumSt11z0" style:family="text">
      <style:text-properties style:font-name="Symbol"/>
    </style:style>
    <style:style style:name="WW8NumSt12z0" style:family="text">
      <style:text-properties style:font-name="Symbol"/>
    </style:style>
    <style:style style:name="WW8NumSt13z0" style:family="text">
      <style:text-properties style:font-name="Symbol"/>
    </style:style>
    <style:style style:name="WW8NumSt14z0" style:family="text">
      <style:text-properties style:font-name="Symbol"/>
    </style:style>
    <style:style style:name="WW8NumSt15z0" style:family="text">
      <style:text-properties style:font-name="Symbol"/>
    </style:style>
    <style:style style:name="WW8NumSt16z0" style:family="text">
      <style:text-properties style:font-name="Symbol"/>
    </style:style>
    <style:style style:name="WW8NumSt17z0" style:family="text">
      <style:text-properties style:font-name="Symbol"/>
    </style:style>
    <style:style style:name="WW8NumSt18z0" style:family="text">
      <style:text-properties style:font-name="Symbol"/>
    </style:style>
    <style:style style:name="WW8NumSt19z0" style:family="text">
      <style:text-properties style:font-name="Symbol"/>
    </style:style>
    <style:style style:name="WW8NumSt20z0" style:family="text">
      <style:text-properties style:font-name="Symbol"/>
    </style:style>
    <style:style style:name="WW8NumSt21z0" style:family="text">
      <style:text-properties style:font-name="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Bullet_20_Symbols" style:display-name="Bullet Symbols" style:family="text">
      <style:text-properties style:font-name="OpenSymbol"/>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Tahoma" fo:font-size="8pt" style:letter-kerning="true" style:font-size-asian="8pt" style:font-name-complex="Tahoma" style:font-size-complex="8pt"/>
    </style:style>
    <style:style style:name="WW_5f_CharLFO1LVL1" style:display-name="WW_CharLFO1LVL1" style:family="text">
      <style:text-properties style:font-name="Times New Roman" style:font-name-complex="Times New Roman"/>
    </style:style>
    <style:style style:name="WW_5f_CharLFO1LVL2" style:display-name="WW_CharLFO1LVL2" style:family="text">
      <style:text-properties style:font-name="Courier New1" style:font-name-complex="Courier New1"/>
    </style:style>
    <style:style style:name="WW_5f_CharLFO1LVL3" style:display-name="WW_CharLFO1LVL3" style:family="text">
      <style:text-properties style:font-name="Wingdings1"/>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1" style:font-name-complex="Courier New1"/>
    </style:style>
    <style:style style:name="WW_5f_CharLFO1LVL6" style:display-name="WW_CharLFO1LVL6" style:family="text">
      <style:text-properties style:font-name="Wingdings1"/>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1" style:font-name-complex="Courier New1"/>
    </style:style>
    <style:style style:name="WW_5f_CharLFO1LVL9" style:display-name="WW_CharLFO1LVL9" style:family="text">
      <style:text-properties style:font-name="Wingdings1"/>
    </style:style>
    <style:style style:name="ListLabel_20_1" style:display-name="ListLabel 1" style:family="text">
      <style:text-properties style:font-name-complex="Courier New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text:start-value="0">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text:start-value="0">
        <style:list-level-properties text:list-level-position-and-space-mode="label-alignment">
          <style:list-level-label-alignment text:label-followed-by="listtab"/>
        </style:list-level-properties>
      </text:outline-level-style>
      <text:outline-level-style text:level="5" style:num-format="" text:start-value="0">
        <style:list-level-properties text:list-level-position-and-space-mode="label-alignment">
          <style:list-level-label-alignment text:label-followed-by="listtab"/>
        </style:list-level-properties>
      </text:outline-level-style>
      <text:outline-level-style text:level="6" style:num-format="" text:start-value="0">
        <style:list-level-properties text:list-level-position-and-space-mode="label-alignment">
          <style:list-level-label-alignment text:label-followed-by="listtab"/>
        </style:list-level-properties>
      </text:outline-level-style>
      <text:outline-level-style text:level="7" style:num-format="" text:start-value="0">
        <style:list-level-properties text:list-level-position-and-space-mode="label-alignment">
          <style:list-level-label-alignment text:label-followed-by="listtab"/>
        </style:list-level-properties>
      </text:outline-level-style>
      <text:outline-level-style text:level="8" style:num-format="" text:start-value="0">
        <style:list-level-properties text:list-level-position-and-space-mode="label-alignment">
          <style:list-level-label-alignment text:label-followed-by="listtab"/>
        </style:list-level-properties>
      </text:outline-level-style>
      <text:outline-level-style text:level="9" style:num-format=""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text:start-value="0">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text:start-value="0">
        <style:list-level-properties text:list-level-position-and-space-mode="label-alignment">
          <style:list-level-label-alignment text:label-followed-by="listtab"/>
        </style:list-level-properties>
      </text:list-level-style-number>
      <text:list-level-style-number text:level="5" style:num-format="" text:start-value="0">
        <style:list-level-properties text:list-level-position-and-space-mode="label-alignment">
          <style:list-level-label-alignment text:label-followed-by="listtab"/>
        </style:list-level-properties>
      </text:list-level-style-number>
      <text:list-level-style-number text:level="6" style:num-format="" text:start-value="0">
        <style:list-level-properties text:list-level-position-and-space-mode="label-alignment">
          <style:list-level-label-alignment text:label-followed-by="listtab"/>
        </style:list-level-properties>
      </text:list-level-style-number>
      <text:list-level-style-number text:level="7" style:num-format="" text:start-value="0">
        <style:list-level-properties text:list-level-position-and-space-mode="label-alignment">
          <style:list-level-label-alignment text:label-followed-by="listtab"/>
        </style:list-level-properties>
      </text:list-level-style-number>
      <text:list-level-style-number text:level="8" style:num-format="" text:start-value="0">
        <style:list-level-properties text:list-level-position-and-space-mode="label-alignment">
          <style:list-level-label-alignment text:label-followed-by="listtab"/>
        </style:list-level-properties>
      </text:list-level-style-number>
      <text:list-level-style-number text:level="9"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27cm"/>
        </style:list-level-properties>
        <style:text-properties fo:font-family="Wingdings"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loria</meta:initial-creator>
    <meta:creation-date>2010-11-16T21:32:00</meta:creation-date>
    <dc:date>2015-07-02T13:58:48.31</dc:date>
    <meta:print-date>2014-06-18T09:02:47.17</meta:print-date>
    <meta:editing-cycles>24</meta:editing-cycles>
    <meta:editing-duration>P1DT12H53M22S</meta:editing-duration>
    <meta:generator>OpenOffice.org/3.4$Win32 OpenOffice.org_project/340m1$Build-9590</meta:generator>
    <meta:document-statistic meta:table-count="0" meta:image-count="0" meta:object-count="0" meta:page-count="6" meta:paragraph-count="144" meta:word-count="2033" meta:character-count="12403"/>
    <meta:user-defined meta:name="Info 1"/>
    <meta:user-defined meta:name="Info 2"/>
    <meta:user-defined meta:name="Info 3"/>
    <meta:user-defined meta:name="Info 4"/>
  </office:meta>
</office:document-meta>
</file>