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PrimaSans BT', Verdana, sans-serif" svg:font-family="''PrimaSans BT', Verdana, sans-serif'"/>
    <style:font-face style:name="OpenSymbol1" svg:font-family="OpenSymbol"/>
    <style:font-face style:name="Times New Roman1" svg:font-family="'Times New Roman'"/>
    <style:font-face style:name="Verdana" svg:font-family="Verdana"/>
    <style:font-face style:name="Courier New" svg:font-family="'Courier New'" style:font-family-generic="modern"/>
    <style:font-face style:name="OpenSymbol2" svg:font-family="OpenSymbol" style:font-family-generic="system"/>
    <style:font-face style:name="Courier New1" svg:font-family="'Courier New'" style:font-family-generic="modern" style:font-pitch="fixed"/>
    <style:font-face style:name="OpenSymbol" svg:font-family="OpenSymbo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ff0000"/>
    </style:style>
    <style:style style:name="P9"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style:tab-stops/>
      </style:paragraph-properties>
      <style:text-properties fo:color="#000000" style:font-name="Times New Roman" fo:font-size="12pt" fo:background-color="transparent" style:font-size-asian="12pt" style:font-size-complex="12pt"/>
    </style:style>
    <style:style style:name="P12" style:family="paragraph" style:parent-style-name="Standard">
      <style:paragraph-properties>
        <style:tab-stops/>
      </style:paragraph-properties>
      <style:text-properties fo:color="#000000" style:text-line-through-style="non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50%" fo:text-align="start" style:justify-single-word="false">
        <style:tab-stops>
          <style:tab-stop style:position="1.27cm"/>
        </style:tab-stops>
      </style:paragraph-properties>
      <style:text-properties fo:color="#000000" fo:font-size="12pt" style:text-underline-style="solid" style:text-underline-width="auto" style:text-underline-color="font-color" fo:font-weight="bold" fo:background-color="#ffff00"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text-underline-style="none"/>
    </style:style>
    <style:style style:name="P15" style:family="paragraph" style:parent-style-name="Standard">
      <style:text-properties style:font-name="'PrimaSans BT', Verdana, sans-serif"/>
    </style:style>
    <style:style style:name="P16" style:family="paragraph" style:parent-style-name="Standard">
      <style:text-properties style:font-name="Times New Roman"/>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text-properties style:text-line-through-style="none" fo:font-style="normal" style:text-underline-style="solid" style:text-underline-width="auto" style:text-underline-color="font-color" fo:font-weight="normal"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style:text-line-through-style="none" style:font-name="Times New Roman" fo:font-size="12pt" fo:font-style="normal" style:text-underline-style="none" fo:font-weight="normal" style:font-name-asian="Wingdings" style:font-size-asian="12pt" style:font-style-asian="normal" style:font-weight-asian="normal" style:font-name-complex="Arial" style:font-size-complex="12pt" style:font-style-complex="normal" style:font-weight-complex="normal"/>
    </style:style>
    <style:style style:name="P23" style:family="paragraph" style:parent-style-name="Standard">
      <style:text-properties style:text-line-through-style="none" style:font-name="Times New Roman"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text-line-through-style="none"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text-properties style:text-line-through-style="none" style:font-name="Times New Roman" fo:font-size="12pt" fo:font-style="normal" fo:font-weight="normal" style:font-name-asian="Wingdings"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text-align="center" style:justify-single-word="false" fo:padding-left="0.141cm" fo:padding-right="0.141cm" fo:padding-top="0.035cm" fo:padding-bottom="0.035cm" fo:border="0.018cm solid #000000"/>
      <style:text-properties fo:font-size="18pt" fo:font-weight="bold" style:font-size-asian="18pt" style:font-weight-asian="bold" style:font-weight-complex="bold"/>
    </style:style>
    <style:style style:name="P27" style:family="paragraph" style:parent-style-name="List">
      <style:paragraph-properties fo:margin-top="0cm" fo:margin-bottom="0cm" fo:text-align="justify" style:justify-single-word="false"/>
    </style:style>
    <style:style style:name="P28" style:family="paragraph" style:parent-style-name="List">
      <style:paragraph-properties fo:margin-top="0cm" fo:margin-bottom="0cm" fo:text-align="justify" style:justify-single-word="false"/>
      <style:text-properties fo:font-size="12pt" style:text-underline-style="none" style:font-size-asian="12pt" style:font-size-complex="12pt"/>
    </style:style>
    <style:style style:name="P29" style:family="paragraph" style:parent-style-name="List">
      <style:paragraph-properties fo:margin-top="0cm" fo:margin-bottom="0cm"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0" style:family="paragraph" style:parent-style-name="Standard">
      <style:paragraph-properties fo:margin-top="0cm" fo:margin-bottom="0cm"/>
      <style:text-properties fo:font-size="12pt" style:font-size-asian="12pt" style:font-size-complex="12pt"/>
    </style:style>
    <style:style style:name="P31" style:family="paragraph" style:parent-style-name="Standard">
      <style:paragraph-properties fo:margin-top="0cm" fo:margin-bottom="0cm" fo:text-align="justify" style:justify-single-word="false"/>
      <style:text-properties fo:font-size="12pt" style:font-size-asian="12pt" style:font-size-complex="12pt"/>
    </style:style>
    <style:style style:name="P32" style:family="paragraph" style:parent-style-name="Standard">
      <style:paragraph-properties fo:margin-top="0cm" fo:margin-bottom="0cm" fo:text-align="justify" style:justify-single-word="false"/>
      <style:text-properties fo:font-size="12pt" style:text-underline-style="none" style:font-size-asian="12pt" style:font-size-complex="12pt"/>
    </style:style>
    <style:style style:name="P33"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34" style:family="paragraph" style:parent-style-name="Standard">
      <style:paragraph-properties fo:margin-top="0cm" fo:margin-bottom="0cm" fo:text-align="justify" style:justify-single-word="false"/>
      <style:text-properties style:use-window-font-color="true" style:font-name="Arial1" fo:font-size="12pt" style:text-underline-style="none" fo:font-weight="normal" style:font-size-asian="12pt" style:font-weight-asian="normal" style:font-name-complex="Arial2" style:font-size-complex="12pt" style:font-weight-complex="normal"/>
    </style:style>
    <style:style style:name="P35" style:family="paragraph" style:parent-style-name="Standard">
      <style:paragraph-properties fo:margin-top="0cm" fo:margin-bottom="0cm"/>
      <style:text-properties style:use-window-font-color="true" style:font-name="Times New Roman" fo:font-size="12pt" style:text-underline-style="none" fo:font-weight="normal" style:font-size-asian="12pt" style:font-weight-asian="normal" style:font-name-complex="Arial2" style:font-size-complex="12pt" style:font-weight-complex="normal"/>
    </style:style>
    <style:style style:name="P36" style:family="paragraph" style:parent-style-name="Standard">
      <style:paragraph-properties fo:margin-top="0cm" fo:margin-bottom="0cm" fo:text-align="justify" style:justify-single-word="false"/>
      <style:text-properties style:use-window-font-color="true" style:font-name="Times New Roman" fo:font-size="12pt" style:text-underline-style="none" fo:font-weight="normal" style:font-size-asian="12pt" style:font-weight-asian="normal" style:font-name-complex="Arial2" style:font-size-complex="12pt" style:font-weight-complex="normal"/>
    </style:style>
    <style:style style:name="P37" style:family="paragraph" style:parent-style-name="Standard">
      <style:paragraph-properties fo:margin-top="0cm" fo:margin-bottom="0cm"/>
      <style:text-properties style:use-window-font-color="true" style:font-name="Times New Roman" fo:font-size="12pt" fo:font-style="italic" style:text-underline-style="solid" style:text-underline-width="auto" style:text-underline-color="font-color" fo:font-weight="bold" style:font-size-asian="12pt" style:font-weight-asian="bold" style:font-name-complex="Arial2" style:font-size-complex="12pt" style:font-weight-complex="bold"/>
    </style:style>
    <style:style style:name="P38" style:family="paragraph" style:parent-style-name="Standard">
      <style:paragraph-properties fo:margin-top="0cm" fo:margin-bottom="0cm"/>
      <style:text-properties style:use-window-font-color="true"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39" style:family="paragraph" style:parent-style-name="Standard">
      <style:paragraph-properties fo:margin-top="0cm" fo:margin-bottom="0cm" fo:text-align="justify" style:justify-single-word="false"/>
      <style:text-properties style:use-window-font-color="true" style:text-underline-style="none" fo:font-weight="normal" style:font-weight-asian="normal" style:font-weight-complex="normal"/>
    </style:style>
    <style:style style:name="P40" style:family="paragraph" style:parent-style-name="Standard">
      <style:paragraph-properties fo:margin-top="0cm" fo:margin-bottom="0cm" fo:text-align="justify" style:justify-single-word="false"/>
      <style:text-properties style:use-window-font-color="true" style:text-line-through-style="none" style:font-name="Times New Roman" fo:font-size="12pt" fo:font-style="normal" style:text-underline-style="none" fo:font-weight="normal" style:font-name-asian="Wingdings" style:font-size-asian="12pt" style:font-style-asian="normal" style:font-weight-asian="normal" style:font-name-complex="Arial" style:font-size-complex="12pt" style:font-style-complex="normal" style:font-weight-complex="normal"/>
    </style:style>
    <style:style style:name="P41" style:family="paragraph" style:parent-style-name="Standard">
      <style:paragraph-properties fo:margin-top="0cm" fo:margin-bottom="0cm" fo:text-align="justify" style:justify-single-word="false"/>
      <style:text-properties style:font-name="Arial1" fo:font-size="11pt" fo:font-style="italic" style:font-size-asian="11pt" style:font-style-asian="italic" style:font-name-complex="Arial2" style:font-size-complex="11pt" style:font-style-complex="italic"/>
    </style:style>
    <style:style style:name="P42" style:family="paragraph" style:parent-style-name="Standard">
      <style:paragraph-properties fo:margin-top="0cm" fo:margin-bottom="0cm"/>
      <style:text-properties style:font-name="Arial1" fo:font-size="11pt" fo:font-style="italic" fo:font-weight="normal" style:font-size-asian="11pt" style:font-style-asian="italic" style:font-weight-asian="normal" style:font-name-complex="Arial2" style:font-size-complex="11pt" style:font-style-complex="italic" style:font-weight-complex="normal"/>
    </style:style>
    <style:style style:name="P43" style:family="paragraph" style:parent-style-name="Standard">
      <style:paragraph-properties fo:margin-top="0cm" fo:margin-bottom="0cm"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P44" style:family="paragraph" style:parent-style-name="Standard">
      <style:paragraph-properties fo:margin-top="0cm" fo:margin-bottom="0cm" fo:text-align="justify" style:justify-single-word="false"/>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P45" style:family="paragraph" style:parent-style-name="Standard">
      <style:paragraph-properties fo:margin-top="0cm" fo:margin-bottom="0cm"/>
      <style:text-properties style:font-name="Arial1" fo:font-size="11pt" fo:font-weight="bold" style:font-size-asian="11pt" style:font-weight-asian="bold" style:font-name-complex="Arial2" style:font-size-complex="11pt" style:font-weight-complex="bold"/>
    </style:style>
    <style:style style:name="P46" style:family="paragraph" style:parent-style-name="Standard">
      <style:paragraph-properties fo:margin-top="0cm" fo:margin-bottom="0cm" fo:text-align="justify" style:justify-single-word="false"/>
    </style:style>
    <style:style style:name="P47" style:family="paragraph" style:parent-style-name="Standard">
      <style:paragraph-properties fo:margin-top="0cm" fo:margin-bottom="0cm"/>
      <style:text-properties style:font-name="Times New Roman" fo:font-size="12pt" style:font-size-asian="12pt" style:font-size-complex="12pt"/>
    </style:style>
    <style:style style:name="P48" style:family="paragraph" style:parent-style-name="Standard">
      <style:paragraph-properties fo:margin-top="0cm" fo:margin-bottom="0cm" fo:text-align="justify" style:justify-single-word="false"/>
      <style:text-properties style:font-name="Times New Roman" fo:font-size="12pt" style:font-size-asian="12pt" style:font-name-complex="Arial2" style:font-size-complex="12pt"/>
    </style:style>
    <style:style style:name="P49" style:family="paragraph" style:parent-style-name="Standard">
      <style:paragraph-properties fo:margin-top="0cm" fo:margin-bottom="0cm"/>
      <style:text-properties style:font-name="Times New Roman" fo:font-size="12pt" fo:font-weight="normal" style:font-size-asian="12pt" style:font-weight-asian="normal" style:font-size-complex="12pt" style:font-weight-complex="normal"/>
    </style:style>
    <style:style style:name="P50" style:family="paragraph" style:parent-style-name="Standard">
      <style:paragraph-properties fo:margin-top="0cm" fo:margin-bottom="0cm" fo:text-align="justify" style:justify-single-word="false"/>
      <style:text-properties style:font-name="Times New Roman" fo:font-size="12pt" style:text-underline-style="none" fo:background-color="transparent" style:font-size-asian="12pt" style:font-size-complex="12pt"/>
    </style:style>
    <style:style style:name="P51" style:family="paragraph" style:parent-style-name="Standard">
      <style:paragraph-properties fo:margin-top="0cm" fo:margin-bottom="0cm"/>
      <style:text-properties style:font-name="Times New Roman" fo:font-size="14pt" fo:font-style="normal" fo:font-weight="normal" style:font-size-asian="14pt" style:font-style-asian="normal" style:font-weight-asian="normal" style:font-name-complex="Arial2" style:font-size-complex="14pt" style:font-style-complex="normal" style:font-weight-complex="normal"/>
    </style:style>
    <style:style style:name="P52" style:family="paragraph" style:parent-style-name="Standard">
      <style:paragraph-properties fo:margin-top="0cm" fo:margin-bottom="0cm" fo:text-align="justify" style:justify-single-word="false"/>
      <style:text-properties style:font-name="Times New Roman" fo:font-size="14pt" fo:font-style="normal" fo:font-weight="normal" style:font-size-asian="14pt" style:font-style-asian="normal" style:font-weight-asian="normal" style:font-name-complex="Arial2" style:font-size-complex="14pt" style:font-style-complex="normal" style:font-weight-complex="normal"/>
    </style:style>
    <style:style style:name="P53" style:family="paragraph" style:parent-style-name="Standard">
      <style:paragraph-properties fo:margin-top="0cm" fo:margin-bottom="0cm" fo:text-align="justify" style:justify-single-word="false"/>
      <style:text-properties style:font-name="Times New Roman" fo:font-size="14pt" fo:font-style="normal" style:font-size-asian="14pt" style:font-style-asian="normal" style:font-name-complex="Arial2" style:font-size-complex="14pt" style:font-style-complex="normal"/>
    </style:style>
    <style:style style:name="P54" style:family="paragraph" style:parent-style-name="Standard">
      <style:paragraph-properties fo:margin-top="0cm" fo:margin-bottom="0cm" fo:text-align="justify" style:justify-single-word="false"/>
      <style:text-properties fo:color="#ff0000" fo:font-size="12pt" style:font-size-asian="12pt" style:font-size-complex="12pt"/>
    </style:style>
    <style:style style:name="P55" style:family="paragraph" style:parent-style-name="Standard">
      <style:paragraph-properties fo:margin-top="0cm" fo:margin-bottom="0cm"/>
      <style:text-properties fo:color="#000000" fo:font-size="12pt" style:font-size-asian="12pt" style:font-size-complex="12pt"/>
    </style:style>
    <style:style style:name="P56" style:family="paragraph" style:parent-style-name="Standard">
      <style:paragraph-properties fo:margin-top="0cm" fo:margin-bottom="0cm" fo:text-align="justify" style:justify-single-word="false"/>
      <style:text-properties fo:color="#000000" fo:font-size="12pt" style:font-size-asian="12pt" style:font-size-complex="12pt"/>
    </style:style>
    <style:style style:name="P57" style:family="paragraph" style:parent-style-name="Standard">
      <style:paragraph-properties fo:margin-top="0cm" fo:margin-bottom="0cm" fo:text-align="justify" style:justify-single-word="false"/>
      <style:text-properties fo:font-variant="normal" fo:text-transform="none" fo:color="#000000" style:text-line-through-style="none" style:font-name="Verdana" fo:font-size="12pt" fo:font-style="normal" style:text-underline-style="none" fo:font-weight="normal" style:text-blinking="false" fo:background-color="transparent" style:font-size-asian="12pt" style:font-style-asian="normal" style:font-name-complex="Arial2" style:font-size-complex="12pt" style:font-style-complex="normal"/>
    </style:style>
    <style:style style:name="P58" style:family="paragraph" style:parent-style-name="Standard">
      <style:paragraph-properties fo:margin-top="0cm" fo:margin-bottom="0cm" fo:text-align="justify"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name-complex="Arial2" style:font-size-complex="12pt" style:font-style-complex="normal"/>
    </style:style>
    <style:style style:name="P59" style:family="paragraph" style:parent-style-name="Heading_20_2">
      <style:paragraph-properties fo:margin-top="0cm" fo:margin-bottom="0cm" fo:text-align="justify" style:justify-single-word="false"/>
      <style:text-properties fo:font-size="16pt" style:text-underline-style="solid" style:text-underline-width="auto" style:text-underline-color="font-color" style:font-size-asian="16pt" style:font-size-complex="16pt"/>
    </style:style>
    <style:style style:name="P60" style:family="paragraph" style:parent-style-name="Text_20_body">
      <style:paragraph-properties fo:margin-top="0cm" fo:margin-bottom="0cm" fo:text-align="justify" style:justify-single-word="false"/>
      <style:text-properties fo:font-size="12pt" style:font-size-asian="12pt" style:font-size-complex="12pt"/>
    </style:style>
    <style:style style:name="P61" style:family="paragraph" style:parent-style-name="Text_20_body">
      <style:paragraph-properties fo:margin-top="0cm" fo:margin-bottom="0cm" fo:text-align="justify" style:justify-single-word="false"/>
      <style:text-properties style:font-name="Times New Roman" fo:font-size="12pt" style:text-underline-style="none" fo:background-color="transparent" style:font-size-asian="12pt" style:font-size-complex="12pt"/>
    </style:style>
    <style:style style:name="P62" style:family="paragraph" style:parent-style-name="Text_20_body">
      <style:paragraph-properties fo:margin-top="0cm" fo:margin-bottom="0cm"/>
      <style:text-properties style:use-window-font-color="true" style:font-name="Times New Roman" fo:font-size="12pt" fo:font-style="italic" style:text-underline-style="solid" style:text-underline-width="auto" style:text-underline-color="font-color" fo:font-weight="bold" style:font-size-asian="12pt" style:font-weight-asian="bold" style:font-name-complex="Arial2" style:font-size-complex="12pt" style:font-weight-complex="bold"/>
    </style:style>
    <style:style style:name="P63" style:family="paragraph" style:parent-style-name="Text_20_body">
      <style:paragraph-properties fo:margin-top="0cm" fo:margin-bottom="0cm"/>
      <style:text-properties style:use-window-font-color="true" style:font-name="Times New Roman" fo:font-size="12pt" style:text-underline-style="none" fo:font-weight="bold" style:font-size-asian="12pt" style:font-weight-asian="bold" style:font-name-complex="Arial2" style:font-size-complex="12pt" style:font-weight-complex="bold"/>
    </style:style>
    <style:style style:name="P64" style:family="paragraph" style:parent-style-name="Text_20_body">
      <style:paragraph-properties fo:margin-top="0cm" fo:margin-bottom="0cm"/>
      <style:text-properties style:use-window-font-color="true" style:font-name="Arial1" fo:font-size="11pt" style:text-underline-style="none" fo:font-weight="bold" style:font-size-asian="11pt" style:font-weight-asian="bold" style:font-name-complex="Arial2" style:font-size-complex="11pt" style:font-weight-complex="bold"/>
    </style:style>
    <style:style style:name="P65" style:family="paragraph" style:parent-style-name="Text_20_body">
      <style:paragraph-properties fo:margin-top="0cm" fo:margin-bottom="0cm"/>
      <style:text-properties style:text-line-through-style="none" style:font-name="Times New Roman" fo:font-size="12pt" fo:font-style="normal" style:text-underline-style="none" fo:font-weight="normal" style:font-name-asian="Wingdings" style:font-size-asian="12pt" style:font-style-asian="normal" style:font-weight-asian="normal" style:font-name-complex="Arial" style:font-size-complex="12pt" style:font-style-complex="normal" style:font-weight-complex="normal"/>
    </style:style>
    <style:style style:name="P66" style:family="paragraph" style:parent-style-name="Text_20_body">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font-size-asian="12pt" style:font-style-asian="normal" style:font-name-complex="Arial2" style:font-size-complex="12pt" style:font-style-complex="normal"/>
    </style:style>
    <style:style style:name="P67" style:family="paragraph" style:parent-style-name="Heading_20_2">
      <style:paragraph-properties fo:text-align="justify" style:justify-single-word="false"/>
    </style:style>
    <style:style style:name="P68" style:family="paragraph" style:parent-style-name="Heading_20_2">
      <style:paragraph-properties fo:text-align="justify" style:justify-single-word="false"/>
      <style:text-properties fo:font-size="16pt" style:text-underline-style="solid" style:text-underline-width="auto" style:text-underline-color="font-color" style:font-size-asian="16pt" style:font-size-complex="16pt"/>
    </style:style>
    <style:style style:name="P69" style:family="paragraph" style:parent-style-name="Heading_20_2">
      <style:paragraph-properties fo:text-align="justify" style:justify-single-word="false"/>
      <style:text-properties fo:font-size="16pt" style:text-underline-style="none" fo:font-weight="normal" style:font-size-asian="16pt" style:font-weight-asian="normal" style:font-size-complex="16pt" style:font-weight-complex="normal"/>
    </style:style>
    <style:style style:name="P70" style:family="paragraph" style:parent-style-name="Normal">
      <style:text-properties style:text-underline-style="solid" style:text-underline-width="auto" style:text-underline-color="font-color"/>
    </style:style>
    <style:style style:name="P71" style:family="paragraph" style:parent-style-name="Normal">
      <style:text-properties fo:font-weight="bold" style:font-weight-asian="bold" style:font-weight-complex="bold"/>
    </style:style>
    <style:style style:name="P72" style:family="paragraph" style:parent-style-name="Normal">
      <style:text-properties style:use-window-font-color="true" style:font-name="Arial1" fo:font-size="11pt" style:text-underline-style="none" fo:font-weight="bold" style:font-size-asian="11pt" style:font-weight-asian="bold" style:font-name-complex="Arial2" style:font-size-complex="11pt" style:font-weight-complex="bold"/>
    </style:style>
    <style:style style:name="P73" style:family="paragraph" style:parent-style-name="Text_20_body">
      <style:paragraph-properties fo:text-align="justify" style:justify-single-word="false"/>
    </style:style>
    <style:style style:name="P74" style:family="paragraph" style:parent-style-name="Text_20_body">
      <style:paragraph-properties fo:text-align="justify" style:justify-single-word="false"/>
      <style:text-properties fo:font-size="12pt" style:font-size-asian="12pt" style:font-size-complex="12pt"/>
    </style:style>
    <style:style style:name="P75" style:family="paragraph" style:parent-style-name="List">
      <style:paragraph-properties fo:margin-left="0.101cm" fo:margin-right="0.101cm" fo:margin-top="0.101cm" fo:margin-bottom="0.101cm" fo:text-align="justify" style:justify-single-word="false" fo:text-indent="0.101cm" style:auto-text-indent="false"/>
      <style:text-properties style:font-name="Times New Roman" fo:font-size="12pt" style:font-size-asian="12pt" style:font-size-complex="12pt"/>
    </style:style>
    <style:style style:name="P76" style:family="paragraph" style:parent-style-name="Text_20_body">
      <style:paragraph-properties fo:margin-left="0.101cm" fo:margin-right="0.101cm" fo:margin-top="0.101cm" fo:margin-bottom="0.101cm" fo:text-indent="0.101cm" style:auto-text-indent="false"/>
      <style:text-properties style:font-name="Times New Roman" fo:font-size="12pt" style:font-size-asian="12pt" style:font-size-complex="12pt"/>
    </style:style>
    <style:style style:name="P77" style:family="paragraph" style:parent-style-name="Normal">
      <style:paragraph-properties fo:margin-left="-0.079cm" fo:margin-right="0cm" fo:text-indent="-0.635cm" style:auto-text-indent="false">
        <style:tab-stops/>
      </style:paragraph-properties>
    </style:style>
    <style:style style:name="P78" style:family="paragraph" style:parent-style-name="Standard">
      <style:paragraph-properties fo:margin-left="0cm" fo:margin-right="0.101cm" fo:margin-top="0.101cm" fo:margin-bottom="0.101cm" fo:text-align="justify" style:justify-single-word="false" fo:text-indent="0cm" style:auto-text-indent="false"/>
      <style:text-properties style:font-name="Times New Roman" fo:font-size="12pt" style:font-size-asian="12pt" style:font-size-complex="12pt"/>
    </style:style>
    <style:style style:name="P79" style:family="paragraph" style:parent-style-name="Text_20_body" style:list-style-name="L2">
      <style:paragraph-properties fo:text-align="justify" style:justify-single-word="false"/>
      <style:text-properties fo:font-size="12pt" style:font-size-asian="12pt" style:font-size-complex="12pt"/>
    </style:style>
    <style:style style:name="P80" style:family="paragraph" style:parent-style-name="Text_20_body" style:list-style-name="L5">
      <style:paragraph-properties fo:margin-top="0cm" fo:margin-bottom="0cm" fo:text-align="justify" style:justify-single-word="false"/>
      <style:text-properties style:font-name="Times New Roman" fo:font-size="12pt" style:text-underline-style="none" fo:background-color="transparent" style:font-size-asian="12pt" style:font-size-complex="12pt"/>
    </style:style>
    <style:style style:name="P81" style:family="paragraph" style:parent-style-name="Text_20_body" style:list-style-name="L13">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font-size-asian="12pt" style:font-style-asian="normal" style:font-name-complex="Arial2" style:font-size-complex="12pt" style:font-style-complex="normal"/>
    </style:style>
    <style:style style:name="P82" style:family="paragraph" style:parent-style-name="Standard" style:master-page-name="Standard">
      <style:paragraph-properties style:page-number="auto"/>
    </style:style>
    <style:style style:name="P83" style:family="paragraph" style:parent-style-name="Standard" style:list-style-name="L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4" style:family="paragraph" style:parent-style-name="Standard" style:list-style-name="L3">
      <style:paragraph-properties fo:text-align="justify" style:justify-single-word="false"/>
      <style:text-properties fo:font-weight="bold" style:font-weight-asian="bold" style:font-weight-complex="bold"/>
    </style:style>
    <style:style style:name="P85" style:family="paragraph" style:parent-style-name="Standard" style:list-style-name="L10">
      <style:paragraph-properties>
        <style:tab-stops/>
      </style:paragraph-properties>
      <style:text-properties fo:color="#ff0000" style:font-name="Times New Roman" fo:font-size="12pt" fo:background-color="transparent" style:font-size-asian="12pt" style:font-size-complex="12pt"/>
    </style:style>
    <style:style style:name="P86" style:family="paragraph" style:parent-style-name="Standard" style:list-style-name="L10">
      <style:paragraph-properties>
        <style:tab-stops/>
      </style:paragraph-properties>
      <style:text-properties style:use-window-font-color="true" style:font-name="Arial1" fo:font-size="11pt" style:text-underline-style="none" fo:font-weight="bold" style:font-size-asian="11pt" style:font-weight-asian="bold" style:font-name-complex="Arial2" style:font-size-complex="11pt" style:font-weight-complex="bold"/>
    </style:style>
    <style:style style:name="P87" style:family="paragraph" style:parent-style-name="Standard">
      <style:paragraph-properties fo:text-align="justify" style:justify-single-word="false"/>
    </style:style>
    <style:style style:name="P88" style:family="paragraph" style:parent-style-name="Standard" style:list-style-name="L4">
      <style:paragraph-properties fo:margin-top="0cm" fo:margin-bottom="0cm"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9" style:family="paragraph" style:parent-style-name="Standard" style:list-style-name="L5">
      <style:paragraph-properties fo:margin-top="0cm" fo:margin-bottom="0cm" fo:text-align="justify" style:justify-single-word="false"/>
      <style:text-properties fo:font-size="12pt" style:text-underline-style="none" fo:background-color="transparent" style:font-size-asian="12pt" style:font-size-complex="12pt"/>
    </style:style>
    <style:style style:name="P90" style:family="paragraph" style:parent-style-name="Standard" style:list-style-name="L7">
      <style:paragraph-properties fo:margin-top="0cm" fo:margin-bottom="0cm" fo:text-align="justify" style:justify-single-word="false"/>
      <style:text-properties style:use-window-font-color="true" style:font-name="Times New Roman" fo:font-size="12pt" style:text-underline-style="none" fo:font-weight="normal" style:font-size-asian="12pt" style:font-weight-asian="normal" style:font-name-complex="Arial2" style:font-size-complex="12pt" style:font-weight-complex="normal"/>
    </style:style>
    <style:style style:name="P91" style:family="paragraph" style:parent-style-name="Standard" style:list-style-name="L12">
      <style:paragraph-properties fo:margin-top="0cm" fo:margin-bottom="0cm" fo:text-align="justify" style:justify-single-word="false"/>
      <style:text-properties style:font-name="Times New Roman" fo:font-size="12pt" style:font-size-asian="12pt" style:font-size-complex="12pt"/>
    </style:style>
    <style:style style:name="P92" style:family="paragraph" style:parent-style-name="Standard" style:list-style-name="L12">
      <style:paragraph-properties fo:margin-top="0cm" fo:margin-bottom="0cm" fo:text-align="justify" style:justify-single-word="false"/>
      <style:text-properties style:font-name="Times New Roman" fo:font-size="12pt" style:font-size-asian="12pt" style:font-name-complex="Arial2" style:font-size-complex="12pt"/>
    </style:style>
    <style:style style:name="P93" style:family="paragraph" style:parent-style-name="Standard" style:list-style-name="L13">
      <style:paragraph-properties fo:margin-top="0cm" fo:margin-bottom="0cm" fo:text-align="justify" style:justify-single-word="false"/>
      <style:text-properties style:font-name="Times New Roman" fo:font-size="12pt" style:font-size-asian="12pt" style:font-name-complex="Arial2" style:font-size-complex="12pt"/>
    </style:style>
    <style:style style:name="P94" style:family="paragraph" style:parent-style-name="Standard" style:list-style-name="L14">
      <style:paragraph-properties fo:margin-top="0cm" fo:margin-bottom="0cm" fo:text-align="justify" style:justify-single-word="false"/>
      <style:text-properties fo:font-variant="normal" fo:text-transform="none" fo:color="#000000" style:text-line-through-style="none" style:font-name="Verdana" fo:font-size="12pt" fo:font-style="normal" style:text-underline-style="none" fo:font-weight="normal" style:text-blinking="false" fo:background-color="transparent" style:font-size-asian="12pt" style:font-style-asian="normal" style:font-name-complex="Arial2" style:font-size-complex="12pt" style:font-style-complex="normal"/>
    </style:style>
    <style:style style:name="P95" style:family="paragraph" style:parent-style-name="Standard" style:list-style-name="L15">
      <style:paragraph-properties fo:margin-top="0cm" fo:margin-bottom="0cm" fo:text-align="justify"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name-complex="Arial2" style:font-size-complex="12pt" style:font-style-complex="normal"/>
    </style:style>
    <style:style style:name="P96" style:family="paragraph" style:parent-style-name="Standard" style:list-style-name="L13">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name-complex="Arial2" style:font-size-complex="12pt" style:font-style-complex="normal"/>
    </style:style>
    <style:style style:name="P97" style:family="paragraph" style:parent-style-name="Standard" style:list-style-name="L13">
      <style:paragraph-properties fo:margin-top="0cm" fo:margin-bottom="0cm" fo:line-height="120%" fo:text-align="justify" style:justify-single-word="false" fo:background-color="transparent" style:writing-mode="lr-tb">
        <style:background-image/>
      </style:paragraph-properties>
      <style:text-properties fo:color="#000000" style:font-name="Times New Roman" fo:font-size="12pt" fo:font-style="normal" fo:background-color="transparent" style:font-size-asian="12pt" style:font-style-asian="normal" style:font-name-complex="Arial2" style:font-size-complex="12pt" style:font-style-complex="normal"/>
    </style:style>
    <style:style style:name="P98" style:family="paragraph" style:parent-style-name="Heading_20_2" style:list-style-name="L6">
      <style:paragraph-properties fo:text-align="justify" style:justify-single-word="false"/>
      <style:text-properties fo:font-weight="normal" style:font-weight-asian="normal" style:font-weight-complex="normal"/>
    </style:style>
    <style:style style:name="P99" style:family="paragraph" style:parent-style-name="Normal" style:list-style-name="L8"/>
    <style:style style:name="P100" style:family="paragraph" style:parent-style-name="Normal" style:list-style-name="L9"/>
    <style:style style:name="P101" style:family="paragraph" style:parent-style-name="Normal" style:list-style-name="L10"/>
    <style:style style:name="P102" style:family="paragraph" style:parent-style-name="Normal" style:list-style-name="L11"/>
    <style:style style:name="P103" style:family="paragraph" style:parent-style-name="Normal" style:list-style-name="L10">
      <style:paragraph-properties>
        <style:tab-stops/>
      </style:paragraph-properties>
      <style:text-properties style:use-window-font-color="true" fo:font-weight="bold" style:font-weight-asian="bold" style:font-weight-complex="bold"/>
    </style:style>
    <style:style style:name="P104" style:family="paragraph" style:parent-style-name="Normal" style:list-style-name="L10">
      <style:paragraph-properties fo:margin-left="-0.079cm" fo:margin-right="0cm" fo:text-indent="-0.635cm" style:auto-text-indent="false">
        <style:tab-stops/>
      </style:paragraph-properties>
    </style:style>
    <style:style style:name="P105" style:family="paragraph" style:parent-style-name="Normal" style:list-style-name="L10">
      <style:paragraph-properties fo:margin-left="-0.079cm" fo:margin-right="0cm" fo:text-indent="-0.635cm" style:auto-text-indent="false">
        <style:tab-stops/>
      </style:paragraph-properties>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4" style:family="text">
      <style:text-properties fo:font-size="16pt" style:text-underline-style="none" fo:font-weight="normal" style:font-size-asian="16pt" style:font-weight-asian="normal" style:font-size-complex="16pt" style:font-weight-complex="normal"/>
    </style:style>
    <style:style style:name="T5" style:family="text">
      <style:text-properties style:use-window-font-color="true"/>
    </style:style>
    <style:style style:name="T6" style:family="text">
      <style:text-properties style:use-window-font-color="true" style:text-underline-style="solid" style:text-underline-width="auto" style:text-underline-color="font-color"/>
    </style:style>
    <style:style style:name="T7" style:family="text">
      <style:text-properties fo:font-size="12pt" style:font-size-asian="12pt" style:font-size-complex="12pt"/>
    </style:style>
    <style:style style:name="T8" style:family="text">
      <style:text-properties style:text-position="super 58%" style:font-name-complex="Arial2"/>
    </style:style>
    <style:style style:name="T9" style:family="text">
      <style:text-properties style:text-position="super 58%" style:font-name-asian="Wingdings" style:font-name-complex="Arial"/>
    </style:style>
    <style:style style:name="T10" style:family="text">
      <style:text-properties fo:font-style="italic" style:font-style-asian="italic" style:font-style-complex="italic"/>
    </style:style>
    <style:style style:name="T11" style:family="text">
      <style:text-properties fo:font-style="italic" style:text-underline-style="none" style:font-name-asian="Wingdings" style:font-style-asian="italic" style:font-name-complex="Arial" style:font-style-complex="italic"/>
    </style:style>
    <style:style style:name="T12" style:family="text">
      <style:text-properties style:font-name-complex="Arial2"/>
    </style:style>
    <style:style style:name="T13" style:family="text">
      <style:text-properties style:font-name="Times New Roman"/>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4pt" fo:font-style="normal" style:font-size-asian="14pt" style:font-style-asian="normal" style:font-size-complex="14pt" style:font-style-complex="normal"/>
    </style:style>
    <style:style style:name="T16" style:family="text">
      <style:text-properties style:font-name="Arial" fo:font-size="11pt" style:font-name-asian="Wingdings" style:font-size-asian="11pt" style:font-name-complex="Arial" style:font-size-complex="11pt"/>
    </style:style>
    <style:style style:name="T17" style:family="text">
      <style:text-properties style:font-name="Arial" fo:font-size="11pt" fo:background-color="#ffff00" style:font-name-asian="Wingdings" style:font-size-asian="11pt" style:font-name-complex="Arial" style:font-size-complex="11pt" loext:char-shading-value="0"/>
    </style:style>
    <style:style style:name="T18" style:family="text">
      <style:text-properties style:text-line-through-style="none" fo:font-style="normal" style:text-underline-style="none" fo:font-weight="normal" style:font-name-asian="Wingdings" style:font-style-asian="normal" style:font-weight-asian="normal" style:font-name-complex="Arial" style:font-style-complex="normal" style:font-weight-complex="normal"/>
    </style:style>
    <style:style style:name="T19" style:family="text">
      <style:text-properties style:text-underline-style="none" style:font-name-asian="Wingdings" style:font-name-complex="Arial"/>
    </style:style>
    <style:style style:name="T20" style:family="text">
      <style:text-properties style:font-name-asian="Wingdings" style:font-name-complex="Arial"/>
    </style:style>
    <style:style style:name="T21" style:family="text">
      <style:text-properties fo:font-variant="normal" fo:text-transform="none" style:text-line-through-style="none" style:text-underline-style="none" fo:font-weight="normal" style:text-blinking="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1"/>
      </text:list-level-style-bullet>
      <text:list-level-style-bullet text:level="3" text:style-name="WW_5f_CharLFO1LVL3" text:bullet-char="">
        <style:list-level-properties text:space-before="3.175cm" text:min-label-width="0.635cm"/>
        <style:text-properties style:font-name="Wingdings1"/>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1"/>
      </text:list-level-style-bullet>
      <text:list-level-style-bullet text:level="6" text:style-name="WW_5f_CharLFO1LVL6" text:bullet-char="">
        <style:list-level-properties text:space-before="6.985cm" text:min-label-width="0.635cm"/>
        <style:text-properties style:font-name="Wingdings1"/>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1"/>
      </text:list-level-style-bullet>
      <text:list-level-style-bullet text:level="9" text:style-name="WW_5f_CharLFO1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WW_5f_CharLFO11LVL1" text:bullet-char="•">
        <style:list-level-properties/>
        <style:text-properties style:font-name="StarSymbol"/>
      </text:list-level-style-bullet>
      <text:list-level-style-bullet text:level="2" text:style-name="WW_5f_CharLFO11LVL2" text:bullet-char="•">
        <style:list-level-properties/>
        <style:text-properties style:font-name="StarSymbol"/>
      </text:list-level-style-bullet>
      <text:list-level-style-bullet text:level="3" text:style-name="WW_5f_CharLFO11LVL3" text:bullet-char="•">
        <style:list-level-properties/>
        <style:text-properties style:font-name="StarSymbol"/>
      </text:list-level-style-bullet>
      <text:list-level-style-bullet text:level="4" text:style-name="WW_5f_CharLFO11LVL4" text:bullet-char="•">
        <style:list-level-properties/>
        <style:text-properties style:font-name="StarSymbol"/>
      </text:list-level-style-bullet>
      <text:list-level-style-bullet text:level="5" text:style-name="WW_5f_CharLFO11LVL5" text:bullet-char="•">
        <style:list-level-properties/>
        <style:text-properties style:font-name="StarSymbol"/>
      </text:list-level-style-bullet>
      <text:list-level-style-bullet text:level="6" text:style-name="WW_5f_CharLFO11LVL6" text:bullet-char="•">
        <style:list-level-properties/>
        <style:text-properties style:font-name="StarSymbol"/>
      </text:list-level-style-bullet>
      <text:list-level-style-bullet text:level="7" text:style-name="WW_5f_CharLFO11LVL7" text:bullet-char="•">
        <style:list-level-properties/>
        <style:text-properties style:font-name="StarSymbol"/>
      </text:list-level-style-bullet>
      <text:list-level-style-bullet text:level="8" text:style-name="WW_5f_CharLFO11LVL8" text:bullet-char="•">
        <style:list-level-properties/>
        <style:text-properties style:font-name="StarSymbol"/>
      </text:list-level-style-bullet>
      <text:list-level-style-bullet text:level="9" text:style-name="WW_5f_CharLFO1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École Élémentaire Paul Blet</text:p>
      <text:p text:style-name="Standard">24, boulevard François Albert</text:p>
      <text:p text:style-name="Standard">86 000 POITIERS</text:p>
      <text:p text:style-name="Standard">Téléphone: 05 49 41 27 58</text:p>
      <text:p text:style-name="Standard">Mail: ce.0861028a@ac-poitiers.fr</text:p>
      <text:p text:style-name="Standard"/>
      <text:p text:style-name="P26">Réunion du Conseil d’école </text:p>
      <text:p text:style-name="P26">jeudi 28 juin 2018</text:p>
      <text:p text:style-name="Standard"/>
      <text:p text:style-name="P4">Présents : </text:p>
      <text:p text:style-name="P14"/>
      <text:p text:style-name="P7"><text:span text:style-name="T1">Équipe enseignante</text:span> : Mme Herpe (directrice), Mme d’Auzac, Mme Savariaud, M Hamon,, Mme Cotreau, Mme Parot, Mme Bellahouel, M Bin</text:p>
      <text:p text:style-name="P27"><text:span text:style-name="T1">Représentants des parents d'élèves</text:span> : </text:p>
      <text:p text:style-name="P27">Mme Louis, Mme Dreveton, M Varenne, Mme Giret, Mme Leminor</text:p>
      <text:p text:style-name="P27"/>
      <text:p text:style-name="P27"/>
      <text:p text:style-name="P27"><text:span text:style-name="T6">Mairie :</text:span><text:span text:style-name="T5"> Mme Tomasini</text:span></text:p>
      <text:p text:style-name="P27"/>
      <text:p text:style-name="P5">Excusés :</text:p>
      <text:p text:style-name="P39"/>
      <text:p text:style-name="P5"/>
      <text:p text:style-name="P7">Secrétaire de séance : </text:p>
      <text:p text:style-name="P27">Mme d'Auzac</text:p>
      <text:p text:style-name="P27"/>
      <text:p text:style-name="P9">1) Approbation du précédent conseil d’école</text:p>
      <text:p text:style-name="P7"/>
      <text:p text:style-name="P10">Aucun commentaire n’ayant été fait, le conseil d’école précédent est approuvé.</text:p>
      <text:p text:style-name="P8"/>
      <text:p text:style-name="P8"/>
      <text:p text:style-name="P68">2) Bilan des aides à la scolarité</text:p>
      <text:p text:style-name="P2"/>
      <text:list xml:id="list1920747165319701758" text:style-name="L1">
        <text:list-item>
          <text:p text:style-name="P83">Activités Pédagogiques Complémentaires : Aide Personnalisée et/ou activités</text:p>
        </text:list-item>
      </text:list>
      <text:p text:style-name="P7"/>
      <text:p text:style-name="P60"><text:tab/>Les Activités Pédagogiques Complémentaires (APC) s'ajoutent aux 24 heures hebdomadaires d'enseignement sur le temps scolaire, soit 36h réparties en deux fois 45min par semaine sur 24 semaines, les mardi et jeudi de 11h45 à 12h30. Elles se sont déroulées par groupes restreints d'élèves. Elles ont été organisées par les enseignants et mises en œuvre sous leur responsabilité, éventuellement en articulation avec les activités périscolaires.</text:p>
      <text:p text:style-name="P73">Les activités pédagogiques complémentaires permettent :</text:p>
      <text:p text:style-name="P73">- une aide aux élèves rencontrant des difficultés dans leurs apprentissages ;</text:p>
      <text:p text:style-name="P73">- une aide au travail personnel pour acquérir une méthodologie de travail et devenir de plus en plus autonome pour réaliser des tâches à sa portée. </text:p>
      <text:list xml:id="list5966398952435188875" text:style-name="L2">
        <text:list-item>
          <text:p text:style-name="P79">la mise en œuvre d'une activité prévue par le projet d'école, le cas échéant en lien avec le PEDT.(projet éducatif)</text:p>
        </text:list-item>
      </text:list>
      <text:p text:style-name="P74"/>
      <text:p text:style-name="P74"/>
      <text:p text:style-name="P74"><text:soft-page-break/></text:p>
      <text:p text:style-name="P74"/>
      <text:p text:style-name="P7"><text:span text:style-name="T1">APC</text:span> : REMEDIATIONS</text:p>
      <text:p text:style-name="P7">Les élèves ont participé à l'aide personnalisée à raison de 1 ou 2 séances de 45 min par semaine selon les niveaux et les besoins.</text:p>
      <text:p text:style-name="P7">En général, les élèves sont par groupe de deux minimum et de cinq maximum. Ils sont pris en charge par leur propre enseignant.</text:p>
      <text:p text:style-name="P31">Ce sont des aides en français et en mathématiques.</text:p>
      <text:p text:style-name="P31">Cette aide peut être apportée de manière ponctuelle ou sur la durée d'une période.</text:p>
      <text:p text:style-name="P46"/>
      <text:p text:style-name="P46"/>
      <text:list xml:id="list2274079306254548039" text:style-name="L3">
        <text:list-item>
          <text:p text:style-name="P84"><text:span text:style-name="T1">RASED </text:span><text:span text:style-name="T7">(Réseau d’Aide Spécialisé aux Enfants en Difficulté) :</text:span></text:p>
        </text:list-item>
      </text:list>
      <text:p text:style-name="P31"><text:tab/>Lorsqu’un élève est en difficulté, l’enseignant fait un signalement au RASED. L’élève sera alors peut-être suivi par le maître E (remédiation en français ou mathématiques), le maître G (psychopédagogue, gestion du stress de l’élève ou de l’organisation dont il doit faire preuve) ou le psychologue scolaire.</text:p>
      <text:p text:style-name="P32"/>
      <text:p text:style-name="P50">Il faut noter que le maître E, M Blanchard, a été absent en octobre, novembre, décembre, juin et juillet. </text:p>
      <text:p text:style-name="P16">Il y a eu 5 aides E (4 CP et 1 CE1) et un bilan pour un élève de CE1 dans l'éventualité d'un passage anticipé.</text:p>
      <text:p text:style-name="P16">La psychologue scolaire, Mme Galland-Géron, <text:s/>est intervenue pour 8 élèves de différentes façons: participation aux ESS ou EE, bilans, entretiens avec les familles, contacts avec les collègues (si l'élève arrive d'une autre école) et avec les services de soins.</text:p>
      <text:p text:style-name="P33"/>
      <text:list xml:id="list5888024391463464875" text:style-name="L4">
        <text:list-item>
          <text:p text:style-name="P88">CLIN</text:p>
        </text:list-item>
      </text:list>
      <text:p text:style-name="P31"><text:tab/>Pour les enfants non francophones, il existe une maîtresse CLIN. Elle n'est pas intervenue dans l'école cette année.</text:p>
      <text:p text:style-name="P31"/>
      <text:list xml:id="list29327420" text:continue-numbering="true" text:style-name="L4">
        <text:list-item>
          <text:p text:style-name="P88">CLAS</text:p>
        </text:list-item>
      </text:list>
      <text:p text:style-name="P31"><text:tab/>Nous avons pu remarquer au cours de cette année beaucoup de changements concernant les enfants.</text:p>
      <text:p text:style-name="P7">En effet par exemple nous avons vu une grande amélioration avec certains enfants qui étaient très réservés au début de l’année mais qui a su au fils du temps se montrer beaucoup plus présents.</text:p>
      <text:p text:style-name="P7">Un binôme a posé beaucoup de problèmes au début de l’année que ce soit pour le comportement, <text:s/>ou pour la réalisation des devoirs. Parfois, ils refusaient de se rendre au CLAS. </text:p>
      <text:p text:style-name="P7">Une nette amélioration a été observée chez ce binome, qui arrivait même à aider les élèves en difficultés.</text:p>
      <text:p text:style-name="P7">Concernant les autres enfants, ils ont passé une bonne année et l’équipe du CLAS espère les revoir l’année prochaine.</text:p>
      <text:p text:style-name="P7">Nous avons eu la chance d’accueillir l’artiste Syrk qui a mené un atelier graph dans le cadre de son exposition au Local. La maman de Zoé Arricault est venue animer une séance « fabrication de chocolat » en partenariat avec des étudiantes de l’IRTS de Poitiers dans le cadre de leur projet d’étude.</text:p>
      <text:p text:style-name="P7">Enfin, nous avons accueilli Lucie début mai, qui est une jeune fille en Service Civique pour un an au Local. Elle a pour mission principale d’intervenir auprès des enfants porteurs de handicap dans nos accueils de loisirs mais également au CLAS Paul Blet. L’avantage, c’est qu’elle est entendante mais issue d’une famille sourde. Elle maîtrise donc parfaitement la LSF.</text:p>
      <text:p text:style-name="P7">Nous avons tout de même rencontré quelques difficultés. Nous espérons pouvoir les résoudre pour l’année prochaine.</text:p>
      <text:p text:style-name="P7"><text:soft-page-break/></text:p>
      <text:p text:style-name="P3">Pour les enfants sourds : les poésies avec les enfants sourds, doit-on la faire en « LSF » ou en « français signé » ? Réponse : Les maîtres donnent aux enfants sourds les poésies signées sur clé USB ou sur DVD.</text:p>
      <text:p text:style-name="P3">Autre problème rencontré sur l’année, les parents qui ne préviennent pas lors des absences de leurs enfants.</text:p>
      <text:p text:style-name="P1"/>
      <text:p text:style-name="P31">L’équipe d’animateurs et de bénévoles a été très heureuse de travailler avec l’équipe enseignante de l’école Paul Blet. Nous tenions à vous remercier pour vos disponibilités.</text:p>
      <text:p text:style-name="P31"><text:tab/></text:p>
      <text:p text:style-name="P68">3) Projet d'école</text:p>
      <text:p text:style-name="P7"/>
      <text:p text:style-name="P61"><text:tab/>Présentation du projet d'école validé par l'inspectrice de l'éducation nationale.</text:p>
      <text:p text:style-name="P61">Observations du conseil d'école.</text:p>
      <text:list xml:id="list3461462543527880339" text:style-name="L5">
        <text:list-item>
          <text:p text:style-name="P80">C'est un projet commun aux deux écoles maternelle et primaire.</text:p>
        </text:list-item>
        <text:list-item>
          <text:p text:style-name="P80">Essayer d'améliorer la communication sur le site de l'école, les enseignants ayant l'impression que le site n'est pas regardé, car aucune remarque n'est faite, ni dans un sens ni dans l'autre.</text:p>
        </text:list-item>
        <text:list-item>
          <text:p text:style-name="P89">Imaginer une rentrée plus chaleureuse, peut-être un peu plus longue, le système d'affichage des classes étant un peu « froid ».</text:p>
          <text:p text:style-name="P89"/>
        </text:list-item>
      </text:list>
      <text:p text:style-name="P68">4) Bilan des projets et des manifestations</text:p>
      <text:p text:style-name="P69"><text:tab/></text:p>
      <text:p text:style-name="P67"><text:span text:style-name="T4"><text:tab/></text:span><text:span text:style-name="T3">-</text:span><text:span text:style-name="T1">activités pédagogiques</text:span></text:p>
      <text:p text:style-name="P6"/>
      <text:list xml:id="list5992236397124757140" text:style-name="L6">
        <text:list-item>
          <text:p text:style-name="P98">Poursuite du défi lecture: exploitation de l'album «le monstre amoureux» dans toutes les classes et exposition lors de la kermesse de l'école. </text:p>
        </text:list-item>
      </text:list>
      <text:p text:style-name="P34"/>
      <text:list xml:id="list3781388309541301270" text:style-name="L7">
        <text:list-item>
          <text:p text:style-name="P90">Sécurité routière: intervention dans toutes les classes.</text:p>
        </text:list-item>
      </text:list>
      <text:p text:style-name="P36"/>
      <text:p text:style-name="Normal"><text:tab/><text:span text:style-name="T2">-films; spectacles :</text:span><text:span text:style-name="T1"> </text:span></text:p>
      <text:p text:style-name="P70"/>
      <text:list xml:id="list2966872779862938775" text:style-name="L8">
        <text:list-item>
          <text:p text:style-name="P99"><text:span text:style-name="T10">Les petits devant les grands derrière :</text:span> participation des 5 classes sur l'année. </text:p>
        </text:list-item>
      </text:list>
      <text:p text:style-name="Normal"/>
      <text:p text:style-name="Normal"><text:tab/><text:span text:style-name="T2">-pratiques artistiques:</text:span><text:span text:style-name="T1"> </text:span></text:p>
      <text:p text:style-name="Normal"/>
      <text:list xml:id="list4879444852928033179" text:style-name="L9">
        <text:list-item>
          <text:p text:style-name="P100">Beaux Arts 2 classes ont participé</text:p>
        </text:list-item>
        <text:list-item>
          <text:p text:style-name="P100">Musique (chant CM1.CM2 avec M Hamon)</text:p>
        </text:list-item>
      </text:list>
      <text:p text:style-name="Normal"/>
      <text:p text:style-name="Normal"><text:tab/><text:span text:style-name="T2">-activités sportives </text:span></text:p>
      <text:p text:style-name="P71"/>
      <text:list xml:id="list6586333698828081561" text:style-name="L10">
        <text:list-item>
          <text:p text:style-name="P101">municipalisées</text:p>
        </text:list-item>
      </text:list>
      <text:list xml:id="list8117087674392886158" text:style-name="L11">
        <text:list-item>
          <text:list>
            <text:list-item>
              <text:list>
                <text:list-item>
                  <text:p text:style-name="P102">CM1 : Gymnastique et Piscine</text:p>
                </text:list-item>
                <text:list-item>
                  <text:p text:style-name="P102">CM2: Roller</text:p>
                </text:list-item>
                <text:list-item>
                  <text:p text:style-name="P102">CP et CE1: natation</text:p>
                </text:list-item>
                <text:list-item>
                  <text:p text:style-name="P102">CE2: Roller</text:p>
                  <text:p text:style-name="P102"/>
                </text:list-item>
              </text:list>
            </text:list-item>
          </text:list>
        </text:list-item>
      </text:list>
      <text:list xml:id="list29343281" text:continue-list="list6586333698828081561" text:style-name="L10">
        <text:list-item>
          <text:p text:style-name="P101">USEP</text:p>
          <text:p text:style-name="P104">1 classe participante, les CP</text:p>
        </text:list-item>
      </text:list>
      <text:p text:style-name="P77"><text:soft-page-break/></text:p>
      <text:list xml:id="list29320915" text:continue-numbering="true" text:style-name="L10">
        <text:list-header>
          <text:p text:style-name="P85"/>
        </text:list-header>
        <text:list-item>
          <text:p text:style-name="P103">Kermesse le 29/06</text:p>
          <text:p text:style-name="P104"/>
          <text:p text:style-name="P105"/>
        </text:list-item>
      </text:list>
      <text:p text:style-name="P13">LIAISION GS/CP</text:p>
      <text:p text:style-name="P11">Nous avons mis au point l'intervention des CP pour faire la lecture aux GS et MS, nous avons pensé à aménager la fin d'année des GS pour qu'ils s'habituent à leur matériel (demande aux parents d'acheter une trousse avec un crayon, une gomme, un tube de colle après les vacances de Pâques), en CP l'entrée dans l'écriture se fera plus doucement car le programme de GS ne demande pas que l'enfant sache écrire entre 2 lignes, donc achat pour les CP de cahiers avec une seule ligne.</text:p>
      <text:p text:style-name="P11"/>
      <text:p text:style-name="P11">les CP vont lire un album qu'ils ont préparé devant un petit groupe de GS. Ils sont accompagnés par des CM2 quand ceux-ci sont disponibles ou par le maître ou la maîtresse. </text:p>
      <text:p text:style-name="P11"/>
      <text:p text:style-name="P21"><text:span text:style-name="T17">Liaison avec le c</text:span><text:span text:style-name="T17">ollège :</text:span><text:span text:style-name="T16"> </text:span></text:p>
      <text:p text:style-name="P25">- Deux conseils école-collège dans l’année ;</text:p>
      <text:p text:style-name="P23"><text:span text:style-name="T20">- visite pour les CM2 le 21 juin (demi-journée pour visite, immersion dans les classes de 6</text:span><text:span text:style-name="T9">e</text:span><text:span text:style-name="T20"> et repas au self) ;</text:span></text:p>
      <text:p text:style-name="P12"><text:span text:style-name="T20">- projet proposé par l’enseignant de CM2 et Mme Davy, professeur d’anglais : correspondance CM1-CM2-6</text:span><text:span text:style-name="T9">e</text:span><text:span text:style-name="T20">3 pour travailler l’expression écrite (cartes de vœux en anglais), l’expression orale (enregistrements audio des élèves se présentant, jeux, chants) et goûter-rencontre avec les 6</text:span><text:span text:style-name="T9">e</text:span><text:span text:style-name="T20"> 3 le 22.</text:span></text:p>
      <text:list xml:id="list29346465" text:continue-numbering="true" text:style-name="L10">
        <text:list-header>
          <text:p text:style-name="P86"/>
        </text:list-header>
      </text:list>
      <text:p text:style-name="P72"/>
      <text:p text:style-name="P37">CP</text:p>
      <text:p text:style-name="P38">-Sorties USEP 7 mai course d'orientation à Blossac, </text:p>
      <text:p text:style-name="P38">le 25 juin Promenons-nous dans la ville </text:p>
      <text:p text:style-name="P38">et le 3 juillet athlétisme au stade de saint Eloi.</text:p>
      <text:p text:style-name="P20">-La piscine les lundis et jeudis du 24 mai au 28 juin</text:p>
      <text:p text:style-name="P20">-Visite du jardin des sens par le CPIE le 5 juin</text:p>
      <text:p text:style-name="P20">-Présentation par la mairie du classement des aliments le 22 mai suivi d'un petit déjeuner le 24 mai.</text:p>
      <text:p text:style-name="P47"/>
      <text:p text:style-name="P37">CE1</text:p>
      <text:p text:style-name="P47">-Sortie CPIE au parc des Prés mignons    + essai des cerfs-volants le 19 juin<text:line-break/>-Sortie au parc du Triangle d’or pour rencontrer les élèves de CE1 de l’école Jacques Brel avec qui nous avons correspondu le 29 juin.<text:line-break/></text:p>
      <text:p text:style-name="P62">CE2</text:p>
      <text:p text:style-name="P35">-Avec PDGD (Petits Devant Grands Derrière): "Le roi des masques" film en version originale sous-titré en français le 14 mai au TAP Castille de Poitiers</text:p>
      <text:p text:style-name="P49">-Défi sciences: CAP OU PAS CAP?: La classe a rencontré deux autres classes de l'école l'Ermitage de Saint Benoit le 6 avril. La journée s'est organisée sous forme d'ateliers.</text:p>
      <text:p text:style-name="P19">Notre classe a remporté le défi puisqu'un des objets roulants fabriqués a parcouru la plus longue distance (plus de 4m). Pour marquer cet événement, la classe a reçu un diplôme.</text:p>
      <text:p text:style-name="P18">- Activités municipalisées: le roller (derrière le stade Rébeilleau à Poitiers)</text:p>
      <text:p text:style-name="P15"><text:span text:style-name="T14">- Sortie le 3 juillet dans la ville de Poitiers: observation de l'évolution de certains monuments de Poitiers à partir de photos de vieilles cartes postales en suivant un itinéraire précis, suivie d'un pique-niqu</text:span><text:span text:style-name="T13">e dans le parc de Blossac et d'un tournoi de foot dans le parc de Blossac</text:span></text:p>
      <text:p text:style-name="P63"/>
      <text:p text:style-name="P62">CM1</text:p>
      <text:p text:style-name="P38">-Avec PDGD (Petits Devant Grands Derrière): "Le roi des masques" film en version originale sous-<text:soft-page-break/>titré en français le 14 mai au TAP Castille de Poitiers</text:p>
      <text:p text:style-name="P38">-Séjour au Puy du Fou les 26 et 27 avril.</text:p>
      <text:p text:style-name="P40">-Chorale : représentation le jeudi 24 mai au Local</text:p>
      <text:p text:style-name="P38"/>
      <text:p text:style-name="P62"/>
      <text:p text:style-name="P62">CM2</text:p>
      <text:p text:style-name="P65">- ASM : roller au stade Rébeilleau</text:p>
      <text:p text:style-name="P24"><text:span text:style-name="T19">- PDGD : </text:span><text:span text:style-name="T11">Robin des bois </text:span><text:span text:style-name="T19">jeudi 17 mai au TAP Castille</text:span></text:p>
      <text:p text:style-name="P22">- chorale : représentation le jeudi 24 mai au Local</text:p>
      <text:p text:style-name="P17"><text:span text:style-name="T18">- concert dans la chapelle des Augustins le 29 mai – œuvres de Sammartini, Prokofiev, Schumann interprétées par </text:span><text:span text:style-name="T19">les étudiants du CESMD (Centre d'Etudes Supérieures de Musique et de Danse)</text:span></text:p>
      <text:p text:style-name="P22">- Eurêka maths, finale mi-juin, en attente des résultats</text:p>
      <text:p text:style-name="P22">- Projet Renommer les espaces publics à parité : visite de la mairie et rencontre avec le député maire le 28 juin. Les affiches réalisées à cette occasion seront exposées à la mairie en juillet.</text:p>
      <text:p text:style-name="P40">- Rando et jeux à La Varenne : dernière semaine</text:p>
      <text:p text:style-name="P64"/>
      <text:p text:style-name="P72"/>
      <text:p text:style-name="P72"/>
      <text:p text:style-name="P68">5) Prévisions des effectifs </text:p>
      <text:p text:style-name="P8"/>
      <text:p text:style-name="P30"><text:tab/>Concernant la répartition pédagogique, il faut avoir toutes les dérogations et les inscriptions pour pouvoir se prononcer. Aucune information ne sera transmise aux parents, car il peut y avoir des modifications jusqu’au jour de la rentrée.</text:p>
      <text:p text:style-name="P30"/>
      <text:p text:style-name="P30"><text:tab/>À ce jour, il y a:</text:p>
      <text:p text:style-name="P55">-CP: 21 dont 3 élèves sourds </text:p>
      <text:p text:style-name="P55">-CE1: 28 dont 5 élèves sourds </text:p>
      <text:p text:style-name="P55">-CE2: 23 dont 2 élèves sourds</text:p>
      <text:p text:style-name="P55">-CM1: 25 dont 4 élèves sourds</text:p>
      <text:p text:style-name="P55">-CM2: 28 dont 3 élèves sourds</text:p>
      <text:p text:style-name="P30"/>
      <text:p text:style-name="P30"/>
      <text:p text:style-name="P59">6) Préparation de la rentrée scolaire 2017</text:p>
      <text:p text:style-name="P31"/>
      <text:p text:style-name="P56">ENSEIGNANTS : Mme d'Auzac, Mme Parot (à 80%) , Mme Savariaud , M Hamon, M Perrin, <text:s/>Mme Bellahouel qui complétera les services de M Hamon et Mme Parot.</text:p>
      <text:p text:style-name="P56">Mme Herpe part pour un an et sera remplacée dans ses fonctions de direction par M Hamon. </text:p>
      <text:p text:style-name="P56">Elle reviendra au poste de directrice de l'école à la rentrée 2019.</text:p>
      <text:p text:style-name="P54"/>
      <text:p text:style-name="P31">Les classes ne sont pas encore établies nous attendons les inscriptions de l’été.</text:p>
      <text:p text:style-name="P31"/>
      <text:p text:style-name="P31"><text:tab/>Les listes de fournitures seront distribuées avant les vacances.</text:p>
      <text:p text:style-name="P31"/>
      <text:p text:style-name="P31"><text:tab/>Les futurs CP sont déjà venus visiter l’école lors de deux réunions de présentation: les 14 et 19 juin et rendez-vous individuels pour ceux n'étant pas disponibles ces jours là.</text:p>
      <text:p text:style-name="P31"/>
      <text:p text:style-name="P31"><text:tab/>La cotisation coopérative est fixée à 20€. Cependant les parents peuvent donner moins ou plus, selon leurs moyens.</text:p>
      <text:p text:style-name="P31"/>
      <text:p text:style-name="P7"><text:tab/>La coopérative finance pour un tiers les billets pour les spectacles auxquels assistent les <text:soft-page-break/>élèves, l'achat de petits matériels du type matériel électrique, le développement des photos, les abonnements à la bibliothèque, une partie des sorties scolaires, les projets aux Beaux Arts...</text:p>
      <text:p text:style-name="P7"/>
      <text:p text:style-name="P7"/>
      <text:p text:style-name="P68">7) Bilan financier de l'année 2017/2018</text:p>
      <text:p text:style-name="P28"/>
      <text:p text:style-name="P45">Solde au 31/07/2017 : 1 779 euros.</text:p>
      <text:p text:style-name="P42"/>
      <text:p text:style-name="P51">Participation coopérative parents : 1260 euros</text:p>
      <text:p text:style-name="P51"/>
      <text:p text:style-name="P53">Participation école Puy du Fou : 400 euros (coût du voyage 2700 euros)</text:p>
      <text:p text:style-name="P53"/>
      <text:p text:style-name="P53">Participation école Classe transplantée : 952,50 € (coût du voyage 11 610,50 €)</text:p>
      <text:p text:style-name="P41"/>
      <text:p text:style-name="P41"><text:span text:style-name="T2">Dépenses</text:span> <text:span text:style-name="T15">(USEP, beaux arts 182 euros, appareil photo, abonnements, timbres 85 euros, spectacles, adhésion COOP 250 euros...)</text:span></text:p>
      <text:p text:style-name="P53"/>
      <text:p text:style-name="P53"/>
      <text:p text:style-name="P43">Divers bénéfices : </text:p>
      <text:p text:style-name="P43"/>
      <text:p text:style-name="P53">vente de chocolats : 358 euros</text:p>
      <text:p text:style-name="P53">vente de photos scolaires : 477 euros</text:p>
      <text:p text:style-name="P53">vente de mugs : 369 euros</text:p>
      <text:p text:style-name="P53">marché de noël : 382 euros</text:p>
      <text:p text:style-name="P53">porte clé : 200 euros</text:p>
      <text:p text:style-name="P53">vente de carte postale : 40 euros</text:p>
      <text:p text:style-name="P53">vente de brioches : 143,50 euros</text:p>
      <text:p text:style-name="P53"/>
      <text:p text:style-name="P43">Participation APE :</text:p>
      <text:p text:style-name="P43"/>
      <text:p text:style-name="P53">Classe transplantée CP-CE1 1 500 euros</text:p>
      <text:p text:style-name="P53">Puy du Fou 200 euros</text:p>
      <text:p text:style-name="P53">divers spectacles : 500 euros</text:p>
      <text:p text:style-name="P41"/>
      <text:p text:style-name="P43">Participation mairie :</text:p>
      <text:p text:style-name="P43"/>
      <text:p text:style-name="P52">Classe transplantée CP-CE1 1 300 euros</text:p>
      <text:p text:style-name="P52">Puy du Fou 400 euros</text:p>
      <text:p text:style-name="P52">Projets divers 794 euros</text:p>
      <text:p text:style-name="P52">direction 175 euros</text:p>
      <text:p text:style-name="P41"/>
      <text:p text:style-name="P44">Solde au 20/06/2018 985 euros. Soit une dépense sur l'année de 794 euros</text:p>
      <text:p text:style-name="P48"/>
      <text:p text:style-name="P68">8) Travaux et équipements de l'école</text:p>
      <text:p text:style-name="P28"/>
      <text:p text:style-name="P45">Les demandes en cours (nouvelles ou renouvelées à l'occasion de ce conseil) :</text:p>
      <text:p text:style-name="P41"/>
      <text:list xml:id="list3827211933226790709" text:style-name="L12">
        <text:list-item>
          <text:p text:style-name="P91"><text:span text:style-name="T12">Réfection de la salle de sport au 2</text:span><text:span text:style-name="T8">ème</text:span><text:span text:style-name="T12"> étage, surtout pour l’isolation sonore. L’école accueille </text:span><text:soft-page-break/><text:span text:style-name="T12">depuis deux ans une élève atteinte d’une maladie rare lui interdisant de sortir librement des </text:span><text:span text:style-name="T12">locaux. La mairie a déjà filmé les vitres. La salle de sport du 2ème étage est donc un lieu privilégié pour la pratique du sport pour la classe où est scolarisée cette enfant. En l’état actuel de la salle, il est difficile de pratiquer de manière optimale et régulière du sport dans </text:span><text:span text:style-name="T12">ce lieu (sol, son…)</text:span></text:p>
        </text:list-item>
        <text:list-item>
          <text:p text:style-name="P92">Rénovation du toit de l'école. Grosses inondations dans les classes de CP et du SEB plus effondrements de dalles.</text:p>
        </text:list-item>
      </text:list>
      <text:list xml:id="list2259271051777361696" text:style-name="L13">
        <text:list-item>
          <text:p text:style-name="P93">Places de parking pour tous les enseignants de l'école et le personnel du SEB.</text:p>
        </text:list-item>
        <text:list-item>
          <text:p text:style-name="P81">Changer les robinets dans la salle d’arts visuels: lorsque les enfants nettoient le matériel, les robinets éclaboussent. Par conséquent, il y a de l’eau par terre et sur les vêtements des enfants. Des robinets qu’on tourne seraient plus adaptés. </text:p>
        </text:list-item>
        <text:list-item>
          <text:p text:style-name="P81">La chasse d’eau dans les toilettes des enseignants est défectueuse. </text:p>
        </text:list-item>
        <text:list-item>
          <text:p text:style-name="P96"><text:span text:style-name="Police_20_par_20_défaut">Portes savons et dérouleurs à papier devant chaque classe.</text:span></text:p>
        </text:list-item>
        <text:list-item>
          <text:p text:style-name="P96"><text:span text:style-name="Police_20_par_20_défaut">Tapis pour le sport.</text:span></text:p>
        </text:list-item>
        <text:list-item>
          <text:p text:style-name="P97"><text:span text:style-name="Police_20_par_20_défaut"><text:span text:style-name="T21">Signaux différents pour les différents PPMS.</text:span></text:span></text:p>
        </text:list-item>
        <text:list-item>
          <text:p text:style-name="P96"><text:span text:style-name="Police_20_par_20_défaut">5 trousses de secours PPMS</text:span></text:p>
        </text:list-item>
        <text:list-item>
          <text:p text:style-name="P96"><text:span text:style-name="Police_20_par_20_défaut">Signaux lumineux pour indiquer les récréations.(dans la tisanerie, classe, cour, salle des maîtres)</text:span></text:p>
        </text:list-item>
        <text:list-item>
          <text:p text:style-name="P81">Changer la « cage » de la classe mobile. Agrandir de manière à ce que l'on puisse y ranger le chariot.</text:p>
        </text:list-item>
        <text:list-item>
          <text:p text:style-name="P81">Une imprimante couleur.</text:p>
        </text:list-item>
        <text:list-item>
          <text:p text:style-name="P81">Verrous à toutes les portes des classes.</text:p>
        </text:list-item>
      </text:list>
      <text:p text:style-name="P66"/>
      <text:list xml:id="list277413984260568484" text:style-name="L14">
        <text:list-item>
          <text:list>
            <text:list-header>
              <text:p text:style-name="P94">Toutes ces demandes sont récurrentes et n'ont toujours pas abouties, Mme Tomasini prend note et dit qu'elle va revoir les personnes concernées.</text:p>
            </text:list-header>
          </text:list>
        </text:list-item>
      </text:list>
      <text:p text:style-name="P57"/>
      <text:p text:style-name="P58">Sont demandés en plus :</text:p>
      <text:list xml:id="list7343433759518787259" text:style-name="L15">
        <text:list-item>
          <text:p text:style-name="P95">déplacement de l'interphone dans la classe de M Hamon (sans démonter ce qui existe actuellement)</text:p>
        </text:list-item>
        <text:list-item>
          <text:p text:style-name="P95">du nouveau mobilier 10 tables et 15 chaises avaient été commandées mais l'école n'a reçu qu'une table (sans casier) <text:s/>et 5 chaises ce qui ne permettent pas d'harmoniser les classes</text:p>
          <text:p text:style-name="P95"/>
        </text:list-item>
      </text:list>
      <text:p text:style-name="P29">9) Questions diverses</text:p>
      <text:p text:style-name="P75">Une question sur le manque de sorties a été posée, nous ne pouvons pas en faire plus.</text:p>
      <text:p text:style-name="P75">Le problème de la signalétique de l'école sur la voirie est reposé, en effet les panneaux sont <text:s/>mal disposés ou inexistants, les parents d'élèves tiennent le maire responsable et demandent qu'un effort soit fait avant qu'un accident se produise. M Varenne a contacté un expert afin de voir ce qui peut être fait, Mme Valloi-Rouet est au courant et suit le dossier nous informe Mme Tomasini.</text:p>
      <text:p text:style-name="P78">Une évacuation incendie a été faite sur le temps du périscolaire.</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PrimaSans BT', Verdana, sans-serif" svg:font-family="''PrimaSans BT', Verdana, sans-serif'"/>
    <style:font-face style:name="OpenSymbol1" svg:font-family="OpenSymbol"/>
    <style:font-face style:name="Times New Roman1" svg:font-family="'Times New Roman'"/>
    <style:font-face style:name="Verdana" svg:font-family="Verdana"/>
    <style:font-face style:name="Courier New" svg:font-family="'Courier New'" style:font-family-generic="modern"/>
    <style:font-face style:name="OpenSymbol2" svg:font-family="OpenSymbol" style:font-family-generic="system"/>
    <style:font-face style:name="Courier New1" svg:font-family="'Courier New'" style:font-family-generic="modern" style:font-pitch="fixed"/>
    <style:font-face style:name="OpenSymbol" svg:font-family="OpenSymbo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fr" fo:country="FR"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style>
    <style:style style:name="Heading_20_2" style:display-name="Heading 2" style:family="paragraph" style:parent-style-name="Standard" style:next-style-name="Standard" style:class="text">
      <style:paragraph-properties fo:keep-with-next="always"/>
      <style:text-properties fo:font-weight="bold" style:font-weight-asian="bold" style:font-weight-complex="bold"/>
    </style:style>
    <style:style style:name="Heading_20_3" style:display-name="Heading 3" style:family="paragraph" style:parent-style-name="Title" style:next-style-name="Text_20_body" style:default-outline-level="3" style:class="text">
      <style:text-properties fo:font-weight="bold" style:font-weight-asian="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weight="bold" style:font-weight-asian="bold" style:font-weight-complex="bold"/>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Corps_20_de_20_texte_20_2" style:display-name="Corps de texte 2" style:family="paragraph" style:parent-style-name="Standard">
      <style:paragraph-properties fo:text-align="justify" style:justify-single-word="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St2z0" style:family="text">
      <style:text-properties style:font-name="Symbol"/>
    </style:style>
    <style:style style:name="WW8NumSt3z0" style:family="text">
      <style:text-properties style:font-name="Symbol"/>
    </style:style>
    <style:style style:name="WW8NumSt4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12z0" style:family="text">
      <style:text-properties style:font-name="Symbol"/>
    </style:style>
    <style:style style:name="WW8NumSt13z0" style:family="text">
      <style:text-properties style:font-name="Symbol"/>
    </style:style>
    <style:style style:name="WW8NumSt14z0" style:family="text">
      <style:text-properties style:font-name="Symbol"/>
    </style:style>
    <style:style style:name="WW8NumSt15z0" style:family="text">
      <style:text-properties style:font-name="Symbol"/>
    </style:style>
    <style:style style:name="WW8NumSt16z0" style:family="text">
      <style:text-properties style:font-name="Symbol"/>
    </style:style>
    <style:style style:name="WW8NumSt17z0" style:family="text">
      <style:text-properties style:font-name="Symbol"/>
    </style:style>
    <style:style style:name="WW8NumSt18z0" style:family="text">
      <style:text-properties style:font-name="Symbol"/>
    </style:style>
    <style:style style:name="WW8NumSt19z0" style:family="text">
      <style:text-properties style:font-name="Symbol"/>
    </style:style>
    <style:style style:name="WW8NumSt20z0" style:family="text">
      <style:text-properties style:font-name="Symbol"/>
    </style:style>
    <style:style style:name="WW8NumSt21z0" style:family="text">
      <style:text-properties style:font-name="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Bullet_20_Symbols" style:display-name="Bullet Symbols" style:family="text">
      <style:text-properties style:font-name="OpenSymbol"/>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Tahoma" fo:font-size="8pt" style:letter-kerning="true" style:font-size-asian="8pt" style:font-name-complex="Tahoma" style:font-size-complex="8pt"/>
    </style:style>
    <style:style style:name="WW_5f_CharLFO1LVL1" style:display-name="WW_CharLFO1LVL1" style:family="text">
      <style:text-properties style:font-name="Times New Roman" style:font-name-complex="Times New Roman"/>
    </style:style>
    <style:style style:name="WW_5f_CharLFO1LVL2" style:display-name="WW_CharLFO1LVL2" style:family="text">
      <style:text-properties style:font-name="Courier New1" style:font-name-complex="Courier New1"/>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font-name-complex="Courier New1"/>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font-name-complex="Courier New1"/>
    </style:style>
    <style:style style:name="WW_5f_CharLFO1LVL9" style:display-name="WW_CharLFO1LVL9" style:family="text">
      <style:text-properties style:font-name="Wingdings1"/>
    </style:style>
    <style:style style:name="ListLabel_20_1" style:display-name="ListLabel 1" style:family="text">
      <style:text-properties style:font-name-complex="Courier New2"/>
    </style:style>
    <style:style style:name="WW_5f_CharLFO11LVL1" style:display-name="WW_CharLFO11LVL1" style:family="text">
      <style:text-properties style:font-name="StarSymbol" style:font-name-asian="OpenSymbol2" style:font-name-complex="OpenSymbol2"/>
    </style:style>
    <style:style style:name="WW_5f_CharLFO11LVL2" style:display-name="WW_CharLFO11LVL2" style:family="text">
      <style:text-properties style:font-name="StarSymbol" style:font-name-asian="OpenSymbol2" style:font-name-complex="OpenSymbol2"/>
    </style:style>
    <style:style style:name="WW_5f_CharLFO11LVL3" style:display-name="WW_CharLFO11LVL3" style:family="text">
      <style:text-properties style:font-name="StarSymbol" style:font-name-asian="OpenSymbol2" style:font-name-complex="OpenSymbol2"/>
    </style:style>
    <style:style style:name="WW_5f_CharLFO11LVL4" style:display-name="WW_CharLFO11LVL4" style:family="text">
      <style:text-properties style:font-name="StarSymbol" style:font-name-asian="OpenSymbol2" style:font-name-complex="OpenSymbol2"/>
    </style:style>
    <style:style style:name="WW_5f_CharLFO11LVL5" style:display-name="WW_CharLFO11LVL5" style:family="text">
      <style:text-properties style:font-name="StarSymbol" style:font-name-asian="OpenSymbol2" style:font-name-complex="OpenSymbol2"/>
    </style:style>
    <style:style style:name="WW_5f_CharLFO11LVL6" style:display-name="WW_CharLFO11LVL6" style:family="text">
      <style:text-properties style:font-name="StarSymbol" style:font-name-asian="OpenSymbol2" style:font-name-complex="OpenSymbol2"/>
    </style:style>
    <style:style style:name="WW_5f_CharLFO11LVL7" style:display-name="WW_CharLFO11LVL7" style:family="text">
      <style:text-properties style:font-name="StarSymbol" style:font-name-asian="OpenSymbol2" style:font-name-complex="OpenSymbol2"/>
    </style:style>
    <style:style style:name="WW_5f_CharLFO11LVL8" style:display-name="WW_CharLFO11LVL8" style:family="text">
      <style:text-properties style:font-name="StarSymbol" style:font-name-asian="OpenSymbol2" style:font-name-complex="OpenSymbol2"/>
    </style:style>
    <style:style style:name="WW_5f_CharLFO11LVL9" style:display-name="WW_CharLFO11LVL9" style:family="text">
      <style:text-properties style:font-name="StarSymbol" style:font-name-asian="OpenSymbol2" style:font-name-complex="OpenSymbo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text:start-value="0">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text:start-value="0">
        <style:list-level-properties text:list-level-position-and-space-mode="label-alignment">
          <style:list-level-label-alignment text:label-followed-by="listtab"/>
        </style:list-level-properties>
      </text:outline-level-style>
      <text:outline-level-style text:level="5" style:num-format="" text:start-value="0">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format="" text:start-value="0">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27cm"/>
        </style:list-level-properties>
        <style:text-properties fo:font-family="Wingdings"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loria</meta:initial-creator>
    <meta:creation-date>2010-11-16T21:32:00</meta:creation-date>
    <dc:date>2018-07-05T09:13:54.76</dc:date>
    <meta:print-date>2014-06-18T09:02:47.17</meta:print-date>
    <meta:editing-cycles>37</meta:editing-cycles>
    <meta:editing-duration>P1DT22H58M5S</meta:editing-duration>
    <meta:generator>OpenOffice.org/3.4$Win32 OpenOffice.org_project/340m1$Build-9590</meta:generator>
    <meta:document-statistic meta:table-count="0" meta:image-count="0" meta:object-count="0" meta:page-count="7" meta:paragraph-count="172" meta:word-count="2451" meta:character-count="14425"/>
    <meta:user-defined meta:name="Info 1"/>
    <meta:user-defined meta:name="Info 2"/>
    <meta:user-defined meta:name="Info 3"/>
    <meta:user-defined meta:name="Info 4"/>
  </office:meta>
</office:document-meta>
</file>