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257F540t00" svg:font-family="TTE257F540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2pt" style:font-size-asian="22pt" style:font-name-complex="Arial" style:font-size-complex="22pt"/>
    </style:style>
    <style:style style:name="P2" style:family="paragraph" style:parent-style-name="Standard">
      <style:paragraph-properties fo:line-height="150%" fo:text-align="justify" style:justify-single-word="false"/>
      <style:text-properties style:font-name="Arial" fo:font-size="11pt" style:font-size-asian="11pt"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font-weight-complex="bold"/>
    </style:style>
    <style:style style:name="P8" style:family="paragraph" style:parent-style-name="Standard">
      <style:text-properties fo:font-size="15pt" style:text-underline-style="solid" style:text-underline-width="auto" style:text-underline-color="font-color" fo:font-weight="bold" style:text-underline-mode="continuous" style:text-overline-mode="continuous" style:text-line-through-mode="continuous" style:font-name-asian="TTE257F540t00" style:font-size-asian="15pt" style:font-weight-asian="bold" style:font-name-complex="Arial" style:font-size-complex="15pt" style:font-weight-complex="bold"/>
    </style:style>
    <style:style style:name="P9" style:family="paragraph" style:parent-style-name="Standard">
      <style:text-properties style:text-underline-style="solid" style:text-underline-width="auto" style:text-underline-color="font-color" style:text-underline-mode="continuous" style:text-overline-mode="continuous" style:text-line-through-mode="continuous" style:font-name-complex="Arial"/>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fo:background-color="#00ffff" style:font-name-complex="Arial"/>
    </style:style>
    <style:style style:name="P1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TE257F540t00" style:font-weight-asian="bold" style:font-name-complex="Arial" style:font-weight-complex="bold"/>
    </style:style>
    <style:style style:name="P14" style:family="paragraph" style:parent-style-name="Standard">
      <style:text-properties style:font-name-complex="Arial"/>
    </style:style>
    <style:style style:name="P15" style:family="paragraph" style:parent-style-name="Standard">
      <style:paragraph-properties fo:text-align="justify" style:justify-single-word="false"/>
      <style:text-properties style:font-name-complex="Arial"/>
    </style:style>
    <style:style style:name="P16" style:family="paragraph" style:parent-style-name="Standard">
      <style:paragraph-properties fo:text-align="center" style:justify-single-word="false"/>
      <style:text-properties style:font-name-complex="Arial"/>
    </style:style>
    <style:style style:name="P17" style:family="paragraph" style:parent-style-name="Standard">
      <style:text-properties fo:font-size="14pt" fo:font-weight="bold" style:font-size-asian="14pt" style:font-weight-asian="bold" style:font-name-complex="Arial" style:font-size-complex="14pt" style:font-weight-complex="bold"/>
    </style:style>
    <style:style style:name="P18"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9" style:family="paragraph" style:parent-style-name="Standard">
      <style:paragraph-properties fo:text-align="justify" style:justify-single-word="false"/>
      <style:text-properties fo:font-size="14pt" style:font-size-asian="14pt" style:font-name-complex="Arial" style:font-size-complex="14pt"/>
    </style:style>
    <style:style style:name="P20" style:family="paragraph" style:parent-style-name="Standard">
      <style:text-properties style:font-name-asian="TTE257F540t00" style:font-name-complex="TTE257F540t00"/>
    </style:style>
    <style:style style:name="P21" style:family="paragraph" style:parent-style-name="Standard">
      <style:paragraph-properties style:text-autospace="none"/>
      <style:text-properties style:font-name-asian="TTE257F540t00" style:font-name-complex="TTE257F540t00"/>
    </style:style>
    <style:style style:name="P22" style:family="paragraph" style:parent-style-name="Standard">
      <style:text-properties fo:background-color="#ffff00"/>
    </style:style>
    <style:style style:name="P23" style:family="paragraph" style:parent-style-name="Standard">
      <style:paragraph-properties fo:text-align="center" style:justify-single-word="false"/>
      <style:text-properties fo:background-color="#ffff00"/>
    </style:style>
    <style:style style:name="P24" style:family="paragraph" style:parent-style-name="Standard">
      <style:paragraph-properties fo:text-align="center" style:justify-single-word="false"/>
      <style:text-properties fo:background-color="#ffff00" style:font-name-complex="Arial"/>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color="#000000" style:font-name-complex="Arial"/>
    </style:style>
    <style:style style:name="P27" style:family="paragraph" style:parent-style-name="Standard">
      <style:paragraph-properties fo:text-align="justify" style:justify-single-word="false"/>
      <style:text-properties fo:color="#000000" fo:font-weight="bold" style:font-weight-asian="bold" style:font-name-complex="Arial" style:font-weight-complex="bold"/>
    </style:style>
    <style:style style:name="P28" style:family="paragraph" style:parent-style-name="Standard">
      <style:paragraph-properties fo:text-align="justify" style:justify-single-word="false"/>
      <style:text-properties fo:color="#000000" fo:font-size="11pt" style:font-size-asian="11pt" style:font-name-complex="Arial"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style:text-autospace="none"/>
    </style:style>
    <style:style style:name="P31"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32" style:family="paragraph" style:parent-style-name="Standard">
      <style:text-properties fo:font-style="italic" style:font-style-asian="italic" style:font-name-complex="Arial" style:font-style-complex="italic"/>
    </style:style>
    <style:style style:name="P33" style:family="paragraph" style:parent-style-name="Standard">
      <style:paragraph-properties fo:text-align="justify" style:justify-single-word="false"/>
      <style:text-properties fo:font-weight="bold" style:font-weight-asian="bold" style:font-name-complex="Arial"/>
    </style:style>
    <style:style style:name="P34" style:family="paragraph" style:parent-style-name="Standard">
      <style:text-properties fo:font-weight="bold" style:font-weight-asian="bold" style:font-name-complex="Arial" style:font-weight-complex="bold"/>
    </style:style>
    <style:style style:name="P35" style:family="paragraph" style:parent-style-name="Standard">
      <style:paragraph-properties fo:text-align="justify" style:justify-single-word="false"/>
      <style:text-properties fo:font-weight="bold" style:font-weight-asian="bold" style:font-name-complex="Arial" style:font-weight-complex="bold"/>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justify" style:justify-single-word="false"/>
      <style:text-properties fo:font-size="11pt" style:font-size-asian="11pt" style:font-name-complex="Arial" style:font-size-complex="11pt"/>
    </style:style>
    <style:style style:name="P38" style:family="paragraph" style:parent-style-name="Standard">
      <style:text-properties fo:font-size="11pt" fo:font-weight="bold" style:font-size-asian="11pt" style:font-weight-asian="bold" style:font-name-complex="Arial" style:font-size-complex="11pt" style:font-weight-complex="bold"/>
    </style:style>
    <style:style style:name="P39" style:family="paragraph" style:parent-style-name="Liste">
      <style:paragraph-properties fo:margin-top="0cm" fo:margin-bottom="0cm" fo:line-height="150%" fo:text-align="justify" style:justify-single-word="false"/>
    </style:style>
    <style:style style:name="P40" style:family="paragraph" style:parent-style-name="Liste">
      <style:paragraph-properties fo:margin-top="0cm" fo:margin-bottom="0cm" fo:line-height="150%" fo:text-align="justify" style:justify-single-word="false"/>
      <style:text-properties style:font-name="Arial" fo:font-size="11pt" style:font-size-asian="11pt" style:font-size-complex="11pt"/>
    </style:style>
    <style:style style:name="P41" style:family="paragraph" style:parent-style-name="Sans_20_interligne">
      <style:text-properties style:font-name-complex="Arial"/>
    </style:style>
    <style:style style:name="P42" style:family="paragraph" style:parent-style-name="Standard">
      <style:paragraph-properties fo:margin-left="1.27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Arial"/>
    </style:style>
    <style:style style:name="P43" style:family="paragraph" style:parent-style-name="Standard">
      <style:paragraph-properties fo:margin-left="2.54cm" fo:margin-right="0cm" fo:text-align="justify" style:justify-single-word="false" fo:text-indent="0cm" style:auto-text-indent="false">
        <style:tab-stops/>
      </style:paragraph-properties>
      <style:text-properties style:font-name-complex="Arial"/>
    </style:style>
    <style:style style:name="P44" style:family="paragraph" style:parent-style-name="Standard">
      <style:paragraph-properties fo:margin-left="0.635cm" fo:margin-right="0cm" fo:text-align="justify" style:justify-single-word="false" fo:text-indent="0cm" style:auto-text-indent="false">
        <style:tab-stops/>
      </style:paragraph-properties>
      <style:text-properties style:font-name-complex="Arial"/>
    </style:style>
    <style:style style:name="P45" style:family="paragraph" style:parent-style-name="Standard">
      <style:paragraph-properties fo:margin-left="1.244cm" fo:margin-right="0cm" fo:text-align="center" style:justify-single-word="false" fo:text-indent="0cm" style:auto-text-indent="false" fo:padding-left="0.141cm" fo:padding-right="0.141cm" fo:padding-top="0.035cm" fo:padding-bottom="0cm" fo:border="0.018cm solid #000000" style:shadow="none">
        <style:tab-stops/>
      </style:paragraph-properties>
      <style:text-properties fo:font-weight="bold" style:font-weight-asian="bold" style:font-name-complex="Arial"/>
    </style:style>
    <style:style style:name="P46" style:family="paragraph" style:parent-style-name="Standard">
      <style:paragraph-properties fo:margin-left="1.244cm" fo:margin-right="0cm" fo:text-align="center" style:justify-single-word="false" fo:text-indent="0cm" style:auto-text-indent="false" fo:padding-left="0.141cm" fo:padding-right="0.141cm" fo:padding-top="0.035cm" fo:padding-bottom="0cm" fo:border="0.018cm solid #000000" style:shadow="none">
        <style:tab-stops/>
      </style:paragraph-properties>
    </style:style>
    <style:style style:name="P47" style:family="paragraph" style:parent-style-name="Liste">
      <style:paragraph-properties fo:text-align="justify" style:justify-single-word="false"/>
    </style:style>
    <style:style style:name="P48" style:family="paragraph" style:parent-style-name="Liste">
      <style:paragraph-properties fo:text-align="center" style:justify-single-word="false"/>
    </style:style>
    <style:style style:name="P49" style:family="paragraph" style:parent-style-name="Liste">
      <style:text-properties fo:font-weight="bold" style:font-weight-asian="bold" style:font-weight-complex="bold"/>
    </style:style>
    <style:style style:name="P50" style:family="paragraph" style:parent-style-name="Standard" style:master-page-name="MP0">
      <style:paragraph-properties fo:text-align="center" style:justify-single-word="false" style:page-number="auto" fo:break-before="page"/>
      <style:text-properties style:font-name="Comic Sans MS" fo:font-size="22pt" style:font-size-asian="22pt" style:font-name-complex="Arial" style:font-size-complex="22pt"/>
    </style:style>
    <style:style style:name="P51" style:family="paragraph" style:parent-style-name="Standard" style:list-style-name="L1">
      <style:paragraph-properties fo:line-height="150%"/>
      <style:text-properties style:font-name="Arial"/>
    </style:style>
    <style:style style:name="P52" style:family="paragraph" style:parent-style-name="Standard" style:list-style-name="L2">
      <style:paragraph-properties fo:line-height="150%" fo:text-align="justify" style:justify-single-word="false"/>
      <style:text-properties style:font-name="Arial" fo:font-size="11pt" style:font-size-asian="11pt" style:font-size-complex="11pt"/>
    </style:style>
    <style:style style:name="P53" style:family="paragraph" style:parent-style-name="Standard" style:list-style-name="L3">
      <style:paragraph-properties fo:text-align="justify" style:justify-single-word="false"/>
      <style:text-properties fo:color="#000000"/>
    </style:style>
    <style:style style:name="P54" style:family="paragraph" style:parent-style-name="Standard" style:list-style-name="L3">
      <style:text-properties fo:color="#000000"/>
    </style:style>
    <style:style style:name="P55" style:family="paragraph" style:parent-style-name="Standard" style:list-style-name="L3">
      <style:text-properties fo:color="#000000" style:font-name-complex="Arial"/>
    </style:style>
    <style:style style:name="P56" style:family="paragraph" style:parent-style-name="Standard" style:list-style-name="L4">
      <style:paragraph-properties fo:text-align="justify" style:justify-single-word="false"/>
      <style:text-properties fo:color="#000000" style:font-name-complex="Arial"/>
    </style:style>
    <style:style style:name="P57" style:family="paragraph" style:parent-style-name="Standard" style:list-style-name="WW8Num2">
      <style:paragraph-properties fo:text-align="justify" style:justify-single-word="false"/>
      <style:text-properties fo:color="#000000" style:font-name-complex="Arial"/>
    </style:style>
    <style:style style:name="P58" style:family="paragraph" style:parent-style-name="Standard" style:list-style-name="L5">
      <style:text-properties fo:color="#000000" style:font-name-complex="Arial"/>
    </style:style>
    <style:style style:name="P59" style:family="paragraph" style:parent-style-name="Standard">
      <style:paragraph-properties fo:text-align="justify" style:justify-single-word="false"/>
      <style:text-properties style:font-name-complex="Arial"/>
    </style:style>
    <style:style style:name="P60" style:family="paragraph" style:parent-style-name="Standard" style:list-style-name="WW8Num2">
      <style:paragraph-properties fo:text-align="justify" style:justify-single-word="false"/>
      <style:text-properties style:font-name-complex="Arial"/>
    </style:style>
    <style:style style:name="P61" style:family="paragraph" style:parent-style-name="Standard" style:list-style-name="L4">
      <style:paragraph-properties fo:text-align="justify" style:justify-single-word="false"/>
      <style:text-properties style:font-name-complex="Arial"/>
    </style:style>
    <style:style style:name="P62" style:family="paragraph" style:parent-style-name="Standard">
      <style:paragraph-properties fo:text-align="justify" style:justify-single-word="false"/>
    </style:style>
    <style:style style:name="P63" style:family="paragraph" style:parent-style-name="Standard" style:list-style-name="WW8Num2">
      <style:paragraph-properties fo:text-align="justify" style:justify-single-word="false"/>
    </style:style>
    <style:style style:name="P64" style:family="paragraph" style:parent-style-name="Standard" style:list-style-name="L4">
      <style:paragraph-properties fo:text-align="justify" style:justify-single-word="false"/>
    </style:style>
    <style:style style:name="P65" style:family="paragraph" style:parent-style-name="Standard">
      <style:text-properties fo:background-color="transparent" style:font-name-complex="Arial"/>
    </style:style>
    <style:style style:name="P6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8" style:family="paragraph" style:parent-style-name="Standard" style:list-style-name="WW8Num2">
      <style:paragraph-properties fo:margin-left="0.25cm" fo:margin-right="0cm" fo:text-align="justify" style:justify-single-word="false" fo:text-indent="-0.25cm" style:auto-text-indent="false">
        <style:tab-stops/>
      </style:paragraph-properties>
    </style:style>
    <style:style style:name="P69" style:family="paragraph" style:parent-style-name="Liste">
      <style:paragraph-properties fo:margin-top="0cm" fo:margin-bottom="0cm" fo:line-height="150%" fo:text-align="justify" style:justify-single-word="false"/>
      <style:text-properties style:font-name="Arial" fo:font-size="11pt" style:font-size-asian="11pt" style:font-size-complex="11pt"/>
    </style:style>
    <style:style style:name="P70" style:family="paragraph" style:parent-style-name="List">
      <style:paragraph-properties fo:margin-top="0cm" fo:margin-bottom="0cm" fo:line-height="150%" fo:text-align="justify" style:justify-single-word="false"/>
    </style:style>
    <style:style style:name="P71" style:family="paragraph" style:parent-style-name="Sans_20_interligne">
      <style:text-properties fo:background-color="transparent" style:font-name-complex="Arial"/>
    </style:style>
    <style:style style:name="T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 style:family="text">
      <style:text-properties style:font-name="Arial" fo:font-size="11pt" style:font-size-asian="11pt" style:font-size-complex="11pt"/>
    </style:style>
    <style:style style:name="T3" style:family="text">
      <style:text-properties fo:color="#ff0000" style:font-name="Arial" fo:font-size="11pt" style:font-size-asian="11pt" style:font-size-complex="11pt"/>
    </style:style>
    <style:style style:name="T4" style:family="text">
      <style:text-properties fo:color="#ff0000" fo:font-weight="bold" style:font-weight-asian="bold" style:font-name-complex="Arial" style:font-weight-complex="bold"/>
    </style:style>
    <style:style style:name="T5" style:family="text">
      <style:text-properties fo:color="#ff0000" style:font-name-complex="Arial"/>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style:font-name-complex="Arial"/>
    </style:style>
    <style:style style:name="T9" style:family="text">
      <style:text-properties fo:background-color="#ffff00" style:font-name-complex="Arial"/>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TTE257F540t00" style:font-name-complex="TTE257F540t00"/>
    </style:style>
    <style:style style:name="T12" style:family="text">
      <style:text-properties style:font-name-asian="TTE257F540t00" style:font-name-complex="TTE257F540t00"/>
    </style:style>
    <style:style style:name="T13" style:family="text">
      <style:text-properties fo:color="#000000" style:font-name-complex="Arial"/>
    </style:style>
    <style:style style:name="T14" style:family="text">
      <style:text-properties fo:color="#000000" style:text-underline-style="solid" style:text-underline-width="auto" style:text-underline-color="font-color" style:text-underline-mode="continuous" style:text-overline-mode="continuous" style:text-line-through-mode="continuous" style:font-name-complex="Arial"/>
    </style:style>
    <style:style style:name="T15" style:family="text">
      <style:text-properties fo:color="#000000" style:font-name="Arial" fo:font-size="11pt" style:font-size-asian="11pt" style:font-size-complex="11pt"/>
    </style:style>
    <style:style style:name="T16" style:family="text">
      <style:text-properties fo:color="#000000" fo:font-weight="bold" style:font-weight-asian="bold" style:font-name-complex="Arial" style:font-weight-complex="bold"/>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18" style:family="text">
      <style:text-properties fo:font-size="14pt" style:font-size-asian="14pt" style:font-size-complex="14pt"/>
    </style:style>
    <style:style style:name="T19" style:family="text">
      <style:text-properties style:text-position="super 67%" style:font-name-complex="Arial"/>
    </style:style>
    <style:style style:name="T20" style:family="text">
      <style:text-properties fo:background-color="transparent" style:font-name-complex="Arial"/>
    </style:style>
    <style:style style:name="T21" style:family="text">
      <style:text-properties fo:font-size="15pt" style:font-name-asian="TTE257F540t00" style:font-size-asian="15pt" style:font-name-complex="Arial" style:font-size-complex="15pt"/>
    </style:style>
    <text:list-style style:name="L1">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style:text-properties style:font-name="StarSymbol"/>
      </text:list-level-style-bullet>
      <text:list-level-style-bullet text:level="2" text:style-name="WW_5f_CharLFO7LVL2" text:bullet-char="•">
        <style:list-level-properties/>
        <style:text-properties style:font-name="StarSymbol"/>
      </text:list-level-style-bullet>
      <text:list-level-style-bullet text:level="3" text:style-name="WW_5f_CharLFO7LVL3" text:bullet-char="•">
        <style:list-level-properties/>
        <style:text-properties style:font-name="StarSymbol"/>
      </text:list-level-style-bullet>
      <text:list-level-style-bullet text:level="4" text:style-name="WW_5f_CharLFO7LVL4" text:bullet-char="•">
        <style:list-level-properties/>
        <style:text-properties style:font-name="StarSymbol"/>
      </text:list-level-style-bullet>
      <text:list-level-style-bullet text:level="5" text:style-name="WW_5f_CharLFO7LVL5" text:bullet-char="•">
        <style:list-level-properties/>
        <style:text-properties style:font-name="StarSymbol"/>
      </text:list-level-style-bullet>
      <text:list-level-style-bullet text:level="6" text:style-name="WW_5f_CharLFO7LVL6" text:bullet-char="•">
        <style:list-level-properties/>
        <style:text-properties style:font-name="StarSymbol"/>
      </text:list-level-style-bullet>
      <text:list-level-style-bullet text:level="7" text:style-name="WW_5f_CharLFO7LVL7" text:bullet-char="•">
        <style:list-level-properties/>
        <style:text-properties style:font-name="StarSymbol"/>
      </text:list-level-style-bullet>
      <text:list-level-style-bullet text:level="8" text:style-name="WW_5f_CharLFO7LVL8" text:bullet-char="•">
        <style:list-level-properties/>
        <style:text-properties style:font-name="StarSymbol"/>
      </text:list-level-style-bullet>
      <text:list-level-style-bullet text:level="9" text:style-name="WW_5f_CharLFO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ompte-rendu du conseil d’école n°2</text:p>
      <text:p text:style-name="P1">du 10/03/2015</text:p>
      <text:p text:style-name="P1"/>
      <text:list xml:id="list8569802414453436337" text:style-name="L1">
        <text:list-item>
          <text:p text:style-name="P51">Présents :</text:p>
        </text:list-item>
      </text:list>
      <text:p text:style-name="P6"><text:span text:style-name="Police_20_par_20_défaut"><text:span text:style-name="T1">Équipe enseignante</text:span></text:span><text:span text:style-name="Police_20_par_20_défaut"><text:span text:style-name="T2"> :</text:span></text:span></text:p>
      <text:p text:style-name="P2">Mme Herpe (directrice)</text:p>
      <text:p text:style-name="P2">M Lanoiselée, Mme d’Auzac, M Téracher, M Hamon, Mme Gontard (enseignants)</text:p>
      <text:p text:style-name="P5">Service d'Education Bilingue :</text:p>
      <text:p text:style-name="P70"><text:span text:style-name="Police_20_par_20_défaut"><text:span text:style-name="T1">Représentante mairie</text:span></text:span><text:span text:style-name="Police_20_par_20_défaut"><text:span text:style-name="T2"> :</text:span></text:span></text:p>
      <text:p>Mme Tomasini</text:p>
      <text:p text:style-name="P70"><text:span text:style-name="Police_20_par_20_défaut"><text:span text:style-name="T1">Représentants des parents d'élèves</text:span></text:span><text:span text:style-name="Police_20_par_20_défaut"><text:span text:style-name="T2"> :</text:span></text:span></text:p>
      <text:p text:style-name="P70"><text:span text:style-name="Police_20_par_20_défaut"><text:span text:style-name="T2">Mme Blanchet Muriel, M. Vanoudhensden Romain, Mme Ernst-Maillet Vanessa, M. Drouineau Davy, Mme Le </text:span></text:span><text:span text:style-name="Police_20_par_20_défaut"><text:span text:style-name="T15">Minor </text:span></text:span><text:span text:style-name="Police_20_par_20_défaut"><text:span text:style-name="T2">Sandrine</text:span></text:span></text:p>
      <text:p><text:span text:style-name="Police_20_par_20_défaut"><text:span text:style-name="T1"/></text:span></text:p>
      <text:list xml:id="list677161278698699383" text:style-name="L2">
        <text:list-item>
          <text:p text:style-name="P52">Excusés : RASED, M. Desport (IEN de Poitiers Ouest),</text:p>
        </text:list-item>
      </text:list>
      <text:p text:style-name="P70"><text:span text:style-name="Police_20_par_20_défaut"><text:span text:style-name="T1">Délégué départemental de l'éducation nationale :</text:span></text:span></text:p>
      <text:p text:style-name="P2">Mme Gabriel</text:p>
      <text:p text:style-name="P2"/>
      <text:p text:style-name="P4">Secrétaire de séance : M Lanoiselée</text:p>
      <text:p text:style-name="P3"/>
      <text:p text:style-name="P7">1/ Approbation du compte-rendu du précédent conseil d’école</text:p>
      <text:p text:style-name="P9"/>
      <text:p text:style-name="P15"><text:tab/>Il avait été décidé de mettre le compte-rendu en ligne sur le site de l'école ( http://sitesecoles.ac-poitiers.fr/poitiers-blet/ ), et d'en informer les parents par un mot dans les cahiers de liaison, de manière à réduire le nombre de photocopies. Il est aussi affiché à l'entrée de l'école.</text:p>
      <text:p text:style-name="P15"/>
      <text:p text:style-name="P17"/>
      <text:p text:style-name="P8">2/ Projets et manifestations</text:p>
      <text:p text:style-name="P21"/>
      <text:p text:style-name="P10">Sorties et activités d'école :</text:p>
      <text:p text:style-name="P9"/>
      <text:p text:style-name="Standard"><text:span text:style-name="Police_20_par_20_défaut"><text:span text:style-name="T7">-Défi lecture :</text:span></text:span><text:span text:style-name="Police_20_par_20_défaut"><text:span text:style-name="T8"> en cours. Toutes les classes des écoles élémentaire et maternelles. Les présentations se feront avant les vacances d'avril. La date du vote n'est pas encore fixée. À l'issue de l'élection du livre toutes les clas</text:span></text:span><text:span text:style-name="Police_20_par_20_défaut"><text:span text:style-name="T8">ses travailleront sur le livre gagnant après les vacances de printemps.</text:span></text:span></text:p>
      <text:p text:style-name="P14"/>
      <text:p text:style-name="Standard"><text:span text:style-name="Police_20_par_20_défaut"><text:span text:style-name="T7">-Kermesse :</text:span></text:span><text:span text:style-name="Police_20_par_20_défaut"><text:span text:style-name="T8"> le vendredi 26/06.</text:span></text:span></text:p>
      <text:p text:style-name="P14"/>
      <text:p text:style-name="Standard"><text:span text:style-name="Police_20_par_20_défaut"><text:span text:style-name="T7">-Site de l'école :</text:span></text:span><text:span text:style-name="Police_20_par_20_défaut"><text:span text:style-name="T8"> http://sitesecoles.ac-poitiers.fr/poitiers-blet/</text:span></text:span></text:p>
      <text:p text:style-name="P14"/>
      <text:p text:style-name="P10">Sorties et activités par classe:</text:p>
      <text:p text:style-name="P14"/>
      <text:p text:style-name="P23">CP</text:p>
      <text:p text:style-name="P25"/>
      <text:p text:style-name="Standard">2 rencontres USEP prévues: une avant les vacances de Pâques (ou juste après) sur le thème de l'athlétisme sur le stade de St Eloi et la dernière dans la forêt de Bignoux pour une course d'orientation. J'attends des nouvelles de la mairie pour le petit déjeuner (intervenante en congé maladie). Nous avions prévu une visite de ferme avec les CP CE1 en mai, mais on n'a pas de réponse pur l'instant.</text:p>
      <text:p text:style-name="P22"><text:soft-page-break/></text:p>
      <text:p text:style-name="P23">CP/ CE1</text:p>
      <text:p text:style-name="Standard">- Séance de cinéma Le chien jaune de Mongolie au TAP.</text:p>
      <text:p text:style-name="Standard">- Visite d’une exploitation agricole.</text:p>
      <text:p text:style-name="P24">CE1/ CE2</text:p>
      <text:p text:style-name="P24"/>
      <text:p text:style-name="P65">- 24 mars : prévention routière</text:p>
      <text:p text:style-name="P71">- fin mars : Film King Kong</text:p>
      <text:p text:style-name="Sans_20_interligne"><text:span text:style-name="Police_20_par_20_défaut"><text:span text:style-name="T20">- 03/06 : Prévention routière sur piste</text:span></text:span></text:p>
      <text:p text:style-name="P41">- fin juin : participation à une rencontre de court-métrages au Dietrich avec les films réalisés en classe</text:p>
      <text:p text:style-name="P41"/>
      <text:p text:style-name="P23">CE2/ CM1</text:p>
      <text:p text:style-name="P22"/>
      <text:list xml:id="list6586916667924619391" text:style-name="L3">
        <text:list-item>
          <text:p text:style-name="P53">Prévention Routière</text:p>
        </text:list-item>
        <text:list-item>
          <text:p text:style-name="P53">Poitiers Films Festival: séance scolaire le 1er décembre 2014</text:p>
        </text:list-item>
        <text:list-item>
          <text:p text:style-name="P53">Activité municipalisée: Poney (janvier février les mardis)</text:p>
        </text:list-item>
        <text:list-item>
          <text:p text:style-name="P54">Inscription au programme «des Petits Devant les Grands Derrière» : 2 spectacles In Gino Veritas <text:s/>et Concert Migratoire.<text:line-break/></text:p>
        </text:list-item>
        <text:list-item>
          <text:p text:style-name="P54">Un thème d'année axé sur les arts de l'espace et en particulier l'architecture.</text:p>
        </text:list-item>
        <text:list-item>
          <text:p text:style-name="P54">visite de l'expo "Architecture et Utopie" puis intervention d’Hélène Némec des Beaux arts autour d'activités artistiques tous les vendredis AM de novembre et décembre à l'école (+ des activités d'écriture en lien)</text:p>
        </text:list-item>
        <text:list-item>
          <text:p text:style-name="P54">art du paysage: visite au musée sainte croix sur le thème "écoute d’un paysage" juste avant les vacances de Noël</text:p>
        </text:list-item>
        <text:list-item>
          <text:p text:style-name="P54">Musée sainte croix 2 activités en lien avec l'art roman au 1er trimestre 2015</text:p>
        </text:list-item>
        <text:list-item>
          <text:p text:style-name="P54">Visite des vestiges gallo romain de Poitiers puis une activité au musée sainte croix en lien avec ce que les élèves auront vu le matin.</text:p>
        </text:list-item>
        <text:list-item>
          <text:p text:style-name="P54">Art du jardin: visite les jardins de Blossac le 5 juin après midi avec la ville (découverte de la faune et de la flore présentes là-bas)</text:p>
        </text:list-item>
        <text:list-item>
          <text:p text:style-name="P55">Usage responsable d’internet: 4 séances dont 2 avec un conseiller pédagogique.</text:p>
        </text:list-item>
        <text:list-item>
          <text:p text:style-name="P55">Musique, tous les mardis, intervention d'un étudaint du CFMI.</text:p>
        </text:list-item>
        <text:list-item>
          <text:p text:style-name="P55">Sciences tous les mardis jusqu'aux vacances de Pâques, intervention de trois étudiants de la fac de sciences pour travailler sur un projet autour de l'éléctricité.</text:p>
        </text:list-item>
      </text:list>
      <text:p text:style-name="P14"/>
      <text:p text:style-name="P14"/>
      <text:p text:style-name="P23">CM1/CM2</text:p>
      <text:p text:style-name="P23"/>
      <text:p text:style-name="P29">- PFF, exposition « La forêt enchantée » au local, </text:p>
      <text:p text:style-name="P29">- atelier grattage de pellicules au TAP</text:p>
      <text:p text:style-name="P29">- Ecriture coopérative et illustration d’un livre en partenariat avec l’OCCE et Laurent Audouin. Reliure du livre vendredi 13 mars. Exposition au rectorat en mars-avril,</text:p>
      <text:p text:style-name="P29">concours Math’Isère, gratuit proposé par Canopé Isère,</text:p>
      <text:p text:style-name="P29">Visite du collège Henri IV mardi 24 mars pour les CM2,</text:p>
      <text:p text:style-name="P29">piste de prévention routière mercredi 25 mars,</text:p>
      <text:p text:style-name="P29">EPS, volley (avec le club de St benoit) 6 séances, vélo (ASM à la pépinière) 31/03 à fin juin</text:p>
      <text:p text:style-name="P29">- cinéma : king kong</text:p>
      <text:p text:style-name="P29">- beaux-arts, attente d’une confirmation</text:p>
      <text:p text:style-name="P29"/>
      <text:p text:style-name="P29"/>
      <text:p text:style-name="P66"><text:span text:style-name="T21">3/ Activités Pédagogiques Complémentaires</text:span></text:p>
      <text:p text:style-name="Standard"/>
      <text:p text:style-name="P29"><text:tab/>Elle s'organise en 36h d'Activité Pédagogique Complémentaire (APC).</text:p>
      <text:p text:style-name="P29"><text:tab/>Il peut s'agir d'aide aux élèves en difficulté, d'aide au travail personnel ou d'activités pédagogiques avec des groupes à effectif restreint élaborées dans le cadre du projet d'école.</text:p>
      <text:p text:style-name="P29"><text:tab/>L'APC est placée entre midi et deux de 11h45 à 12h30 les mardis et jeudis.</text:p>
      <text:p text:style-name="P29">Chaque enseignant propose une aide pédagogique à quelques uns de ses élèves le mardi et des activités <text:soft-page-break/>motrices ou culturels les jeudis.</text:p>
      <text:p text:style-name="P29"><text:tab/>Ateliers film d'animation, loisirs créatifs, informatique, photographie...</text:p>
      <text:p text:style-name="P13"/>
      <text:p text:style-name="P8">4/ Projet Educatif Territorial et lien avec le local</text:p>
      <text:p text:style-name="P20"/>
      <text:p text:style-name="P30"><text:span text:style-name="Police_20_par_20_défaut"><text:span text:style-name="T11">Projet Éducatif De Territoire</text:span></text:span><text:span text:style-name="Police_20_par_20_défaut"><text:span text:style-name="T12"> (PEDT)</text:span></text:span></text:p>
      <text:p text:style-name="P21"/>
      <text:p text:style-name="P21">Ce projet a pour objet de formaliser l’ensemble des interventions de l’offre éducative liée à l’école, les interactions et les modes de collaboration entre les différents acteurs et la déclinaison du projet jusqu’à l’échelle des quartiers, en appui sur les coordinations éducatives territoriales animées par les maisons de quartiers.</text:p>
      <text:p text:style-name="P21"/>
      <text:p text:style-name="P21">Le PEDT doit trouver naturellement sa place dans les grandes orientations du Projet Éducatif Global de la Ville, et intégrer les Parcours Éducatifs Artistiques et Culturels également en cours d’élaboration.</text:p>
      <text:p text:style-name="P16"/>
      <text:p text:style-name="P9">Le local</text:p>
      <text:p text:style-name="P9"/>
      <text:p text:style-name="P14">Des réunions de coordination sont organisées trois fois par an.</text:p>
      <text:p text:style-name="P14">Y participent: Les directrices des écoles du secteur du LOCAL, les différents parents des APE des écoles concernées, des représentants de la mairie, des représentants du collège Henri IV, des représentants du LOCAL.</text:p>
      <text:p text:style-name="P14"/>
      <text:p text:style-name="P42">OBJECTIF 1 : mieux se connaitre et favoriser la participation des familles dans leur fonction éducative</text:p>
      <text:p text:style-name="P42"/>
      <text:p text:style-name="P31">Actions communes envisagées:</text:p>
      <text:list xml:id="list3752310387323632461" text:style-name="WW8Num2">
        <text:list-item>
          <text:p text:style-name="P68"><text:span text:style-name="Police_20_par_20_défaut"><text:span text:style-name="T6">Savoirs faire des parents</text:span></text:span><text:span text:style-name="Police_20_par_20_défaut"><text:span text:style-name="T8">:</text:span></text:span></text:p>
        </text:list-item>
        <text:list-item>
          <text:p text:style-name="P60">Organiser une université populaire de parents: l’APE Paul Blet confirme sa volonté à initier un tel projet. l’objectif <text:s/>«échanger entre parents sur leurs savoir faire éducatifs». l’ACEPP nationale soutien l’initiative, il faut prévoir 6 mois pour créer le réseau autour de cette réflexion. Le local peut envisager un soutien à la démarche. Le thème serait «les écrans /la réalité». des contacts pourraient être trouvés à l’université notamment section art du spectacle… <text:s/></text:p>
          <text:list>
            <text:list-item>
              <text:p text:style-name="P63"><text:span text:style-name="Police_20_par_20_défaut"><text:span text:style-name="T8">en savoir plus ici: </text:span></text:span><text:a xlink:type="simple" xlink:href="http://www.upp-acepp.com/" office:target-frame-name="_top" xlink:show="replace"><text:span text:style-name="Internet_20_link"><text:span text:style-name="T8">http://www.upp-acepp.com/</text:span></text:span></text:a></text:p>
            </text:list-item>
          </text:list>
        </text:list-item>
      </text:list>
      <text:p text:style-name="P43"/>
      <text:list xml:id="list31608861" text:continue-numbering="true" text:style-name="WW8Num2">
        <text:list-item>
          <text:p text:style-name="P60">un premier rendez-vous pourrait être initié pour repérer des parents volontaires lors d’un «repas du monde» où chaque participant apporte un plat, <text:s/>au local? Ou «les talents des parents» en 2015?</text:p>
          <text:list>
            <text:list-item>
              <text:p text:style-name="P60">pas assez de retours des écoles, difficulté à fédérer. quelle pertinence à continuer?</text:p>
              <text:p text:style-name="P57">Des réflexions sont en cours.</text:p>
            </text:list-item>
          </text:list>
        </text:list-item>
      </text:list>
      <text:p text:style-name="P15"/>
      <text:p text:style-name="P43"><text:s/></text:p>
      <text:p text:style-name="P42">OBJECTIF 2 : organiser un évènement culturel <text:s/>….</text:p>
      <text:p text:style-name="P44"/>
      <text:p text:style-name="P33">- Autour de la Fête de Quartier du centre ville:</text:p>
      <text:p text:style-name="P29"><text:span text:style-name="Police_20_par_20_défaut"><text:span text:style-name="T8">Cette année le local a organisé sa fête lors d’un temps fort le <text:s/></text:span></text:span><text:span text:style-name="Police_20_par_20_défaut"><text:span text:style-name="T6">samedi 6 décembre</text:span></text:span><text:span text:style-name="Police_20_par_20_défaut"><text:span text:style-name="T8">, autour <text:s/>en créant un décor de forêt enchantée. L’artiste plasticienne Sylvie Dissa associée à cette démarche réalisé des interventions a destination des écoles et accuei</text:span></text:span><text:span text:style-name="Police_20_par_20_défaut"><text:span text:style-name="T8">ls périscolaire: visites guidées (4 et 5 décembre, autres dates en décembre à étudier)… 150 enfants des écoles Paul Blet(5 classes), Coligny Cornet (2 classes) et un périscolaire (Damien Allard Jules Ferry) ont été accueillis dans la forêt enchantée par «D</text:span></text:span><text:span text:style-name="Police_20_par_20_défaut"><text:span text:style-name="T8">ame Dissa et son compagnon Noël Alban» pour une visite des forêts, châteaux, autres monstres et chants… ils sont repartis ravis!</text:span></text:span></text:p>
      <text:p text:style-name="P15">Et nombreux sont revenus le samedi avec leurs parents.</text:p>
      <text:p text:style-name="P15"/>
      <text:p text:style-name="P15">A réitérer l’année prochaine ?</text:p>
      <text:p text:style-name="P15"/>
      <text:p text:style-name="P15"/>
      <text:p text:style-name="P45">La dernière coordination aura lieu le mardi 21 avril 2014</text:p>
      <text:p text:style-name="P46"><text:span text:style-name="Police_20_par_20_défaut"><text:span text:style-name="T6">12h – 13 h 30 au Local, salle Bruxelles 1 er étage</text:span></text:span></text:p>
      <text:p text:style-name="P11"/>
      <text:p text:style-name="P11"/>
      <text:p text:style-name="P11"><text:soft-page-break/><text:span text:style-name="T18">5/ Sécurité</text:span></text:p>
      <text:p text:style-name="P11"/>
      <text:p text:style-name="P34">LE PPMS</text:p>
      <text:p text:style-name="P34"/>
      <text:p text:style-name="Standard"><text:tab/>Le PPMS permet de savoir comment réagir en cas de dangers (inondations, argiles gonflantes, tempêtes, transport de matériel dangereux, usine à Saint-Benoît)</text:p>
      <text:p text:style-name="Standard"><text:tab/>Un exercice de confinement est prévu après les vacances de Pâques avec l'école maternelle.</text:p>
      <text:p text:style-name="Standard"><text:tab/>Les élèves seront prévenus de l’exercice.</text:p>
      <text:p text:style-name="Standard"><text:tab/>Tout le monde doit être confiné en 3 minutes. Le signal se fait à la corne de brume. L’exercice étant pendant la récréation, les élèves sourds agiront par mimétisme.</text:p>
      <text:p text:style-name="Standard"><text:tab/>Chaque enseignant confine ses élèves dans sa classe et les compte.</text:p>
      <text:p text:style-name="Standard"/>
      <text:p text:style-name="Standard"><text:tab/>Mme d'Auzac est chargée d’aller voir en salle SEB s’il y a des personnes présentes. Si ce sont des élèves de cycle 1, ils restent dans la salle SEB avec leur co-enseignant. Si ce sont des élèves de cycle 2 ou 3, ils sont reconduits dans leur classe par leur co-enseignant.</text:p>
      <text:p text:style-name="Standard"/>
      <text:p text:style-name="Standard"><text:tab/>M Lanoiselée est chargé de vérifier s’il y a des personnes présentes en salle informatique et dans la bibliothèque. S’il y en a, ils viennent dans la classe de CE1/CE2.</text:p>
      <text:p text:style-name="Standard"/>
      <text:p text:style-name="Standard"><text:tab/>M Hamon surveille les élèves de CE2/CM1 et sa classe.</text:p>
      <text:p text:style-name="Standard"/>
      <text:p text:style-name="Standard"><text:tab/>Mme Privat ferme les portes du préau.</text:p>
      <text:p text:style-name="Standard"/>
      <text:p text:style-name="Standard"><text:tab/>La responsable de la cantine, coupe les arrivées de gaz mais pas les arrivées d’eau car les espaces de confinement peuvent comporter un point d’eau.</text:p>
      <text:p text:style-name="Standard"/>
      <text:p text:style-name="P14"><text:tab/>La directrice, Mme Herpe, est au QG qui se trouve en face de la classe de CE2. Dans ce QG doivent se trouver un téléphone, des lampes-torches, des bouteilles d’eau et une radio.</text:p>
      <text:p text:style-name="P15"/>
      <text:p text:style-name="P34">ALERTE INCENDIE</text:p>
      <text:p text:style-name="P34"/>
      <text:p text:style-name="P29"><text:span text:style-name="Police_20_par_20_défaut"><text:span text:style-name="T8"><text:tab/>Un exercice a été fait </text:span></text:span><text:span text:style-name="Police_20_par_20_défaut"><text:span text:style-name="T13">le 15 octobre 2014 avec l'école maternelle,</text:span></text:span><text:span text:style-name="Police_20_par_20_défaut"><text:span text:style-name="T8"> un autre va être fait bientôt.</text:span></text:span></text:p>
      <text:p text:style-name="P15"><text:tab/>Les élèves en entendant l'alarme incendie doivent sortir en rang avec leur maitre et se réunir dans la cour de l'école.</text:p>
      <text:p text:style-name="P15"><text:tab/>M Lanoiselée vérifie si il n'y pas d'enfants dans la bibliothèque et dans la salle informatique, Mme d'Auzac vérifie dans la salle du SEB. <text:s/>Pour la salle du SEB un signal lumineux remplace l'alarme.</text:p>
      <text:p text:style-name="P15"/>
      <text:p text:style-name="P34">ENTREE DES PARENTS DANS L'ECOLE</text:p>
      <text:p text:style-name="P34"/>
      <text:p text:style-name="P15"><text:tab/>Les parents doivent au maximum respecter les règles qui avaient été rappelées en début d'année scolaire et laisser leurs enfants au portail le matin et ne pas rentrer sous le préau le soir.</text:p>
      <text:p text:style-name="P15"><text:tab/>Ceci est une mesure qui permettrait de pouvoir surveiller efficacement la cour le matin et les enfants qui partent le soir.</text:p>
      <text:p text:style-name="P29"><text:span text:style-name="Police_20_par_20_défaut"><text:span text:style-name="T8"><text:tab/>De plus, le plan vigipirate est toujours en vigueur et est même renforcé, donc petit rappel: </text:span></text:span><text:span text:style-name="Police_20_par_20_défaut"><text:span text:style-name="T7">la traversée du hall est</text:span></text:span><text:span text:style-name="Police_20_par_20_défaut"><text:span text:style-name="T16"> tolérée</text:span></text:span><text:span text:style-name="Police_20_par_20_défaut"><text:span text:style-name="T7"> mais pas le stationnement.</text:span></text:span></text:p>
      <text:p text:style-name="P35"/>
      <text:p text:style-name="P37"/>
      <text:p text:style-name="P18">6/ Bilan financier</text:p>
      <text:p text:style-name="P18"/>
      <text:p text:style-name="P26">-Il n’y a pas de déficit aujourd’hui pour la coopérative scolaire.</text:p>
      <text:p text:style-name="P26"/>
      <text:p text:style-name="P26">Une subvention nous a été remise par la ville de Poitiers de 740 euros que nous justifierons par quelques sorties de fin d'année.</text:p>
      <text:p text:style-name="P29"><text:span text:style-name="Police_20_par_20_défaut"><text:span text:style-name="T13">-Le solde est de </text:span></text:span><text:span text:style-name="Police_20_par_20_défaut"><text:span text:style-name="T14">3 631€ </text:span></text:span><text:span text:style-name="Police_20_par_20_défaut"><text:span text:style-name="T13"><text:s/>pour la fin de l’année scolaire, il était de </text:span></text:span><text:span text:style-name="Police_20_par_20_défaut"><text:span text:style-name="T14">7 458</text:span></text:span><text:span text:style-name="Police_20_par_20_défaut"><text:span text:style-name="T13">€</text:span></text:span><text:span text:style-name="Police_20_par_20_défaut"><text:span text:style-name="T13"> <text:s/>. Cette différence s'explique par la classe déco</text:span></text:span><text:span text:style-name="Police_20_par_20_défaut"><text:span text:style-name="T13">uverte des CP-CE1 de l'année dernière.</text:span></text:span></text:p>
      <text:p text:style-name="P26"/>
      <text:p text:style-name="P19"/>
      <text:p text:style-name="Standard"><text:soft-page-break/><text:span text:style-name="Police_20_par_20_défaut"><text:span text:style-name="T17">7/ CLAS</text:span></text:span></text:p>
      <text:p text:style-name="Standard"/>
      <text:p><text:tab/>Au sein du CLAS règne une bonne ambiance entre animateurs et enfants mais aussi entre animateurs. <text:s/>Les enfants sont plutôt à l’aise car ils connaissent les animateurs (pour la plupart présents l’année dernière). <text:s/>Il est quand même nécessaire de recadrer les enfants, notamment pour ce qui est de la mise au travail car ils ont tendance à tester les animateurs durant la transition goûter/devoirs.</text:p>
      <text:p><text:tab/>Le CLAS fonctionne sur <text:s/>deux convois un à 16 heures et un autre à 16h40 (Aide Personnalisée).</text:p>
      <text:p><text:tab/>Il est important d’expliquer et de rappeler aux enfants qu’il y a un temps pour tout et qu’une séance de CLAS est découpée en plusieurs séquences.</text:p>
      <text:p text:style-name="P29"><text:span text:style-name="Police_20_par_20_défaut"><text:span text:style-name="T8"><text:tab/></text:span></text:span></text:p>
      <text:p><text:span text:style-name="Police_20_par_20_défaut"><text:span text:style-name="T10">Découpage de séance</text:span></text:span> :</text:p>
      <text:p>lundi et mardi :</text:p>
      <text:p text:style-name="List">16h/17h goûter et temps de discussion sur la journée passée. <text:s text:c="54"/></text:p>
      <text:p text:style-name="List">17h /17h45 temps de travail (devoirs et méthodologie de travail) <text:s text:c="51"/></text:p>
      <text:p text:style-name="List">17h45/18h: temps libre (petites activités) et temps de retour avec les parents.</text:p>
      <text:p text:style-name="List"><text:s text:c="25"/></text:p>
      <text:p>jeudi:</text:p>
      <text:p text:style-name="List">16h: goûter et temps de discussion sur la journée</text:p>
      <text:p text:style-name="List">16h45/18h: activités (manuelles, cuisine, médiathèque…) et temps de retour avec les parents.</text:p>
      <text:p><text:s/><text:tab/>Deux salles sont à la disposition des animateurs et des enfants pour qu’ils puissent travailler. (salle pour les CP, CE1, CE2 et salle pour les CM1, CM2).</text:p>
      <text:p text:style-name="P12"/>
      <text:p text:style-name="P18"/>
      <text:p text:style-name="P18">8/ Travaux et équipements</text:p>
      <text:p text:style-name="P18"/>
      <text:p text:style-name="P38">Les demandes en cours, donc renouvelées à l'occasion de ce conseil, sont :</text:p>
      <text:p text:style-name="P32"/>
      <text:list xml:id="list6371418887160856460" text:style-name="L4">
        <text:list-item>
          <text:p text:style-name="P64"><text:span text:style-name="Police_20_par_20_défaut"><text:span text:style-name="T8">la réfection de la salle de sport au 2</text:span></text:span><text:span text:style-name="Police_20_par_20_défaut"><text:span text:style-name="T19">èm</text:span></text:span><text:span text:style-name="Police_20_par_20_défaut"><text:span text:style-name="T19">e</text:span></text:span><text:span text:style-name="Police_20_par_20_défaut"><text:span text:style-name="T8"> étage, surtout pour l’isolation sonore.</text:span></text:span></text:p>
        </text:list-item>
        <text:list-item>
          <text:p text:style-name="P64"><text:span text:style-name="Police_20_par_20_défaut"><text:span text:style-name="T8">Places de parking pour tous les enseignants de l'école et personnel du SEB. </text:span></text:span><text:span text:style-name="Police_20_par_20_défaut"><text:span text:style-name="T13">Des intervenants extérieurs ou remplaçants <text:s/>peuvent mettre plus d'une demi-heure à se garer.</text:span></text:span></text:p>
        </text:list-item>
      </text:list>
      <text:p text:style-name="P29"><text:span text:style-name="Police_20_par_20_défaut"><text:span text:style-name="T14">Réponse de la Mairie</text:span></text:span><text:span text:style-name="Police_20_par_20_défaut"><text:span text:style-name="T13"> : Deux places peuvent </text:span></text:span><text:span text:style-name="Police_20_par_20_défaut"><text:span text:style-name="T13">être faites pour les deux directrices.</text:span></text:span></text:p>
      <text:list xml:id="list31622712" text:continue-numbering="true" text:style-name="L4">
        <text:list-item>
          <text:p text:style-name="P61">Changement des huisseries du préau et des toilettes extérieurs.</text:p>
        </text:list-item>
        <text:list-item>
          <text:p text:style-name="P64"><text:span text:style-name="Police_20_par_20_défaut"><text:span text:style-name="T8">Lumière à l’arrière de l’école (installer un détecteur automatique) </text:span></text:span><text:span text:style-name="Police_20_par_20_défaut"><text:span text:style-name="T13">à arrêter vers 21h.</text:span></text:span></text:p>
        </text:list-item>
      </text:list>
      <text:p text:style-name="P29"><text:span text:style-name="Police_20_par_20_défaut"><text:span text:style-name="T14">Réponse de la Mairie</text:span></text:span><text:span text:style-name="Police_20_par_20_défaut"><text:span text:style-name="T13"> : Les lumières ont été installées mais ne sont pas </text:span></text:span><text:span text:style-name="Police_20_par_20_défaut"><text:span text:style-name="T13">automatiques.</text:span></text:span></text:p>
      <text:list xml:id="list31608542" text:continue-numbering="true" text:style-name="L4">
        <text:list-item>
          <text:p text:style-name="P61">Réfection du mur derrière le TBI dans la classe de CE2-CM1.</text:p>
        </text:list-item>
        <text:list-item>
          <text:p text:style-name="P61">Agrandissement du parking à vélos</text:p>
        </text:list-item>
        <text:list-item>
          <text:p text:style-name="P56">Une armoire supplémentaire pour la classe de CP (Mme d'Auzac)</text:p>
        </text:list-item>
        <text:list-item>
          <text:p text:style-name="P56">Rachat de tapis de gymnastique</text:p>
        </text:list-item>
      </text:list>
      <text:p text:style-name="P29"/>
      <text:p text:style-name="P36">Demandes effectuées :</text:p>
      <text:list xml:id="list31605385" text:continue-numbering="true" text:style-name="L4">
        <text:list-item>
          <text:p text:style-name="P61">Demande de bip portail pour les enseignants venant à l'école en scooter ou en vélo électrique.</text:p>
        </text:list-item>
        <text:list-item>
          <text:p text:style-name="P61">Demande de signalement de l’école et aménagement de l'entrée à l'arrière de l'école.</text:p>
        </text:list-item>
        <text:list-item>
          <text:p text:style-name="P56">Demande d'entretien des escaliers pour accéder à la salle de Sport de Rivaud. Il a été constaté que les escaliers étaient sales, on pouvait y trouver des objets dangereux pour les élèves comme des tasseaux de verre. Désormais les escaliers sont « propres ». Prévenir la Mairie si les escaliers sont de nouveaux sales et dangereux.</text:p>
        </text:list-item>
        <text:list-item>
          <text:p text:style-name="P61">Installation d'un vidéo projecteur avec borne interactive dans la classe 5.</text:p>
        </text:list-item>
      </text:list>
      <text:p text:style-name="P26">L'entreprise qui est intervenue a mal installé le tableau. De plus, les ouvriers sont intervenus après que les femmes de ménage aient nettoyé entièrement la salle de classe. Elles ont donc dû nettoyer à nouveau la classe dans son intégralité. L'absence de communication est déplorée.</text:p>
      <text:p text:style-name="P26"><text:soft-page-break/></text:p>
      <text:p text:style-name="P27">Travaux prévus:</text:p>
      <text:p text:style-name="P26">Réfection des quatre classes de l'école n'ayant pas encore été refaites.</text:p>
      <text:p text:style-name="P26">La classe de M Lanoiselée est déjà en travaux.</text:p>
      <text:p text:style-name="P26">Passage de l'école en « école numérique ». Classe mobile (23 ordianateurs portables) et vidéo projecteur dans toutes les classes.</text:p>
      <text:p text:style-name="P28"/>
      <text:p text:style-name="P28"/>
      <text:p text:style-name="P18">9/ Questions diverses</text:p>
      <text:list xml:id="list4488217439077849369" text:style-name="L5">
        <text:list-item>
          <text:p text:style-name="P58">Sécurisation des portes d’entrée de l’école ?</text:p>
        </text:list-item>
        <text:list-item>
          <text:p text:style-name="P58">Verdure dans l’école ?</text:p>
        </text:list-item>
        <text:list-item>
          <text:p text:style-name="P58">Quelle visibilité pour les parents représentants des élèves ?</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257F540t00" svg:font-family="TTE257F540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ans_20_interligne" style:display-name="Sans interligne"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ACRONYM"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Arial"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complex="Wingdings"/>
    </style:style>
    <style:style style:name="WW_5f_CharLFO2LVL2" style:display-name="WW_CharLFO2LVL2" style:family="text">
      <style:text-properties style:font-name="Courier New" style:font-name-asian="Times New Roman" style:font-name-complex="Arial"/>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asian="Times New Roman" style:font-name-complex="Arial"/>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asian="Times New Roman" style:font-name-complex="Arial"/>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StarSymbol" style:font-name-asian="OpenSymbol" style:font-name-complex="OpenSymbol"/>
    </style:style>
    <style:style style:name="WW_5f_CharLFO7LVL3" style:display-name="WW_CharLFO7LVL3" style:family="text">
      <style:text-properties style:font-name="StarSymbol" style:font-name-asian="OpenSymbol" style:font-name-complex="OpenSymbol"/>
    </style:style>
    <style:style style:name="WW_5f_CharLFO7LVL4" style:display-name="WW_CharLFO7LVL4" style:family="text">
      <style:text-properties style:font-name="StarSymbol" style:font-name-asian="OpenSymbol" style:font-name-complex="OpenSymbol"/>
    </style:style>
    <style:style style:name="WW_5f_CharLFO7LVL5" style:display-name="WW_CharLFO7LVL5" style:family="text">
      <style:text-properties style:font-name="StarSymbol" style:font-name-asian="OpenSymbol" style:font-name-complex="OpenSymbol"/>
    </style:style>
    <style:style style:name="WW_5f_CharLFO7LVL6" style:display-name="WW_CharLFO7LVL6" style:family="text">
      <style:text-properties style:font-name="StarSymbol" style:font-name-asian="OpenSymbol" style:font-name-complex="OpenSymbol"/>
    </style:style>
    <style:style style:name="WW_5f_CharLFO7LVL7" style:display-name="WW_CharLFO7LVL7" style:family="text">
      <style:text-properties style:font-name="StarSymbol" style:font-name-asian="OpenSymbol" style:font-name-complex="OpenSymbol"/>
    </style:style>
    <style:style style:name="WW_5f_CharLFO7LVL8" style:display-name="WW_CharLFO7LVL8" style:family="text">
      <style:text-properties style:font-name="StarSymbol" style:font-name-asian="OpenSymbol" style:font-name-complex="OpenSymbol"/>
    </style:style>
    <style:style style:name="WW_5f_CharLFO7LVL9" style:display-name="WW_CharLFO7LVL9" style:family="text">
      <style:text-properties style:font-name="StarSymbol" style:font-name-asian="Open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2cm" fo:margin-bottom="0.542cm" fo:margin-left="1.058cm" fo:margin-right="1.10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JML</meta:initial-creator>
    <meta:creation-date>2013-03-26T15:42:00Z</meta:creation-date>
    <dc:date>2015-03-19T11:44:00.61</dc:date>
    <meta:editing-cycles>1</meta:editing-cycles>
    <meta:editing-duration>PT61380S</meta:editing-duration>
    <meta:document-statistic meta:table-count="0" meta:image-count="0" meta:object-count="0" meta:page-count="6" meta:paragraph-count="152" meta:word-count="2222" meta:character-count="13579"/>
    <meta:template xlink:type="simple" xlink:actuate="onRequest" xlink:title="" xlink:href="../../../../../AppData/Local/Temp/Compte%20rendu%20conseil%20d_'ecole.odt/Normal.dotm"/>
  </office:meta>
</office:document-meta>
</file>