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b001c" officeooo:paragraph-rsid="001b001c"/>
    </style:style>
    <style:style style:name="P2" style:family="paragraph" style:parent-style-name="Standard">
      <style:paragraph-properties fo:line-height="150%"/>
      <style:text-properties officeooo:rsid="001b001c" officeooo:paragraph-rsid="001b001c"/>
    </style:style>
    <style:style style:name="P3" style:family="paragraph" style:parent-style-name="Standard">
      <style:paragraph-properties fo:line-height="150%" fo:text-align="end" style:justify-single-word="false"/>
      <style:text-properties officeooo:rsid="001b001c" officeooo:paragraph-rsid="001b001c"/>
    </style:style>
    <style:style style:name="P4" style:family="paragraph" style:parent-style-name="Standard">
      <style:paragraph-properties fo:line-height="150%"/>
      <style:text-properties officeooo:rsid="001cbebd" officeooo:paragraph-rsid="001cbebd"/>
    </style:style>
    <style:style style:name="P5" style:family="paragraph" style:parent-style-name="Standard">
      <style:paragraph-properties fo:line-height="150%" fo:text-align="end" style:justify-single-word="false"/>
      <style:text-properties officeooo:rsid="001cbebd" officeooo:paragraph-rsid="001cbebd"/>
    </style:style>
    <style:style style:name="P6" style:family="paragraph" style:parent-style-name="Standard">
      <style:paragraph-properties fo:text-align="center" style:justify-single-word="false"/>
      <style:text-properties fo:font-weight="bold" officeooo:rsid="001b001c" officeooo:paragraph-rsid="001b001c" style:font-weight-asian="bold" style:font-weight-complex="bold"/>
    </style:style>
    <style:style style:name="T1" style:family="text">
      <style:text-properties fo:font-weight="bold" style:font-weight-asian="bold" style:font-weight-complex="bold"/>
    </style:style>
    <style:style style:name="T2" style:family="text">
      <style:text-properties officeooo:rsid="001cbebd"/>
    </style:style>
    <style:style style:name="T3" style:family="text">
      <style:text-properties fo:font-size="8pt" style:font-size-asian="8pt" style:font-size-complex="8pt"/>
    </style:style>
    <style:style style:name="T4" style:family="text">
      <style:text-properties officeooo:rsid="001d67a1"/>
    </style:style>
    <style:style style:name="T5" style:family="text">
      <style:text-properties officeooo:rsid="001e0824"/>
    </style:style>
    <style:style style:name="T6" style:family="text">
      <style:text-properties officeooo:rsid="001f751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alamity Jeanne</text:p>
      <text:p text:style-name="P1"/>
      <text:p text:style-name="P2">On m’appelle Calamity Jeanne. </text:p>
      <text:p text:style-name="P2">Ça me plait un peu, parfois pas du tout. </text:p>
      <text:p text:style-name="P2">Parfois, ça me plait à fond, surtout à l’école. </text:p>
      <text:p text:style-name="P2">S’appeler Calamity Jeanne, c’est comme avoir un bouclier. </text:p>
      <text:p text:style-name="P2">Surtout quand on se sent seule au milieu de la cour. </text:p>
      <text:p text:style-name="P2">En vrai, je m’appelle Jeanne. <text:line-break/>Je ne suis pas comme les autres petites filles. </text:p>
      <text:p text:style-name="P2">Je n’aime pas le rose. </text:p>
      <text:p text:style-name="P2">Je n’aime pas les Barbie. </text:p>
      <text:p text:style-name="P2">Je n’aime pas les jeux de filles. </text:p>
      <text:p text:style-name="P2">Avec les filles, il y a toujours un truc qui ne va pas. </text:p>
      <text:p text:style-name="P2">Il y a toujours des histoires. Et <text:span text:style-name="T1">bla-bla-bli</text:span> et <text:span text:style-name="T1">bla-bla-bla</text:span>. </text:p>
      <text:p text:style-name="P2">Elle a dit <text:span text:style-name="T4">c</text:span>i, elle a dit ça !</text:p>
      <text:p text:style-name="P2">Et à la fin, elles finissent toujours par pleurer (ou par se tirer les cheveux!)</text:p>
      <text:p text:style-name="P2">Moi, ce que j’aime, c’est être dehors, dans le bois tout près de chez moi. </text:p>
      <text:p text:style-name="P2">Dehors, c’est l’aventure avec un grand A. </text:p>
      <text:p text:style-name="P2"><text:span text:style-name="T1">J’aime</text:span> grimper aux arbres. <text:line-break/><text:span text:style-name="T1">j’aime</text:span> hurler dans la forêt. </text:p>
      <text:p text:style-name="P2"><text:span text:style-name="T1">J’aime</text:span> sauter dans les flaques. </text:p>
      <text:p text:style-name="P2"><text:span text:style-name="T1">J’aime</text:span> avoir de la boue partout. </text:p>
      <text:p text:style-name="P2">Ma mère dit que je suis un garçon manqué. </text:p>
      <text:p text:style-name="P2">C’est vrai, j’aime les pantalons, les vieux blousons, les vieux tee-shirts, les baskets trouées, les chaussettes dépareillées. </text:p>
      <text:p text:style-name="P2">Et j’aime bien mélanger les couleurs. </text:p>
      <text:p text:style-name="P2">Je trouve ça hyper classe. </text:p>
      <text:p text:style-name="P2">Mon père dit que je suis son as de pique préféré.</text:p>
      <text:p text:style-name="P2">Pour toutes ces raisons, on m’appelle Calamity Jeanne. </text:p>
      <text:p text:style-name="P2">Quand je rentre du bois, ma mère crie : Calamity !</text:p>
      <text:p text:style-name="P2">Elle m’arrache mes vêtements. </text:p>
      <text:p text:style-name="P2">Elle me jette dans la baignoire. </text:p>
      <text:p text:style-name="P2">Si elle pouvait, elle me mettrait dans la machine à laver !</text:p>
      <text:p text:style-name="P2">Quand je suis à l’intérieur, je m’ennuie. </text:p>
      <text:p text:style-name="P2">Alors, dans ma chambre, je sors tout. </text:p>
      <text:p text:style-name="P2">Je fais des installations. </text:p>
      <text:p text:style-name="P3"><text:page-number text:select-page="current">1</text:page-number></text:p>
      <text:p text:style-name="P2"><text:soft-page-break/>Je construis des montagnes de vêtements, des collines de paires de chaussettes, des forêts de crayons, des buildings de livres et de baskets. </text:p>
      <text:p text:style-name="P2">Ce sont mes paysages et mes villes imaginaires. </text:p>
      <text:p text:style-name="P2">Ma mère s’appelle Cécile. Elle est dessinatrice. </text:p>
      <text:p text:style-name="P2">Elle a toujours un crayon dans ses cheveux ou entre les dents. </text:p>
      <text:p text:style-name="P2">Comme elle travaille à la maison, elle ne veut pas trop de bazar. </text:p>
      <text:p text:style-name="P2">Si c’est le bazar, elle dit qu’elle ne peut pas se concentrer. </text:p>
      <text:p text:style-name="P2">Elle dit aussi que ma chambre ressemble à une vraie jungle et que je dois ranger. </text:p>
      <text:p text:style-name="P2">Un jour, elle s’est énervée très fort. Elle a crié : </text:p>
      <text:p text:style-name="P2">- Quelle pagaille ! C’est infernal ! Je ne peux plus travailler ! Cette enfant est une calamité !</text:p>
      <text:p text:style-name="P2">Calamity Jeanne, où es-tu ? </text:p>
      <text:p text:style-name="P2">Je sui<text:span text:style-name="T5">s</text:span> cachée en dessous de mon lit. </text:p>
      <text:p text:style-name="P2">- Je ne suis pas là ! Je suis dans la jungle ! Je chasse le yéti ! <text:span text:style-name="T5">j</text:span>e réponds.</text:p>
      <text:p text:style-name="P2">- C’est toi le yéti, Calamity ! Viens boire ton chocolat !</text:p>
      <text:p text:style-name="P2">Ma mère a les sourcils en accent circonflexe. </text:p>
      <text:p text:style-name="P2">- Jeanne, ce <text:span text:style-name="T5">d</text:span>ésordre partout, ça n’est plus possible !</text:p>
      <text:p text:style-name="P2">Elle montre mon blouson qui traine, une basket sous la table, une autre dans le couloir. Elle montre mon armée de Playmobil et d’animaux sous la table.</text:p>
      <text:p text:style-name="P2">- On ne peut plus circuler ! On ne peut même plus s’assoir ! Allez, houste, opération « je range illico presto » ! Et puis…</text:p>
      <text:p text:style-name="P2">Ma mère ne termine pas toujours ses phrases. <text:line-break/>Subitement, elle a sa tête dans les nuages. </text:p>
      <text:p text:style-name="P2">J’ai répété : et puis ? </text:p>
      <text:p text:style-name="P2">Ma mère me regarde en soupirant : </text:p>
      <text:p text:style-name="P2">- T’as vu tes cheveux ? On dirait une vraie sauvage !Dans la vie, ma chérie, on se peigne ! Et puis….</text:p>
      <text:p text:style-name="P2">Je l’ai regardée. J’ai fait mes yeux en point d’interrogation. <text:s/></text:p>
      <text:p text:style-name="P2">- Range ta chambre ! Sinon, le bois, c’est terminé !</text:p>
      <text:p text:style-name="P2">C’est vrai, j’ai l’air d’un yéti. </text:p>
      <text:p text:style-name="P2">Je fais des taches quand je mange. Je mets du dentifrice partout. Je m’habille n’importe comment. Je suis désordonnée. Je suis la plus calamiteuse de toutes les Jeanne de la terre !</text:p>
      <text:p text:style-name="P2">Un soir, mon père est revenu avec trois grands paquets. Mon père s’appelle Martin et il travaille dans l’ingénierie. </text:p>
      <text:p text:style-name="P2">- Le premier pour maman !</text:p>
      <text:p text:style-name="P2">Le deuxième pour ma Calamity préférée !</text:p>
      <text:p text:style-name="P3"><text:page-number text:select-page="current">2</text:page-number></text:p>
      <text:p text:style-name="P2"><text:soft-page-break/>Ma mère éclate de rire : c’est un chapeau mexicain. Elle le met aussitôt. </text:p>
      <text:p text:style-name="P2">Dans le mien, il y a un déguisement de cow-boy. </text:p>
      <text:p text:style-name="P2">Il comprend un pantalon avec des franges, un gilet rouge, un vrai lasso, <text:span text:style-name="T2">un colt en or et un chapeau ! </text:span></text:p>
      <text:p text:style-name="P4">- C’est un Stetson, ma Jeanne !</text:p>
      <text:p text:style-name="P4">Mon <text:span text:style-name="T5">S</text:span>tetson sur la tête, je suis heureuse comme un pinson. </text:p>
      <text:p text:style-name="P4">- Et le troisième ?</text:p>
      <text:p text:style-name="P4">Mon père fait rouler ses yeux comme le méchant barbu dans Popeye. </text:p>
      <text:p text:style-name="P4">Un, deux, trois, abracadabra ! </text:p>
      <text:p text:style-name="P4">Il brandit un chapeau haut-de-forme… et dans le chapeau haut-de-forme, il y a … des fausses moustaches ! </text:p>
      <text:p text:style-name="P4">- Appelez-moi Arsène Lupin, gentleman cambrioleur !</text:p>
      <text:p text:style-name="P4">- Et si on faisait une fête d’anniversaire costumée ? <text:span text:style-name="T5">p</text:span>ropose ma mère avec ses yeux qui pétillent.</text:p>
      <text:p text:style-name="P4">J’ai oublié de vous dire : mon anniversaire, c’est bientôt. Dans deux jours, j’aurai huit ans ! </text:p>
      <text:p text:style-name="P4">J’ai invité mes trois meilleurs copains. </text:p>
      <text:p text:style-name="P4">Ma mère a invité les nouveaux voisins qui ont une fille. Elle s’appelle Lily-Rose. Je me demande comment elle est. </text:p>
      <text:p text:style-name="P4">C’est aujourd’hui. C’est l’heure. J’ai les santiags de ma mère aux pieds. Et j’ai enfilé mon costume de cow-boy. Mes trois meilleurs copains arrivent en même temps. Il y a Gaspar déguisé en homard. Il y a Maurice déguisé en saucisse. Il y a Marcel déguisé en ficelle. </text:p>
      <text:p text:style-name="P4">Non, c’est pas vrai, j’invente : Gaspar est en indien. Maurice est en Batman. Marcel a son marcel de pirate. Il a aussi un truc noir sur son œil gauche. </text:p>
      <text:p text:style-name="P4">Dring ! Dring ! Waouw !</text:p>
      <text:p text:style-name="P4">Lily-Rose fait son entrée, suivie de sa mère. Lily-Rose est habillée comme une fée de la télévision!Elle a des paillettes. Elle a des couettes. Elle est maquillée. Elle a des talons. Franchement, elle est canon ! Sauf que Lily-Rose ne bouge pas d’un pouce. Elle reste figée comme une statue de sel. Elle parle avec une très petite voix : <text:span text:style-name="T3">Je m’appelle Lily-Rose</text:span>. </text:p>
      <text:p text:style-name="P4">C’est une fée timide, et il y a quelque chose chez elle qui me plait. </text:p>
      <text:p text:style-name="P4">- Lily Rose, viens, je vais te montrer ma chambre ! Je vais te montrer mes villes et mes paysages !</text:p>
      <text:p text:style-name="P4">Et puis après, on ira au bois construire une cabane. </text:p>
      <text:p text:style-name="P4">La mère de Lily-Rose me regarde, ébahie. </text:p>
      <text:p text:style-name="P4">- Quelle énergie, souffle-t-elle à ma mère en mangeant un bout de gâteau. Ça fait plaisir ! Puis, un peu plus bas : Si ma Lily pouvait en prendre de la graine. Elle est tellement…</text:p>
      <text:p text:style-name="P4">- Tellement ? <text:span text:style-name="T5">a</text:span> demandé ma mère, suspendue à ses lèvres. La mère de Lily-Rose a repris un peu de cidre et a ajouté :</text:p>
      <text:p text:style-name="P4">- Elle est tellement timide, elle est tellement sage, elle est presque trop sage, vous comprenez ?</text:p>
      <text:p text:style-name="P5"><text:page-number text:select-page="current">3</text:page-number></text:p>
      <text:p text:style-name="P4"><text:soft-page-break/>Après, on est allé au bois. On a joué aux superhéros, et Lily-Rose est devenue carrément quelqu’un d’autre. Elle est devenue SuperCatwoman déguisée en fée ! Elle s’est tellement amusée qu’elle a déchiré sa robe dans les ronces. Alors Gaspar lui a donné son pantalon, son arc et ses plumes d’<text:span text:style-name="T5">I</text:span>ndien. Je lui ai donné mes santiags. Marcel lui a donné son couteau de pirate. Maurice n’a rien donné, comme d’hab !</text:p>
      <text:p text:style-name="P4">Et Lily-Rose est devenue Pocahontas ! </text:p>
      <text:p text:style-name="P4">J’ai eu un super anniversaire de huit ans. J’ai gagné une copine en or, et en plus, elle est dans ma classe! Nous sommes devenues inséparables. J’ai reçu un livre aussi. Le titre, c’est : La véritable histoire de Calami<text:span text:style-name="T6">t</text:span>y Jane. C’est trop bien. C’est une histoire vraie. C’est l’histoire d’une femme qui aime l’aventure avec un grand A. </text:p>
      <text:p text:style-name="P3"><text:page-number text:select-page="current">4</text:page-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30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3T09:38:19.524000000</meta:creation-date>
    <dc:date>2020-03-13T10:56:16.451000000</dc:date>
    <meta:editing-duration>PT27M2S</meta:editing-duration>
    <meta:editing-cycles>3</meta:editing-cycles>
    <meta:generator>LibreOffice/5.3.3.2$Windows_x86 LibreOffice_project/3d9a8b4b4e538a85e0782bd6c2d430bafe583448</meta:generator>
    <meta:document-statistic meta:table-count="0" meta:image-count="0" meta:object-count="0" meta:page-count="4" meta:paragraph-count="92" meta:word-count="1238" meta:character-count="6678" meta:non-whitespace-character-count="5467"/>
  </office:meta>
</office:document-meta>
</file>