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988cm" fo:margin-right="0cm" fo:margin-top="0cm" fo:margin-bottom="0.247cm" loext:contextual-spacing="false" style:line-height-at-least="0.67cm" fo:text-align="start" style:justify-single-word="false" fo:text-indent="0cm" style:auto-text-indent="false"/>
      <style:text-properties fo:font-size="17pt" fo:language="fr" fo:country="FR" officeooo:paragraph-rsid="001cedde"/>
    </style:style>
    <style:style style:name="P2" style:family="paragraph" style:parent-style-name="Text_20_body">
      <style:paragraph-properties fo:margin-left="0.988cm" fo:margin-right="0cm" fo:margin-top="0cm" fo:margin-bottom="0.247cm" loext:contextual-spacing="false" style:line-height-at-least="0.67cm" fo:text-align="start" style:justify-single-word="false" fo:text-indent="0cm" style:auto-text-indent="false"/>
      <style:text-properties fo:font-size="17pt" fo:language="fr" fo:country="FR" fo:font-weight="bold" officeooo:paragraph-rsid="001cedde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47cm" loext:contextual-spacing="false" style:line-height-at-least="0.529cm" fo:text-align="start" style:justify-single-word="false" fo:text-indent="0cm" style:auto-text-indent="false"/>
      <style:text-properties fo:font-size="13pt" fo:language="fr" fo:country="FR" officeooo:paragraph-rsid="001cedde"/>
    </style:style>
    <style:style style:name="P4" style:family="paragraph" style:parent-style-name="Text_20_body">
      <style:paragraph-properties fo:margin-left="0cm" fo:margin-right="0cm" fo:margin-top="0cm" fo:margin-bottom="0.247cm" loext:contextual-spacing="false" style:line-height-at-least="0.635cm" fo:text-align="start" style:justify-single-word="false" fo:text-indent="0cm" style:auto-text-indent="false"/>
      <style:text-properties fo:font-size="13pt" fo:language="fr" fo:country="FR" officeooo:paragraph-rsid="001cedde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cm" fo:margin-bottom="0.247cm" loext:contextual-spacing="false" style:line-height-at-least="0.67cm" fo:text-align="start" style:justify-single-word="false" fo:text-indent="-0.101cm" style:auto-text-indent="false" style:page-number="auto" fo:background-color="transparent">
        <style:tab-stops>
          <style:tab-stop style:position="0.026cm"/>
        </style:tab-stops>
      </style:paragraph-properties>
      <style:text-properties fo:font-size="17pt" fo:language="fr" fo:country="FR" officeooo:paragraph-rsid="001cedde"/>
    </style:style>
    <style:style style:name="P6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style:line-height-at-least="0.529cm" fo:text-align="start" style:justify-single-word="false" fo:text-indent="0cm" style:auto-text-indent="false" style:page-number="auto" fo:background-color="transparent"/>
      <style:text-properties fo:font-size="13pt" fo:language="fr" fo:country="FR" officeooo:paragraph-rsid="001cedde"/>
    </style:style>
    <style:style style:name="P7" style:family="paragraph" style:parent-style-name="Text_20_body">
      <style:paragraph-properties fo:margin-left="0.988cm" fo:margin-right="0cm" fo:margin-top="0cm" fo:margin-bottom="0.247cm" loext:contextual-spacing="false" style:line-height-at-least="0.67cm" fo:text-align="start" style:justify-single-word="false" fo:text-indent="0cm" style:auto-text-indent="false"/>
      <style:text-properties fo:font-size="13pt" fo:language="fr" fo:country="FR" officeooo:paragraph-rsid="001cedde"/>
    </style:style>
    <style:style style:name="P8" style:family="paragraph" style:parent-style-name="Text_20_body">
      <loext:graphic-properties draw:fill="none"/>
      <style:paragraph-properties fo:margin-left="0.101cm" fo:margin-right="0cm" fo:margin-top="0cm" fo:margin-bottom="0.247cm" loext:contextual-spacing="false" style:line-height-at-least="0.67cm" fo:text-align="start" style:justify-single-word="false" fo:text-indent="-0.101cm" style:auto-text-indent="false" fo:background-color="transparent">
        <style:tab-stops>
          <style:tab-stop style:position="0.026cm"/>
        </style:tab-stops>
      </style:paragraph-properties>
      <style:text-properties fo:font-size="13pt" fo:language="fr" fo:country="FR" officeooo:paragraph-rsid="001cedde"/>
    </style:style>
    <style:style style:name="T1" style:family="text">
      <style:text-properties fo:font-size="13pt"/>
    </style:style>
    <style:style style:name="T2" style:family="text">
      <style:text-properties fo:font-size="14pt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cedde"/>
    </style:style>
    <style:style style:name="T6" style:family="text">
      <style:text-properties style:text-underline-style="solid" style:text-underline-width="auto" style:text-underline-color="font-color" officeooo:rsid="001ec530"/>
    </style:style>
    <style:style style:name="T7" style:family="text">
      <style:text-properties officeooo:rsid="001cedde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Liste de fournitures CP</text:span><text:span text:style-name="T1"> </text:span></text:p>
      <text:p text:style-name="P7"/>
      <text:p text:style-name="P5"><text:span text:style-name="T1">- deux trousses souples </text:span><text:span text:style-name="T2">à </text:span><text:span text:style-name="T1">fermeture éclair dont une suffisamment</text:span></text:p>
      <text:p text:style-name="P8">grande pour contenir les feutres et les crayons de couleurs</text:p>
      <text:p text:style-name="P3"><text:s/>-un grand classeur rigide</text:p>
      <text:p text:style-name="P4">-une paire de ciseaux (attention si votre enfant est gaucher)</text:p>
      <text:p text:style-name="P3">-un taille-crayon avec réservoir</text:p>
      <text:p text:style-name="P3">- une pochette de feutres</text:p>
      <text:p text:style-name="P3">- une pochette de crayons de couleurs</text:p>
      <text:p text:style-name="P3">-une ardoise </text:p>
      <text:p text:style-name="P3"><text:span text:style-name="T3">à </text:span><text:span text:style-name="T4">renouveler autant de fois que </text:span><text:span text:style-name="T6">nécessaire</text:span> :</text:p>
      <text:p text:style-name="P3">- un feutre fin d'ardoise et un chiffon pour l'effacer</text:p>
      <text:p text:style-name="P3">- un bâton de colle</text:p>
      <text:p text:style-name="P3">- un crayon de papier HB</text:p>
      <text:p text:style-name="P3">-une gomme blanche</text:p>
      <text:p text:style-name="P3"/>
      <text:p text:style-name="P3"><text:span text:style-name="T7">Merci</text:span> de privilégier le matériel neutre <text:span text:style-name="T2">à </text:span>celui de fantaisie <text:line-break/>qui est rarement de bonne qualité.</text:p>
      <text:p text:style-name="P3"/>
      <text:p text:style-name="P3"/>
      <text:p text:style-name="P3"/>
      <text:p text:style-name="P2">Liste de fournitures CP<text:span text:style-name="T1"> </text:span></text:p>
      <text:p text:style-name="P7"/>
      <text:p text:style-name="P5"><text:span text:style-name="T1">- deux trousses souples </text:span><text:span text:style-name="T2">à </text:span><text:span text:style-name="T1">fermeture éclair dont une suffisamment grande pour contenir les feutres et les crayons de couleurs</text:span></text:p>
      <text:p text:style-name="P3"><text:s/>-un grand classeur rigide</text:p>
      <text:p text:style-name="P4">-une paire de ciseaux (attention si votre enfant est gaucher)</text:p>
      <text:p text:style-name="P3">-un taille-crayon avec réservoir</text:p>
      <text:p text:style-name="P3">- une pochette de feutres</text:p>
      <text:p text:style-name="P3">- une pochette de crayons de couleurs</text:p>
      <text:p text:style-name="P3">-une ardoise </text:p>
      <text:p text:style-name="P3"><text:span text:style-name="T3">à </text:span><text:span text:style-name="T4">renouveler autant de fois que </text:span><text:span text:style-name="T6">nécessaire</text:span> :</text:p>
      <text:p text:style-name="P3">- un feutre fin d'ardoise et un chiffon pour l'effacer</text:p>
      <text:p text:style-name="P3">- un bâton de colle</text:p>
      <text:p text:style-name="P3">- un crayon de papier HB</text:p>
      <text:p text:style-name="P3">-une gomme blanche</text:p>
      <text:p text:style-name="P3"/>
      <text:p text:style-name="P6"><text:span text:style-name="T7">Merci</text:span> de privilégier le matériel neutre <text:span text:style-name="T2">à </text:span>celui de fantaisie <text:line-break/>qui est rarement de bonne qua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635*" fo:start-indent="0cm" fo:end-indent="0cm"/>
          <style:column style:rel-width="693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4:22:46.292000000</meta:creation-date>
    <dc:date>2019-06-28T15:49:06.053000000</dc:date>
    <meta:editing-duration>PT9M39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9" meta:word-count="208" meta:character-count="1193" meta:non-whitespace-character-count="1006"/>
  </office:meta>
</office:document-meta>
</file>