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0e6" officeooo:paragraph-rsid="000370e6"/>
    </style:style>
    <style:style style:name="P2" style:family="paragraph" style:parent-style-name="Standard">
      <style:text-properties officeooo:rsid="000370e6" officeooo:paragraph-rsid="00067500"/>
    </style:style>
    <style:style style:name="P3" style:family="paragraph" style:parent-style-name="Standard">
      <style:paragraph-properties fo:text-align="center" style:justify-single-word="false"/>
      <style:text-properties officeooo:rsid="000370e6" officeooo:paragraph-rsid="000370e6"/>
    </style:style>
    <style:style style:name="P4" style:family="paragraph" style:parent-style-name="Standard">
      <style:paragraph-properties fo:text-align="center" style:justify-single-word="false"/>
      <style:text-properties officeooo:rsid="000370e6" officeooo:paragraph-rsid="00067500"/>
    </style:style>
    <style:style style:name="P5" style:family="paragraph" style:parent-style-name="Standard">
      <style:text-properties officeooo:rsid="00067500" officeooo:paragraph-rsid="00067500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70e6" officeooo:paragraph-rsid="000370e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70e6" officeooo:paragraph-rsid="0007a353" style:font-weight-asian="bold" style:font-weight-complex="bold"/>
    </style:style>
    <style:style style:name="P8" style:family="paragraph" style:parent-style-name="Standard">
      <style:text-properties fo:font-style="italic" officeooo:rsid="000370e6" officeooo:paragraph-rsid="000370e6" style:font-style-asian="italic" style:font-style-complex="italic"/>
    </style:style>
    <style:style style:name="P9" style:family="paragraph" style:parent-style-name="Standard">
      <style:text-properties fo:font-style="italic" officeooo:rsid="000370e6" officeooo:paragraph-rsid="00067500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70e6" officeooo:paragraph-rsid="000370e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70e6" officeooo:paragraph-rsid="000675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style:shadow="none" style:writing-mode="page"/>
      <style:text-properties officeooo:rsid="000370e6" officeooo:paragraph-rsid="000370e6"/>
    </style:style>
    <style:style style:name="P13" style:family="paragraph" style:parent-style-name="Standard">
      <style:paragraph-properties fo:line-height="150%" style:shadow="none" style:writing-mode="page"/>
      <style:text-properties officeooo:rsid="000370e6" officeooo:paragraph-rsid="00098226"/>
    </style:style>
    <style:style style:name="P14" style:family="paragraph" style:parent-style-name="Standard">
      <style:paragraph-properties fo:line-height="150%" style:shadow="none" style:writing-mode="page"/>
      <style:text-properties officeooo:rsid="00053a25" officeooo:paragraph-rsid="00053a25"/>
    </style:style>
    <style:style style:name="P15" style:family="paragraph" style:parent-style-name="Standard">
      <style:paragraph-properties fo:line-height="150%" style:shadow="none" style:writing-mode="page"/>
      <style:text-properties officeooo:rsid="00053a25" officeooo:paragraph-rsid="00098226"/>
    </style:style>
    <style:style style:name="P16" style:family="paragraph" style:parent-style-name="Standard">
      <style:paragraph-properties fo:line-height="150%" style:shadow="none" style:writing-mode="page"/>
      <style:text-properties officeooo:rsid="00067500" officeooo:paragraph-rsid="00067500"/>
    </style:style>
    <style:style style:name="P17" style:family="paragraph" style:parent-style-name="Standard">
      <style:paragraph-properties fo:line-height="150%" style:shadow="none" style:writing-mode="page"/>
      <style:text-properties officeooo:rsid="00067500" officeooo:paragraph-rsid="00098226"/>
    </style:style>
    <style:style style:name="P18" style:family="paragraph" style:parent-style-name="Standard">
      <style:paragraph-properties fo:line-height="150%" style:shadow="none" style:writing-mode="page"/>
      <style:text-properties officeooo:rsid="00067500" officeooo:paragraph-rsid="00098226"/>
    </style:style>
    <style:style style:name="T1" style:family="text">
      <style:text-properties officeooo:rsid="00053a25"/>
    </style:style>
    <style:style style:name="T2" style:family="text">
      <style:text-properties officeooo:rsid="00067500"/>
    </style:style>
    <style:style style:name="T3" style:family="text">
      <style:text-properties officeooo:rsid="0007a353"/>
    </style:style>
    <style:style style:name="T4" style:family="text">
      <style:text-properties officeooo:rsid="000982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 FOURNITURES</text:p>
      <text:p text:style-name="P3"/>
      <text:p text:style-name="P6"><text:span text:style-name="T3">CE2, </text:span>CM1 ET CM2</text:p>
      <text:p text:style-name="P1"/>
      <text:p text:style-name="P8">Prévoir que ce matériel sera à renouveler en cours d’année :</text:p>
      <text:p text:style-name="P8"/>
      <text:p text:style-name="P8"/>
      <text:p text:style-name="P1"/>
      <text:p text:style-name="P12">- 1 trousse</text:p>
      <text:p text:style-name="P12">- <text:span text:style-name="T1">1 stylo bleu effaçable ou 1 stylo bille avec cartouche (ou plume) et un effaceur.</text:span></text:p>
      <text:p text:style-name="P12">- <text:span text:style-name="T4">4 stylos bille (rouge, vert, noir, bleu)</text:span></text:p>
      <text:p text:style-name="P14">- 1 crayon de papier, 1 taille-crayon et 1 gomme</text:p>
      <text:p text:style-name="P14">- <text:span text:style-name="T2">1 colle en stick</text:span></text:p>
      <text:p text:style-name="P15">- <text:span text:style-name="T2">1 double-décimètre plat, rigide et non coloré</text:span></text:p>
      <text:p text:style-name="P17">- 1 équerre</text:p>
      <text:p text:style-name="P17">- <text:s/>un compas</text:p>
      <text:p text:style-name="P14">-<text:span text:style-name="T2">1 paire de ciseaux</text:span></text:p>
      <text:p text:style-name="P14">- <text:span text:style-name="T2">une ardoise avec feutre et effaceur ou craie</text:span></text:p>
      <text:p text:style-name="P16">- 1 paquet de feuilles blanches perforées A4, grands carreaux</text:p>
      <text:p text:style-name="P16">- des crayons de couleur</text:p>
      <text:p text:style-name="P16">- Des feutres <text:span text:style-name="T4">pointe moyenne</text:span></text:p>
      <text:p text:style-name="P16">- 1 agenda</text:p>
      <text:p text:style-name="P16">- <text:span text:style-name="T4">une tenue de sport dans un sac fermé, indépendant du cartable.</text:span></text:p>
      <text:p text:style-name="P5"/>
      <text:p text:style-name="P5"/>
      <text:p text:style-name="P11">LISTE DE FOURNITURES</text:p>
      <text:p text:style-name="P4"/>
      <text:p text:style-name="P7"><text:span text:style-name="T3">CE2, </text:span>CM1 ET CM2</text:p>
      <text:p text:style-name="P2"/>
      <text:p text:style-name="P9">Prévoir que ce matériel sera à renouveler en cours d’année :</text:p>
      <text:p text:style-name="P9"/>
      <text:p text:style-name="P9"/>
      <text:p text:style-name="P9"/>
      <text:p text:style-name="P13">- 1 trousse</text:p>
      <text:p text:style-name="P13">- <text:span text:style-name="T1">1 stylo bleu effaçable ou 1 stylo bille avec cartouche (ou plume) et un effaceur.</text:span></text:p>
      <text:p text:style-name="P13">- <text:span text:style-name="T4">4 stylos bille (rouge, vert, noir, bleu)</text:span></text:p>
      <text:p text:style-name="P15">- 1 crayon de papier, 1 taille-crayon et 1 gomme</text:p>
      <text:p text:style-name="P15">- <text:span text:style-name="T2">1 colle en stick</text:span></text:p>
      <text:p text:style-name="P15">- <text:span text:style-name="T2">1 double-décimètre plat, rigide et non coloré</text:span></text:p>
      <text:p text:style-name="P17">- 1 équerre</text:p>
      <text:p text:style-name="P17">- <text:s/>un compas</text:p>
      <text:p text:style-name="P15">- <text:span text:style-name="T2">1 paire de ciseaux</text:span></text:p>
      <text:p text:style-name="P15">- <text:span text:style-name="T2">une ardoise avec feutre et effaceur ou craie</text:span></text:p>
      <text:p text:style-name="P17">- 1 paquet de feuilles blanches perforées A4, grands carreaux</text:p>
      <text:p text:style-name="P17">- des crayons de couleur</text:p>
      <text:p text:style-name="P17">- Des feutres <text:span text:style-name="T4">pointe moyenne</text:span></text:p>
      <text:p text:style-name="P17">- 1 agenda</text:p>
      <text:p text:style-name="P17">- <text:span text:style-name="T4">une tenue de sport dans un sac fermé, indépendant du cart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07:05.205000000</meta:creation-date>
    <dc:date>2019-05-07T10:56:28.177000000</dc:date>
    <meta:editing-duration>PT18M26S</meta:editing-duration>
    <meta:editing-cycles>4</meta:editing-cycles>
    <meta:generator>LibreOffice/5.4.1.2$Windows_x86 LibreOffice_project/ea7cb86e6eeb2bf3a5af73a8f7777ac570321527</meta:generator>
    <meta:print-date>2019-05-07T10:56:18.827000000</meta:print-date>
    <meta:document-statistic meta:table-count="0" meta:image-count="0" meta:object-count="0" meta:page-count="1" meta:paragraph-count="36" meta:word-count="245" meta:character-count="1239" meta:non-whitespace-character-count="1028"/>
  </office:meta>
</office:document-meta>
</file>