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2b88"/>
    </style:style>
    <style:style style:name="P2" style:family="paragraph" style:parent-style-name="Standard">
      <style:paragraph-properties fo:text-align="justify" style:justify-single-word="false"/>
      <style:text-properties officeooo:paragraph-rsid="00012b88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12b88"/>
    </style:style>
    <style:style style:name="P4" style:family="paragraph" style:parent-style-name="Standard">
      <style:paragraph-properties fo:margin-left="-1cm" fo:margin-right="0cm" fo:text-align="justify" style:justify-single-word="false" fo:orphans="2" fo:widows="2" fo:text-indent="-0.7cm" style:auto-text-indent="false" style:writing-mode="lr-tb"/>
      <style:text-properties officeooo:paragraph-rsid="00012b88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writing-mode="lr-tb"/>
      <style:text-properties officeooo:paragraph-rsid="00012b88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12b88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12b88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028aa0"/>
    </style:style>
    <style:style style:name="P9" style:family="paragraph" style:parent-style-name="Standard">
      <style:paragraph-properties fo:text-align="justify" style:justify-single-word="false"/>
      <style:text-properties officeooo:paragraph-rsid="00012b88"/>
    </style:style>
    <style:style style:name="P10" style:family="paragraph" style:parent-style-name="Standard">
      <style:paragraph-properties fo:text-align="justify" style:justify-single-word="false"/>
      <style:text-properties officeooo:paragraph-rsid="00028aa0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style:writing-mode="lr-tb"/>
      <style:text-properties officeooo:paragraph-rsid="00028aa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fournitures CE1</text:p>
      <text:p text:style-name="P1"/>
      <text:p text:style-name="P3">Une trousse fourre-tout contenant :</text:p>
      <text:p text:style-name="P5">- des stylos bille bleu, noir, vert, rouge (pas de stylo gel)</text:p>
      <text:p text:style-name="P5">- un crayon de papier HB</text:p>
      <text:p text:style-name="P5">- un taille crayon simple avec réservoir</text:p>
      <text:p text:style-name="P5">- une gomme blanche</text:p>
      <text:p text:style-name="P5">- un bâton de colle grand format (prévoir des réserves à la maison)</text:p>
      <text:p text:style-name="P5">- une paire de ciseaux à bouts ronds</text:p>
      <text:p text:style-name="P5">- un double décimètre</text:p>
      <text:p text:style-name="P2">- une boîte de feutres (prévoir une deuxième trousse pour</text:p>
      <text:p text:style-name="P2">ranger les feutres et les crayons de couleur)</text:p>
      <text:p text:style-name="P2">- une boîte de crayon de couleur</text:p>
      <text:p text:style-name="P2"><text:bookmark text:name="_GoBack1"/>- une ardoise à craie, des craies ou une ardoise velleda</text:p>
      <text:p text:style-name="P2">avec feutre velleda bleu, le tout dans un sac avec un chiffon.</text:p>
      <text:p text:style-name="P2">- un agenda</text:p>
      <text:p text:style-name="P2">- un grand classeur à anneaux format A4, </text:p>
      <text:p text:style-name="P2">des intercalaires, des pochettes transparentes et </text:p>
      <text:p text:style-name="P2">quelques feuilles de classeur</text:p>
      <text:p text:style-name="P2">- un cahier de 192 pages broché 24x32 (grand format)</text:p>
      <text:p text:style-name="P2">- Prévoir à la maison un rouleau de plastique transparent incolore</text:p>
      <text:p text:style-name="P2"><text:s/>pour couvrir à la maison les cahiers ou les livres prêtés.</text:p>
      <text:p text:style-name="P2"/>
      <text:p text:style-name="P2">Rapporter le cahier d’évaluation du CP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Liste des fournitures CE1</text:p>
      <text:p text:style-name="P1"/>
      <text:p text:style-name="P8">Une trousse fourre-tout contenant :</text:p>
      <text:p text:style-name="P11">- des stylos bille bleu, noir, vert, rouge (pas de stylo gel)</text:p>
      <text:p text:style-name="P11">- un crayon de papier HB</text:p>
      <text:p text:style-name="P11">- un taille crayon simple avec réservoir</text:p>
      <text:p text:style-name="P11">- une gomme blanche</text:p>
      <text:p text:style-name="P11">- un bâton de colle grand format (prévoir des réserves à la maison)</text:p>
      <text:p text:style-name="P11">- une paire de ciseaux à bouts ronds</text:p>
      <text:p text:style-name="P11">- un double décimètre</text:p>
      <text:p text:style-name="P10">- une boîte de feutres (prévoir une deuxième trousse pour</text:p>
      <text:p text:style-name="P10">ranger les feutres et les crayons de couleur)</text:p>
      <text:p text:style-name="P10">- une boîte de crayon de couleur</text:p>
      <text:p text:style-name="P10"><text:bookmark text:name="_GoBack11"/>- une ardoise à craie, des craies ou une ardoise velleda</text:p>
      <text:p text:style-name="P10">avec feutre velleda bleu, le tout dans un sac avec un chiffon.</text:p>
      <text:p text:style-name="P10">- un agenda</text:p>
      <text:p text:style-name="P10">- un grand classeur à anneaux format A4, </text:p>
      <text:p text:style-name="P10">des intercalaires, des pochettes transparentes et </text:p>
      <text:p text:style-name="P10">quelques feuilles de classeur</text:p>
      <text:p text:style-name="P10">- un cahier de 192 pages broché 24x32 (grand format)</text:p>
      <text:p text:style-name="P10">- Prévoir à la maison un rouleau de plastique transparent incolore</text:p>
      <text:p text:style-name="P10"><text:s/>pour couvrir à la maison les cahiers ou les livres prêtés.</text:p>
      <text:p text:style-name="P10"/>
      <text:p text:style-name="P10">Rapporter le cahier d’évaluation du CP</text:p>
      <text:p text:style-name="P10"/>
      <text:p text:style-name="P3"/>
      <text:p text:style-name="P2"/>
      <text:p text:style-name="P4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4:35:57.033000000</meta:creation-date>
    <meta:print-date>2019-02-05T14:37:18.122000000</meta:print-date>
    <dc:date>2019-05-07T10:54:36.239000000</dc:date>
    <meta:editing-duration>PT4M2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44" meta:word-count="340" meta:character-count="1852" meta:non-whitespace-character-count="1550"/>
  </office:meta>
</office:document-meta>
</file>