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officeooo:paragraph-rsid="0013c272"/>
    </style:style>
    <style:style style:name="T1" style:family="text">
      <style:text-properties officeooo:rsid="00132354"/>
    </style:style>
    <style:style style:name="T2" style:family="text">
      <style:text-properties officeooo:rsid="0013c272"/>
    </style:style>
    <style:style style:name="T3" style:family="text">
      <style:text-properties fo:font-weight="bold" officeooo:rsid="0013c272" style:font-weight-asian="bold" style:font-weight-complex="bold"/>
    </style:style>
    <style:style style:name="T4" style:family="text">
      <style:text-properties fo:font-weight="normal" officeooo:rsid="0013c27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/text:p>
      <text:p text:style-name="P1"><text:span text:style-name="T2">Par décision gouvernementale l</text:span>’école de votre enfant sera fermée à partir du lundi 16 mars. La date de réouverture n’est pour l’instant pas communiquée.</text:p>
      <text:p text:style-name="P1">Pendant cette période de fermeture, les élèves auront accès à la plate-forme du CNED "ma classe à la maison" qui leur permettra de travailler depuis leur domicile. <text:span text:style-name="T2">L’URL de connexion est : </text:span><text:span text:style-name="T3">ecole.cned.fr <text:s/></text:span><text:span text:style-name="T4">(inscription gratuite).</text:span></text:p>
      <text:p text:style-name="P1">Des interactions avec leurs professeurs seront mises en place (propositions d’exercices, corrections, échanges par mail, cahier de texte du site école, etc.)</text:p>
      <text:p text:style-name="P2"><text:span text:style-name="Strong_20_Emphasis">Important </text:span> : <text:span text:style-name="T2">Ce courrier vous est également transmis sur votre adresse électronique</text:span>. Si vous n<text:span text:style-name="T2">e </text:span>re<text:span text:style-name="T2">cevez pas</text:span> ce message, c’est que l’école n’a pas connaissance de votre adresse, ou que celle-ci est erronée. Dans ce cas, nous vous remercions de bien vouloir nous faire parvenir une adresse valide sur la messagerie de l’école : ce.0860463L@ac-poitiers.fr<text:line-break/>Les familles n’ayant pas d’accès à internet sont invitées à se faire connaître afin qu’une autre solution leur soit proposée. </text:p>
      <text:p text:style-name="P1">Nous vous remercions de bien vouloir prendre très régulièrement connaissance des informations <text:span text:style-name="T1">sur le </text:span><text:s/>site école. <text:span text:style-name="T1">(http://sitesecoles.ac-poitiers.fr/poitiers-allard-ferry/)</text:span><text:line-break/>Si vous avez perdu votre mot de passe, nous vous le communiquerons sur simple demande à l’adresse de l’école.</text:p>
      <text:p text:style-name="P1">Afin de communiquer avec les enseignants, vous trouverez ci-dessous les adresses électroniques qui vous seront utiles :</text:p>
      <text:p text:style-name="P1">CM2 B : Mme Chassagne : Evelyne.Chassagne@ac-poitiers.fr Mme Geneste : marion.geneste@ac-poitiers.fr</text:p>
      <text:p text:style-name="P1">CM2A : Mr Pellegrin : fabien.pellegrin@ac-poitiers.fr Mme Vogel : Pauline.Vogel@ac-poitiers.fr</text:p>
      <text:p text:style-name="P1">CM1 : Mr Bouchet : arnaud.bouchet@ac-poitiers.fr CE2 : Mr Gransagne : thierry.gransagne@ac-poitiers ;fr</text:p>
      <text:p text:style-name="P1">CE1-CE2 : Mme Lelong : elea.lelong@ac-poitiers.fr Mme Confait : elodie.confait@ac-poitiers ;fr</text:p>
      <text:p text:style-name="P1">CP-CE1 : Mme Ballester : valerie.ballester@ac-poitiers.fr Mme Charrier : marion.charrier2@ac-poitiers.fr</text:p>
      <text:p text:style-name="P1">CP : Mme Gautier : Sabine.Gautier1@ac-poitiers.fr Mme Rugani : florence.rugani@ac-poitiers.fr</text:p>
      <text:p text:style-name="P1">Ulis : Mme Beaujault : Agnes.Beaujault@ac-poitiers.fr</text:p>
      <text:p text:style-name="P1">Upe2a : Mme Sourisseau : nathalie.favre@ac-poitiers.fr</text:p>
      <text:p text:style-name="P1">Direction : Mr Charprenet : ce.0860463L@ac-poitiers.fr</text:p>
      <text:p text:style-name="P1">Toute l’équipe vous remercie de votre compréhension et souhaite que la période qui s’ouvre se déroule au mieux pour l’ensemble des élèv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0:48:57.644000000</meta:creation-date>
    <dc:date>2020-03-13T15:00:56.935000000</dc:date>
    <meta:editing-duration>PT16M35S</meta:editing-duration>
    <meta:editing-cycles>3</meta:editing-cycles>
    <meta:generator>LibreOffice/5.4.1.2$Windows_x86 LibreOffice_project/ea7cb86e6eeb2bf3a5af73a8f7777ac570321527</meta:generator>
    <meta:print-date>2020-03-13T14:52:33.755000000</meta:print-date>
    <meta:document-statistic meta:table-count="0" meta:image-count="0" meta:object-count="0" meta:page-count="1" meta:paragraph-count="17" meta:word-count="316" meta:character-count="2320" meta:non-whitespace-character-count="2017"/>
  </office:meta>
</office:document-meta>
</file>