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tredulivr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Titredulivr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Titredulivr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Accentuation" style:family="text">
      <style:text-properties style:font-name="Castellar" fo:font-weight="bold" style:font-weight-asian="bold" fo:color="#00B050" fo:font-size="14pt" style:font-size-asian="14pt" style:font-size-complex="14pt"/>
    </style:style>
    <style:style style:name="T6" style:parent-style-name="Accentuation" style:family="text">
      <style:text-properties style:font-name="Comic Sans MS" fo:font-style="normal" style:font-style-asian="normal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P9" style:parent-style-name="Normal" style:family="paragraph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color="#4BACC6" fo:font-size="12pt" style:font-size-asian="12pt" style:font-size-complex="12pt"/>
    </style:style>
    <style:style style:name="T11" style:parent-style-name="Accentuation" style:family="text">
      <style:text-properties style:font-name="Castellar" fo:font-weight="bold" style:font-weight-asian="bold" fo:color="#4BACC6" fo:font-size="14pt" style:font-size-asian="14pt" style:font-size-complex="14pt"/>
    </style:style>
    <style:style style:name="P12" style:parent-style-name="Normal" style:family="paragraph">
      <style:text-properties style:font-name="Comic Sans MS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T15" style:parent-style-name="Accentuation" style:family="text">
      <style:text-properties style:font-name="Castellar" fo:font-weight="bold" style:font-weight-asian="bold" fo:color="#FF0000" fo:font-size="14pt" style:font-size-asian="14pt" style:font-size-complex="14pt"/>
    </style:style>
    <style:style style:name="P16" style:parent-style-name="Normal" style:family="paragraph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 fo:font-size="12pt" style:font-size-asian="12pt" style:font-size-complex="12pt"/>
    </style:style>
    <style:style style:name="P18" style:parent-style-name="Normal" style:family="paragraph"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2">SEMAINE 4</text:span><text:span text:style-name="T3"><text:s/></text:span><text:span text:style-name="T4">(3 vidéos)</text:span></text:p>
      <text:p text:style-name="Normal"><text:span text:style-name="T5">LANGAGE ORAL</text:span></text:p>
      <text:p text:style-name="Normal"><text:span text:style-name="T6">L’attaque dans les mots</text:span></text:p>
      <text:p text:style-name="P7">Colorier le v, le q, le b, le p</text:p>
      <text:p text:style-name="P8">Compréhension : les devinettes 1</text:p>
      <text:p text:style-name="P9">Langage : jeu du randonneur</text:p>
      <text:p text:style-name="P10"/>
      <text:p text:style-name="Normal"><text:span text:style-name="T11">LANGAGE ECRIT</text:span></text:p>
      <text:p text:style-name="P12">Ecriture<text:s/>a, t et j</text:p>
      <text:p text:style-name="P13">Découpage des lettres (semaine 4) :<text:s/>dire leur nom et<text:s/>associer les différentes écritures.</text:p>
      <text:p text:style-name="P14"/>
      <text:p text:style-name="Normal"><text:span text:style-name="T15">MATHEMATIQUES</text:span></text:p>
      <text:p text:style-name="P16">Escalier coloré (jeux<text:s/>3<text:s/>et<text:s/>4<text:s/>en vidéo)</text:p>
      <text:p text:style-name="P17">Fiche<text:s/>92<text:s/>« quel nombre vient juste après ? »</text:p>
      <text:p text:style-name="P18"/>
      <text:p text:style-name="P19"/>
      <text:p text:style-name="P2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emie</meta:initial-creator>
    <dc:creator>noemie</dc:creator>
    <meta:creation-date>2020-05-20T11:09:00Z</meta:creation-date>
    <dc:date>2020-05-20T11:17:00Z</dc:date>
    <meta:template xlink:href="Normal" xlink:type="simple"/>
    <meta:editing-cycles>5</meta:editing-cycles>
    <meta:editing-duration>PT2460S</meta:editing-duration>
    <meta:document-statistic meta:page-count="1" meta:paragraph-count="1" meta:word-count="58" meta:character-count="378" meta:row-count="2" meta:non-whitespace-character-count="321"/>
  </office:meta>
</office:document-meta>
</file>