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 style:list-style-name="L2">
      <style:text-properties style:font-name="Arial" fo:font-size="18pt" style:font-size-asian="18pt" style:font-size-complex="18pt"/>
    </style:style>
    <style:style style:name="P3" style:family="paragraph" style:parent-style-name="Standard" style:list-style-name="L3">
      <style:text-properties style:font-name="Arial" fo:font-size="18pt" style:font-size-asian="18pt" style:font-size-complex="18pt"/>
    </style:style>
    <style:style style:name="P4" style:family="paragraph" style:parent-style-name="Standard" style:list-style-name="L4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2" style:master-page-name="">
      <style:paragraph-properties fo:margin-left="0.882cm" fo:margin-right="0cm" fo:text-indent="0cm" style:auto-text-indent="false" style:page-number="auto"/>
    </style:style>
    <style:style style:name="P8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n prénom : …...........................</text:p>
      <text:p text:style-name="P5"/>
      <text:p text:style-name="P5"/>
      <text:p text:style-name="P5">Défi maths n°1 </text:p>
      <text:p text:style-name="P5">CE1</text:p>
      <text:p text:style-name="P5">Fiche-réponse</text:p>
      <text:p text:style-name="Standard"><text:span text:style-name="T2"/></text:p>
      <text:p text:style-name="Standard"><text:span text:style-name="T2"/></text:p>
      <text:list xml:id="list8430501995226740399" text:style-name="L2">
        <text:list-header>
          <text:p text:style-name="P7"><text:span text:style-name="T2">1. Les triangles <text:s/>(sur 10 points)</text:span></text:p>
          <text:p text:style-name="P2"/>
        </text:list-header>
      </text:list>
      <text:p text:style-name="P1">Il y a …....... triangles dans cette figure.</text:p>
      <text:p text:style-name="P1"/>
      <text:p text:style-name="P1"/>
      <text:p text:style-name="P1"/>
      <text:list xml:id="list1482856829060879426" text:style-name="L3">
        <text:list-item>
          <text:p text:style-name="P3">Le jardin zoologique <text:s/>(sur 10 points)</text:p>
          <text:p text:style-name="P3"><draw:rect text:anchor-type="paragraph" draw:z-index="0" draw:style-name="gr1" draw:text-style-name="P8" svg:width="4.41cm" svg:height="4.234cm" svg:x="1.679cm" svg:y="0.3cm"><text:p text:style-name="P8">Cage 1</text:p><text:p text:style-name="P8"/></draw:rect><draw:rect text:anchor-type="paragraph" draw:z-index="2" draw:style-name="gr1" draw:text-style-name="P8" svg:width="10.614cm" svg:height="2.087cm" svg:x="6.089cm" svg:y="0.3cm"><text:p text:style-name="P8">Cage 5</text:p><text:p text:style-name="P8"/></draw:rect></text:p>
        </text:list-item>
      </text:list>
      <text:p text:style-name="P1"/>
      <text:p text:style-name="P1"/>
      <text:p text:style-name="P1"><draw:rect text:anchor-type="paragraph" draw:z-index="3" draw:style-name="gr1" draw:text-style-name="P8" svg:width="5.499cm" svg:height="6.411cm" svg:x="6.089cm" svg:y="0.196cm"><text:p text:style-name="P8">Cage 3</text:p><text:p text:style-name="P8"/></draw:rect><draw:rect text:anchor-type="paragraph" draw:z-index="4" draw:style-name="gr1" draw:text-style-name="P8" svg:width="5.144cm" svg:height="6.411cm" svg:x="11.587cm" svg:y="0.196cm"><text:p text:style-name="P8">Cage 4</text:p><text:p text:style-name="P8"/></draw:rect></text:p>
      <text:p text:style-name="P1"/>
      <text:p text:style-name="P1"/>
      <text:p text:style-name="P1"><draw:rect text:anchor-type="paragraph" draw:z-index="1" draw:style-name="gr1" draw:text-style-name="P8" svg:width="4.41cm" svg:height="4.234cm" svg:x="1.679cm" svg:y="0.152cm"><text:p text:style-name="P8">Cage 2</text:p><text:p text:style-name="P8"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759676691392615957" text:style-name="L4">
        <text:list-item>
          <text:p text:style-name="P4">Le nombre pensé <text:s text:c="4"/>(sur 10 points)</text:p>
          <text:p text:style-name="P4"/>
        </text:list-item>
      </text:list>
      <text:p text:style-name="P1">Le nombre est …............. 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3-29T17:46:19.75</meta:creation-date>
    <dc:date>2020-03-29T18:35:47.32</dc:date>
    <dc:creator>Sandrine Château</dc:creator>
    <meta:editing-duration>PT49M28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9" meta:word-count="41" meta:character-count="254"/>
  </office:meta>
</office:document-meta>
</file>