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9"/>Le zoorama de chizé</text:p>
      <text:p text:style-name="Standard"/>
      <text:p text:style-name="Standard">Mardi 16 mai : 8h00</text:p>
      <text:p text:style-name="Standard">Je me réveille tout excité à l' idée d'aller là-bas.</text:p>
      <text:p text:style-name="Standard"/>
      <text:p text:style-name="Standard">8h35</text:p>
      <text:p text:style-name="Standard">J'arrive à l'école tout de suite je suis allé parler à mes copains de la journée qui nous attend. </text:p>
      <text:p text:style-name="Standard"/>
      <text:p text:style-name="Standard">9h15 </text:p>
      <text:p text:style-name="Standard">On rentre dans le bus j'ai hâte d'arriver. </text:p>
      <text:p text:style-name="Standard"/>
      <text:p text:style-name="Standard">10h00</text:p>
      <text:p text:style-name="Standard">On arrive tout content on commence à faire les groupes pour commencer les activités.</text:p>
      <text:p text:style-name="Standard"/>
      <text:p text:style-name="Standard">10h20 </text:p>
      <text:p text:style-name="Standard">On a commencé par le biodyssé . J'ai adoré la mission tetrax qui consiste à faire des choix d'agriculteur pour mieux vivre.</text:p>
      <text:p text:style-name="Standard"/>
      <text:p text:style-name="Standard">12h30</text:p>
      <text:p text:style-name="Standard">Fini le biodyssé <text:s/>place au repas . J'ai très bien mangé.</text:p>
      <text:p text:style-name="Standard"/>
      <text:p text:style-name="Standard">14h00</text:p>
      <text:p text:style-name="Standard">La journée s'est poursuivie par la visite de la petite ferme. On a même pu aller caresser les chèvres. C'était marrant </text:p>
      <text:p text:style-name="Standard"/>
      <text:p text:style-name="Standard">15h00</text:p>
      <text:p text:style-name="Standard"/>
      <text:p text:style-name="Standard">On part de là bas .</text:p>
      <text:p text:style-name="Standard">Dans le bus on s'est encore bien marré. </text:p>
      <text:p text:style-name="Standard"/>
      <text:p text:style-name="Standard">TROP DROLE!!!!!!!!!!!!!!!!</text:p>
      <text:p text:style-name="Standard"/>
      <text:p text:style-name="Standard">16h00</text:p>
      <text:p text:style-name="Standard">Arrivée à l'école, je suis content de ma journée et je rentre chez moi.</text:p>
      <text:p text:style-name="Standard"/>
      <text:p text:style-name="Standard"/>
      <text:p text:style-name="Standard"/>
      <text:p text:style-name="Standard"><text:s text:c="41"/>FIN DE SUPER JOURNEE AU ZOO DYSSEE!!!!!!!!! <text:s/></text:p>
      <text:p text:style-name="Standard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3T10:58:11.35</meta:creation-date>
    <dc:date>2017-06-29T07:47:45.17</dc:date>
    <meta:editing-duration>PT46M34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23" meta:word-count="159" meta:character-count="956"/>
  </office:meta>
</office:document-meta>
</file>