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36pt" style:font-size-asian="36pt" style:font-size-complex="36pt"/>
    </style:style>
    <style:style style:name="P2" style:family="paragraph" style:parent-style-name="Standard" style:list-style-name="L1">
      <style:paragraph-properties fo:text-align="justify" style:justify-single-word="false"/>
      <style:text-properties fo:color="#000000" fo:font-size="36pt" style:font-size-asian="36pt" style:font-size-complex="36pt"/>
    </style:style>
    <style:style style:name="P3" style:family="paragraph" style:parent-style-name="Standard" style:list-style-name="L2">
      <style:paragraph-properties fo:text-align="justify" style:justify-single-word="false"/>
      <style:text-properties fo:color="#000000" fo:font-size="36pt" style:font-size-asian="36pt" style:font-size-complex="36pt"/>
    </style:style>
    <style:style style:name="P4" style:family="paragraph" style:parent-style-name="Standard" style:list-style-name="L4">
      <style:paragraph-properties fo:text-align="justify" style:justify-single-word="false"/>
      <style:text-properties fo:color="#000000" fo:font-size="36pt" style:font-size-asian="36pt" style:font-size-complex="36pt"/>
    </style:style>
    <style:style style:name="P5" style:family="paragraph" style:parent-style-name="Standard">
      <style:paragraph-properties fo:text-align="center" style:justify-single-word="false"/>
      <style:text-properties fo:color="#00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6" style:family="paragraph" style:parent-style-name="Standard" style:list-style-name="L4">
      <style:paragraph-properties fo:text-align="center" style:justify-single-word="false"/>
      <style:text-properties fo:color="#00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7" style:family="paragraph" style:parent-style-name="Standard" style:list-style-name="L4">
      <style:paragraph-properties fo:text-align="justify" style:justify-single-word="false"/>
      <style:text-properties fo:color="#000000" fo:font-size="36pt" style:text-underline-style="solid" style:text-underline-width="auto" style:text-underline-color="font-color" fo:font-weight="bold" fo:background-color="transparent" style:font-size-asian="36pt" style:font-weight-asian="bold" style:font-size-complex="36pt" style:font-weight-complex="bold"/>
    </style:style>
    <style:style style:name="P8" style:family="paragraph" style:parent-style-name="Standard" style:list-style-name="L4">
      <style:paragraph-properties fo:text-align="center" style:justify-single-word="false"/>
      <style:text-properties fo:color="#000000" fo:font-size="36pt" style:text-underline-style="solid" style:text-underline-width="auto" style:text-underline-color="font-color" fo:font-weight="bold" fo:background-color="transparent" style:font-size-asian="36pt" style:font-weight-asian="bold" style:font-size-complex="36pt" style:font-weight-complex="bold"/>
    </style:style>
    <style:style style:name="P9" style:family="paragraph" style:parent-style-name="Standard" style:list-style-name="L4">
      <style:paragraph-properties fo:text-align="justify" style:justify-single-word="false"/>
      <style:text-properties fo:color="#000000" fo:font-size="36pt" style:text-underline-style="solid" style:text-underline-width="auto" style:text-underline-color="font-color" fo:font-weight="normal" fo:background-color="transparent" style:font-size-asian="36pt" style:font-weight-asian="normal" style:font-size-complex="36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36pt" fo:font-weight="normal" fo:background-color="transparent" style:font-size-asian="36pt" style:font-weight-asian="normal" style:font-size-complex="36pt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fo:color="#000000" fo:font-size="36pt" fo:font-weight="normal" fo:background-color="transparent" style:font-size-asian="36pt" style:font-weight-asian="normal" style:font-size-complex="36pt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fo:color="#000000" fo:font-size="36pt" style:text-underline-style="none" fo:font-weight="bold" fo:background-color="transparent" style:font-size-asian="36pt" style:font-weight-asian="bold" style:font-size-complex="3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36pt" style:font-size-asian="36pt" style:font-size-complex="36pt"/>
    </style:style>
    <style:style style:name="T1" style:family="text">
      <style:text-properties fo:color="#cc66ff" fo:font-weight="normal" fo:background-color="transparent" style:font-weight-asian="normal" style:font-weight-complex="normal"/>
    </style:style>
    <style:style style:name="T2" style:family="text">
      <style:text-properties fo:color="#cc66ff" fo:background-color="transparent"/>
    </style:style>
    <style:style style:name="T3" style:family="text">
      <style:text-properties fo:color="#cc66ff" fo:font-weight="bold" fo:background-color="transparent" style:font-weight-asian="bold" style:font-weight-complex="bold"/>
    </style:style>
    <style:style style:name="T4" style:family="text">
      <style:text-properties fo:font-weight="normal" fo:background-color="transparent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dddddd" style:font-weight-asian="normal" style:font-weight-complex="normal"/>
    </style:style>
    <style:style style:name="T7" style:family="text">
      <style:text-properties fo:color="#ffff99" fo:font-weight="normal" fo:background-color="#dddddd" style:font-weight-asian="normal" style:font-weight-complex="normal"/>
    </style:style>
    <style:style style:name="T8" style:family="text">
      <style:text-properties fo:color="#ffff99" fo:font-weight="normal" fo:background-color="transparent" style:font-weight-asian="normal" style:font-weight-complex="normal"/>
    </style:style>
    <style:style style:name="T9" style:family="text">
      <style:text-properties fo:color="#ffff99" fo:font-weight="normal" fo:background-color="#cccccc" style:font-weight-asian="normal" style:font-weight-complex="normal"/>
    </style:style>
    <style:style style:name="T10" style:family="text">
      <style:text-properties fo:color="#ffff99" fo:background-color="#dddddd"/>
    </style:style>
    <style:style style:name="T11" style:family="text">
      <style:text-properties fo:color="#ff3333" fo:font-weight="normal" fo:background-color="#dddddd" style:font-weight-asian="normal" style:font-weight-complex="normal"/>
    </style:style>
    <style:style style:name="T12" style:family="text">
      <style:text-properties fo:color="#ff3333" fo:font-weight="normal" fo:background-color="#cccccc" style:font-weight-asian="normal" style:font-weight-complex="normal"/>
    </style:style>
    <style:style style:name="T13" style:family="text">
      <style:text-properties fo:color="#ff3333" fo:font-weight="normal" fo:background-color="transparent" style:font-weight-asian="normal" style:font-weight-complex="normal"/>
    </style:style>
    <style:style style:name="T14" style:family="text">
      <style:text-properties fo:color="#ff3333" fo:background-color="#cccccc"/>
    </style:style>
    <style:style style:name="T15" style:family="text">
      <style:text-properties fo:color="#ffff00" fo:font-weight="normal" fo:background-color="#cccccc" style:font-weight-asian="normal" style:font-weight-complex="normal"/>
    </style:style>
    <style:style style:name="T16" style:family="text">
      <style:text-properties fo:color="#ffff00" fo:font-weight="normal" fo:background-color="transparent" style:font-weight-asian="normal" style:font-weight-complex="normal"/>
    </style:style>
    <style:style style:name="T17" style:family="text">
      <style:text-properties fo:color="#ffff00" fo:background-color="#cccccc"/>
    </style:style>
    <style:style style:name="T18" style:family="text">
      <style:text-properties fo:color="#ffff00" fo:background-color="transparent"/>
    </style:style>
    <style:style style:name="T19" style:family="text">
      <style:text-properties fo:color="#33ff99" fo:font-weight="normal" fo:background-color="#dddddd" style:font-weight-asian="normal" style:font-weight-complex="normal"/>
    </style:style>
    <style:style style:name="T20" style:family="text">
      <style:text-properties fo:color="#33ff99" fo:font-weight="normal" fo:background-color="transparent" style:font-weight-asian="normal" style:font-weight-complex="normal"/>
    </style:style>
    <style:style style:name="T21" style:family="text">
      <style:text-properties fo:color="#33ff99" fo:background-color="#dddddd"/>
    </style:style>
    <style:style style:name="T22" style:family="text">
      <style:text-properties fo:color="#33ff99" fo:background-color="transparent"/>
    </style:style>
    <style:style style:name="T23" style:family="text">
      <style:text-properties fo:color="#33ff99" fo:background-color="#cccccc"/>
    </style:style>
    <style:style style:name="T24" style:family="text">
      <style:text-properties fo:color="#999999"/>
    </style:style>
    <style:style style:name="T25" style:family="text">
      <style:text-properties fo:color="#999999" fo:font-weight="normal" fo:background-color="transparent" style:font-weight-asian="normal" style:font-weight-complex="normal"/>
    </style:style>
    <style:style style:name="T26" style:family="text">
      <style:text-properties fo:color="#999999" fo:font-weight="normal" style:font-weight-asian="normal" style:font-weight-complex="normal"/>
    </style:style>
    <style:style style:name="T27" style:family="text">
      <style:text-properties fo:color="#999999" fo:background-color="transparent"/>
    </style:style>
    <style:style style:name="T28" style:family="text">
      <style:text-properties fo:color="#6666ff"/>
    </style:style>
    <style:style style:name="T29" style:family="text">
      <style:text-properties fo:color="#6666ff" fo:font-weight="normal" fo:background-color="transparent" style:font-weight-asian="normal" style:font-weight-complex="normal"/>
    </style:style>
    <style:style style:name="T30" style:family="text">
      <style:text-properties fo:color="#6666ff" fo:font-weight="normal" style:font-weight-asian="normal" style:font-weight-complex="normal"/>
    </style:style>
    <style:style style:name="T31" style:family="text">
      <style:text-properties fo:color="#6666ff" fo:background-color="transparent"/>
    </style:style>
    <style:style style:name="T32" style:family="text">
      <style:text-properties fo:color="#9900ff"/>
    </style:style>
    <style:style style:name="T33" style:family="text">
      <style:text-properties fo:color="#9900ff" fo:font-weight="normal" fo:background-color="transparent" style:font-weight-asian="normal" style:font-weight-complex="normal"/>
    </style:style>
    <style:style style:name="T34" style:family="text">
      <style:text-properties fo:color="#9900ff" fo:font-weight="normal" style:font-weight-asian="normal" style:font-weight-complex="normal"/>
    </style:style>
    <style:style style:name="T35" style:family="text">
      <style:text-properties fo:color="#9900ff" fo:background-color="transparent"/>
    </style:style>
    <style:style style:name="T36" style:family="text">
      <style:text-properties fo:color="#006666" fo:font-weight="normal" fo:background-color="transparent" style:font-weight-asian="normal" style:font-weight-complex="normal"/>
    </style:style>
    <style:style style:name="T37" style:family="text">
      <style:text-properties fo:color="#006666" fo:font-weight="normal" style:font-weight-asian="normal" style:font-weight-complex="normal"/>
    </style:style>
    <style:style style:name="T38" style:family="text">
      <style:text-properties fo:color="#006666" fo:background-color="transparent"/>
    </style:style>
    <style:style style:name="T39" style:family="text">
      <style:text-properties fo:color="#00ccff" fo:background-color="#dddddd"/>
    </style:style>
    <style:style style:name="T40" style:family="text">
      <style:text-properties fo:color="#00ccff" fo:font-weight="normal" fo:background-color="#dddddd" style:font-weight-asian="normal" style:font-weight-complex="normal"/>
    </style:style>
    <style:style style:name="T41" style:family="text">
      <style:text-properties fo:color="#00ccff" fo:font-weight="normal" fo:background-color="transparent" style:font-weight-asian="normal" style:font-weight-complex="normal"/>
    </style:style>
    <style:style style:name="T42" style:family="text">
      <style:text-properties fo:color="#996600"/>
    </style:style>
    <style:style style:name="T43" style:family="text">
      <style:text-properties fo:color="#996600" fo:background-color="transparent"/>
    </style:style>
    <style:style style:name="T44" style:family="text">
      <style:text-properties fo:color="#996600" fo:font-weight="normal" fo:background-color="transparent" style:font-weight-asian="normal" style:font-weight-complex="normal"/>
    </style:style>
    <style:style style:name="T45" style:family="text">
      <style:text-properties fo:color="#996600" fo:font-weight="normal" style:font-weight-asian="normal" style:font-weight-complex="normal"/>
    </style:style>
    <style:style style:name="T46" style:family="text">
      <style:text-properties fo:color="#000000" fo:background-color="transparent"/>
    </style:style>
    <style:style style:name="T47" style:family="text">
      <style:text-properties fo:background-color="transparent"/>
    </style:style>
    <style:style style:name="T48" style:family="text">
      <style:text-properties fo:color="#ff00cc"/>
    </style:style>
    <style:style style:name="T49" style:family="text">
      <style:text-properties fo:color="#ff00cc" fo:background-color="transparent"/>
    </style:style>
    <style:style style:name="T50" style:family="text">
      <style:text-properties fo:color="#ff00cc" fo:font-weight="normal" fo:background-color="transparent" style:font-weight-asian="normal" style:font-weight-complex="normal"/>
    </style:style>
    <style:style style:name="T51" style:family="text">
      <style:text-properties fo:color="#ff00cc" fo:font-weight="normal" style:font-weight-asian="normal" style:font-weight-complex="normal"/>
    </style:style>
    <style:style style:name="T52" style:family="text">
      <style:text-properties fo:color="#b2b2b2" fo:background-color="transparent"/>
    </style:style>
    <style:style style:name="T53" style:family="text">
      <style:text-properties fo:color="#b2b2b2" fo:font-weight="normal" fo:background-color="transparent" style:font-weight-asian="normal" style:font-weight-complex="normal"/>
    </style:style>
    <style:style style:name="T54" style:family="text">
      <style:text-properties fo:color="#b2b2b2" fo:font-weight="normal" style:font-weight-asian="normal" style:font-weight-complex="normal"/>
    </style:style>
    <style:style style:name="T55" style:family="text">
      <style:text-properties fo:color="#ff9900" fo:font-weight="normal" fo:background-color="transparent" style:font-weight-asian="normal" style:font-weight-complex="normal"/>
    </style:style>
    <style:style style:name="T56" style:family="text">
      <style:text-properties fo:color="#ff9900" fo:font-weight="normal" style:font-weight-asian="normal" style:font-weight-complex="normal"/>
    </style:style>
    <style:style style:name="T57" style:family="text">
      <style:text-properties fo:color="#ff9900" fo:font-weight="bold" fo:background-color="transparent" style:font-weight-asian="bold" style:font-weight-complex="bold"/>
    </style:style>
    <style:style style:name="T58" style:family="text">
      <style:text-properties fo:font-size="28pt" style:text-underline-style="solid" style:text-underline-width="auto" style:text-underline-color="font-color" fo:font-weight="normal" fo:background-color="transparent" style:font-size-asian="28pt" style:font-weight-asian="normal" style:font-size-complex="28pt" style:font-weight-complex="normal"/>
    </style:style>
    <style:style style:name="T59" style:family="text">
      <style:text-properties fo:color="#006600" fo:background-color="#ddddd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V<text:span text:style-name="T28">eu</text:span><text:span text:style-name="T24">x</text:span>-t<text:span text:style-name="T39">u</text:span> <text:span text:style-name="T32">ê</text:span>tr<text:span text:style-name="T24">e</text:span> m<text:span text:style-name="T42">on</text:span> <text:span text:style-name="T10">a</text:span>m<text:span text:style-name="T21">i</text:span> ? (1) </text:p>
      <text:p text:style-name="P14">S<text:span text:style-name="T14">ou</text:span><text:span text:style-name="T46">r</text:span><text:span text:style-name="T19">i</text:span><text:span text:style-name="T27">s </text:span><text:span text:style-name="T46">v</text:span><text:span text:style-name="T35">e</text:span><text:span text:style-name="T46">rt</text:span><text:span text:style-name="T27">e </text:span><text:span text:style-name="T33">e</text:span><text:span text:style-name="T25">st</text:span><text:span text:style-name="T27"> </text:span><text:span text:style-name="T46">tr</text:span><text:span text:style-name="T19">i</text:span><text:span text:style-name="T46">st</text:span><text:span text:style-name="T27">e</text:span><text:span text:style-name="T46">.</text:span></text:p>
      <text:p text:style-name="P1"><text:span text:style-name="T47">P</text:span><text:span text:style-name="T35">e</text:span><text:span text:style-name="T47">rs</text:span><text:span text:style-name="T49">o</text:span><text:span text:style-name="T47">nn</text:span><text:span text:style-name="T27">e</text:span><text:span text:style-name="T47"> </text:span><text:span text:style-name="T17">à </text:span><text:span text:style-name="T18"><text:s/></text:span><text:span text:style-name="T47">q</text:span><text:span text:style-name="T52">u</text:span><text:span text:style-name="T19">i</text:span><text:span text:style-name="T22"> </text:span><text:span text:style-name="T47">parl</text:span><text:span text:style-name="T2">er</text:span><text:span text:style-name="T47">. P</text:span><text:span text:style-name="T35">e</text:span><text:span text:style-name="T47">rs</text:span><text:span text:style-name="T49">o</text:span><text:span text:style-name="T47">nn</text:span><text:span text:style-name="T27">e</text:span><text:span text:style-name="T47"> </text:span><text:span text:style-name="T17">à </text:span><text:span text:style-name="T18"><text:s/>q</text:span><text:span text:style-name="T52">u</text:span><text:span text:style-name="T23">i </text:span><text:span text:style-name="T47"><text:s text:c="2"/>f</text:span><text:span text:style-name="T35">ai</text:span><text:span text:style-name="T47">r</text:span><text:span text:style-name="T52">e</text:span><text:span text:style-name="T47"> </text:span><text:span text:style-name="T39">u</text:span><text:span text:style-name="T4">n</text:span><text:span text:style-name="T25">e</text:span><text:span text:style-name="T8"> </text:span><text:span text:style-name="T47">b</text:span><text:span text:style-name="T19">i</text:span><text:span text:style-name="T47">s</text:span><text:span text:style-name="T27">e</text:span><text:span text:style-name="T47"> !</text:span></text:p>
      <text:list xml:id="list5502200842091287679" text:style-name="L1">
        <text:list-item>
          <text:p text:style-name="P2"><text:span text:style-name="T43">On</text:span><text:span text:style-name="T47"> n</text:span><text:span text:style-name="T31">e</text:span><text:span text:style-name="T47"> v</text:span><text:span text:style-name="T31">eu</text:span><text:span text:style-name="T27">t </text:span><text:span text:style-name="T47">p</text:span><text:span text:style-name="T10">a</text:span><text:span text:style-name="T52">s </text:span><text:span text:style-name="T35">ê</text:span><text:span text:style-name="T47">tr</text:span><text:span text:style-name="T27">e</text:span><text:span text:style-name="T47"> t</text:span><text:span text:style-name="T43">on </text:span><text:span text:style-name="T7">a</text:span><text:span text:style-name="T47">m</text:span><text:span text:style-name="T19">i</text:span><text:span text:style-name="T25">e</text:span><text:span text:style-name="T47">, l</text:span><text:span text:style-name="T39">u</text:span><text:span text:style-name="T21">i </text:span><text:span text:style-name="T47">d</text:span><text:span text:style-name="T23">i</text:span><text:span text:style-name="T47">s</text:span><text:span text:style-name="T27">ent </text:span><text:span text:style-name="T47"><text:s/></text:span><text:span text:style-name="T4">l</text:span><text:span text:style-name="T33">e</text:span><text:span text:style-name="T53">s </text:span><text:span text:style-name="T4">s</text:span><text:span text:style-name="T12">ou</text:span><text:span text:style-name="T4">r</text:span><text:span text:style-name="T19">i</text:span><text:span text:style-name="T25">s </text:span><text:span text:style-name="T47">gr</text:span><text:span text:style-name="T19">i</text:span><text:span text:style-name="T47">s</text:span><text:span text:style-name="T25">es</text:span><text:span text:style-name="T47">.</text:span></text:p>
        </text:list-item>
      </text:list>
      <text:p text:style-name="P1"><text:span text:style-name="T17">A</text:span><text:span text:style-name="T47">l</text:span><text:span text:style-name="T49">o</text:span><text:span text:style-name="T47">r</text:span><text:span text:style-name="T52">s <text:s/></text:span><text:span text:style-name="T38">un <text:s/></text:span><text:span text:style-name="T36">j</text:span><text:span text:style-name="T13">ou</text:span><text:span text:style-name="T4">r, S</text:span><text:span text:style-name="T12">ou</text:span><text:span text:style-name="T4">r</text:span><text:span text:style-name="T19">i</text:span><text:span text:style-name="T25">s </text:span><text:span text:style-name="T4">v</text:span><text:span text:style-name="T33">e</text:span><text:span text:style-name="T4">rt</text:span><text:span text:style-name="T25">e </text:span><text:span text:style-name="T4">gl</text:span><text:span text:style-name="T19">i</text:span><text:span text:style-name="T4">ss</text:span><text:span text:style-name="T25">e</text:span><text:span text:style-name="T4"> d</text:span><text:span text:style-name="T55">an</text:span><text:span text:style-name="T53">s </text:span><text:span text:style-name="T4">s</text:span><text:span text:style-name="T44">on</text:span><text:span text:style-name="T4"> b</text:span><text:span text:style-name="T7">a</text:span><text:span text:style-name="T4">l</text:span><text:span text:style-name="T40">u</text:span><text:span text:style-name="T4">ch</text:span><text:span text:style-name="T44">on</text:span><text:span text:style-name="T4"> </text:span><text:span text:style-name="T36">un </text:span><text:span text:style-name="T4">m</text:span><text:span text:style-name="T50">o</text:span><text:span text:style-name="T4">rc</text:span><text:span text:style-name="T50">eau</text:span><text:span text:style-name="T4"> d</text:span><text:span text:style-name="T29">e </text:span><text:span text:style-name="T4">fr</text:span><text:span text:style-name="T50">o</text:span><text:span text:style-name="T4">m</text:span><text:span text:style-name="T7">a</text:span><text:span text:style-name="T4">g</text:span><text:span text:style-name="T25">e</text:span><text:span text:style-name="T4">, </text:span><text:span text:style-name="T36">un </text:span><text:span text:style-name="T4">c</text:span><text:span text:style-name="T50">o</text:span><text:span text:style-name="T4">rn</text:span><text:span text:style-name="T19">i</text:span><text:span text:style-name="T4">ch</text:span><text:span text:style-name="T44">on</text:span><text:span text:style-name="T4"> </text:span><text:span text:style-name="T1">et </text:span><text:span text:style-name="T4"><text:s/></text:span><text:span text:style-name="T40">u</text:span><text:span text:style-name="T4">n</text:span><text:span text:style-name="T25">e </text:span><text:span text:style-name="T4">r</text:span><text:span text:style-name="T44">on</text:span><text:span text:style-name="T4">d</text:span><text:span text:style-name="T33">e</text:span><text:span text:style-name="T4">ll</text:span><text:span text:style-name="T25">e</text:span><text:span text:style-name="T4"> d</text:span><text:span text:style-name="T29">e </text:span><text:span text:style-name="T4">s</text:span><text:span text:style-name="T50">au</text:span><text:span text:style-name="T4">c</text:span><text:span text:style-name="T19">i</text:span><text:span text:style-name="T4">ss</text:span><text:span text:style-name="T44">on</text:span><text:span text:style-name="T4">.</text:span></text:p>
      <text:p text:style-name="P1"><text:span text:style-name="T4"/></text:p>
      <text:p text:style-name="P1"><text:span text:style-name="T1">Et</text:span><text:span text:style-name="T4"> l</text:span><text:span text:style-name="T7">a </text:span><text:span text:style-name="T4">v</text:span><text:span text:style-name="T11">o</text:span><text:span text:style-name="T7">i</text:span><text:span text:style-name="T4">l</text:span><text:span text:style-name="T15">à</text:span><text:span text:style-name="T4"> p</text:span><text:span text:style-name="T7">a</text:span><text:span text:style-name="T4">rt</text:span><text:span text:style-name="T19">i</text:span><text:span text:style-name="T25">e </text:span><text:span text:style-name="T15">à </text:span><text:span text:style-name="T16"><text:s text:c="2"/></text:span><text:span text:style-name="T4">l</text:span><text:span text:style-name="T7">a</text:span><text:span text:style-name="T8"> </text:span><text:span text:style-name="T4">r</text:span><text:span text:style-name="T29">e</text:span><text:span text:style-name="T4">ch</text:span><text:span text:style-name="T33">e</text:span><text:span text:style-name="T4">rch</text:span><text:span text:style-name="T25">e </text:span><text:span text:style-name="T4"><text:s/>d' </text:span><text:span text:style-name="T36">un </text:span><text:span text:style-name="T7">a</text:span><text:span text:style-name="T36">m</text:span><text:span text:style-name="T19">i</text:span><text:span text:style-name="T4">!</text:span></text:p>
      <text:p text:style-name="P5"><text:soft-page-break/><text:span text:style-name="T4">V</text:span><text:span text:style-name="T29">eu</text:span><text:span text:style-name="T25">x</text:span><text:span text:style-name="T4">-t</text:span><text:span text:style-name="T40">u</text:span><text:span text:style-name="T4"> </text:span><text:span text:style-name="T33">ê</text:span><text:span text:style-name="T4">tr</text:span><text:span text:style-name="T25">e</text:span><text:span text:style-name="T4"> m</text:span><text:span text:style-name="T44">on</text:span><text:span text:style-name="T4"> </text:span><text:span text:style-name="T7">a</text:span><text:span text:style-name="T4">m</text:span><text:span text:style-name="T19">i</text:span><text:span text:style-name="T4"> ? (2) </text:span></text:p>
      <text:p text:style-name="P5"><text:span text:style-name="T4"/></text:p>
      <text:p text:style-name="P1"><text:span text:style-name="T4">S</text:span><text:span text:style-name="T12">ou</text:span><text:span text:style-name="T4">r</text:span><text:span text:style-name="T19">i</text:span><text:span text:style-name="T25">s </text:span><text:span text:style-name="T4">v</text:span><text:span text:style-name="T33">e</text:span><text:span text:style-name="T4">rt</text:span><text:span text:style-name="T25">e </text:span><text:span text:style-name="T4">r</text:span><text:span text:style-name="T57">en</text:span><text:span text:style-name="T4">c</text:span><text:span text:style-name="T44">on</text:span><text:span text:style-name="T4">tr</text:span><text:span text:style-name="T25">e</text:span><text:span text:style-name="T4"> </text:span><text:span text:style-name="T40">u</text:span><text:span text:style-name="T4">n</text:span><text:span text:style-name="T25">e </text:span><text:span text:style-name="T4">s</text:span><text:span text:style-name="T50">au</text:span><text:span text:style-name="T4">t</text:span><text:span text:style-name="T29">e</text:span><text:span text:style-name="T4">r</text:span><text:span text:style-name="T33">e</text:span><text:span text:style-name="T4">ll</text:span><text:span text:style-name="T25">e</text:span><text:span text:style-name="T4">. </text:span></text:p>
      <text:list xml:id="list4498494738449119676" text:style-name="L2">
        <text:list-item>
          <text:p text:style-name="P3"><text:span text:style-name="T4">T</text:span><text:span text:style-name="T40">u</text:span><text:span text:style-name="T4"> </text:span><text:span text:style-name="T33">e</text:span><text:span text:style-name="T53">s </text:span><text:span text:style-name="T4">v</text:span><text:span text:style-name="T33">e</text:span><text:span text:style-name="T4">rt</text:span><text:span text:style-name="T25">e</text:span><text:span text:style-name="T4"> t</text:span><text:span text:style-name="T11">o</text:span><text:span text:style-name="T7">i</text:span><text:span text:style-name="T4">  </text:span><text:span text:style-name="T50">au</text:span><text:span text:style-name="T4">ss</text:span><text:span text:style-name="T19">i</text:span><text:span text:style-name="T4">, v</text:span><text:span text:style-name="T29">eu</text:span><text:span text:style-name="T25">x</text:span><text:span text:style-name="T4">-t</text:span><text:span text:style-name="T40">u</text:span><text:span text:style-name="T4"> </text:span><text:span text:style-name="T33">ê</text:span><text:span text:style-name="T4">tr</text:span><text:span text:style-name="T25">e</text:span><text:span text:style-name="T4"> m</text:span><text:span text:style-name="T44">on</text:span><text:span text:style-name="T4"> </text:span><text:span text:style-name="T7">a</text:span><text:span text:style-name="T4">m</text:span><text:span text:style-name="T19">i</text:span><text:span text:style-name="T25">e</text:span><text:span text:style-name="T4">?</text:span></text:p>
        </text:list-item>
        <text:list-item>
          <text:p text:style-name="P3"><text:span text:style-name="T4">N</text:span><text:span text:style-name="T44">on</text:span><text:span text:style-name="T4">, j</text:span><text:span text:style-name="T29">e</text:span><text:span text:style-name="T4"> n</text:span><text:span text:style-name="T29">e </text:span><text:span text:style-name="T4">v</text:span><text:span text:style-name="T29">eu</text:span><text:span text:style-name="T25">x </text:span><text:span text:style-name="T4">p</text:span><text:span text:style-name="T7">a</text:span><text:span text:style-name="T53">s</text:span><text:span text:style-name="T25"> </text:span><text:span text:style-name="T4">, d</text:span><text:span text:style-name="T19">i</text:span><text:span text:style-name="T25">t </text:span><text:span text:style-name="T4">l</text:span><text:span text:style-name="T7">a</text:span><text:span text:style-name="T9"> </text:span><text:span text:style-name="T4">s</text:span><text:span text:style-name="T50">au</text:span><text:span text:style-name="T4">t</text:span><text:span text:style-name="T29">e</text:span><text:span text:style-name="T4">r</text:span><text:span text:style-name="T33">e</text:span><text:span text:style-name="T4">ll</text:span><text:span text:style-name="T25">e</text:span><text:span text:style-name="T9"> </text:span><text:span text:style-name="T4">q</text:span><text:span text:style-name="T53">u</text:span><text:span text:style-name="T19">i </text:span><text:span text:style-name="T4">b</text:span><text:span text:style-name="T44">on</text:span><text:span text:style-name="T4">d</text:span><text:span text:style-name="T19">i</text:span><text:span text:style-name="T25">t</text:span><text:span text:style-name="T4">.</text:span></text:p>
        </text:list-item>
      </text:list>
      <text:p text:style-name="P10"/>
      <text:p text:style-name="P1"><text:span text:style-name="T4">S</text:span><text:span text:style-name="T12">ou</text:span><text:span text:style-name="T4">r</text:span><text:span text:style-name="T19">i</text:span><text:span text:style-name="T25">s </text:span><text:span text:style-name="T4">v</text:span><text:span text:style-name="T33">e</text:span><text:span text:style-name="T4">rt</text:span><text:span text:style-name="T25">e </text:span><text:span text:style-name="T4">r</text:span><text:span text:style-name="T57">en</text:span><text:span text:style-name="T4">c</text:span><text:span text:style-name="T44">on</text:span><text:span text:style-name="T4">tr</text:span><text:span text:style-name="T25">e</text:span><text:span text:style-name="T4"> </text:span><text:span text:style-name="T40">u</text:span><text:span text:style-name="T4">n</text:span><text:span text:style-name="T25">e </text:span><text:span text:style-name="T4">gr</text:span><text:span text:style-name="T29">e</text:span><text:span text:style-name="T4">n</text:span><text:span text:style-name="T13">ou</text:span><text:span text:style-name="T19">i</text:span><text:span text:style-name="T4">ll</text:span><text:span text:style-name="T25">e</text:span><text:span text:style-name="T4">.</text:span></text:p>
      <text:list xml:id="list8273526777878140495" text:style-name="L4">
        <text:list-item>
          <text:p text:style-name="P4"><text:span text:style-name="T4">T</text:span><text:span text:style-name="T40">u</text:span><text:span text:style-name="T4"> </text:span><text:span text:style-name="T33">e</text:span><text:span text:style-name="T53">s </text:span><text:span text:style-name="T4">v</text:span><text:span text:style-name="T33">e</text:span><text:span text:style-name="T4">rt</text:span><text:span text:style-name="T25">e</text:span><text:span text:style-name="T4"> t</text:span><text:span text:style-name="T11">o</text:span><text:span text:style-name="T7">i</text:span><text:span text:style-name="T4">  </text:span><text:span text:style-name="T50">au</text:span><text:span text:style-name="T4">ss</text:span><text:span text:style-name="T19">i</text:span><text:span text:style-name="T4">, v</text:span><text:span text:style-name="T29">eu</text:span><text:span text:style-name="T25">x</text:span><text:span text:style-name="T4">-t</text:span><text:span text:style-name="T40">u</text:span><text:span text:style-name="T4"> </text:span><text:span text:style-name="T33">ê</text:span><text:span text:style-name="T4">tr</text:span><text:span text:style-name="T25">e</text:span><text:span text:style-name="T4"> m</text:span><text:span text:style-name="T44">on</text:span><text:span text:style-name="T4"> </text:span><text:span text:style-name="T7">a</text:span><text:span text:style-name="T4">m</text:span><text:span text:style-name="T19">i</text:span><text:span text:style-name="T25">e</text:span><text:span text:style-name="T4">?</text:span></text:p>
        </text:list-item>
        <text:list-item>
          <text:p text:style-name="P4"><text:span text:style-name="T4">N</text:span><text:span text:style-name="T44">on</text:span><text:span text:style-name="T4">, j</text:span><text:span text:style-name="T29">e</text:span><text:span text:style-name="T4"> n</text:span><text:span text:style-name="T29">e </text:span><text:span text:style-name="T4">v</text:span><text:span text:style-name="T29">eu</text:span><text:span text:style-name="T25">x </text:span><text:span text:style-name="T4">p</text:span><text:span text:style-name="T7">a</text:span><text:span text:style-name="T53">s</text:span><text:span text:style-name="T25"> </text:span><text:span text:style-name="T4">, d</text:span><text:span text:style-name="T19">i</text:span><text:span text:style-name="T25">t </text:span><text:span text:style-name="T4">l</text:span><text:span text:style-name="T7">a</text:span><text:span text:style-name="T8"> </text:span><text:span text:style-name="T4">gr</text:span><text:span text:style-name="T29">e</text:span><text:span text:style-name="T4">n</text:span><text:span text:style-name="T13">ou</text:span><text:span text:style-name="T19">i</text:span><text:span text:style-name="T4">ll</text:span><text:span text:style-name="T25">e </text:span><text:span text:style-name="T4">q</text:span><text:span text:style-name="T53">u</text:span><text:span text:style-name="T19">i</text:span><text:span text:style-name="T20"> </text:span><text:span text:style-name="T4">pl</text:span><text:span text:style-name="T44">on</text:span><text:span text:style-name="T4">g</text:span><text:span text:style-name="T25">e</text:span><text:span text:style-name="T4"> d</text:span><text:span text:style-name="T7">a</text:span><text:span text:style-name="T4">r</text:span><text:span text:style-name="T25">e</text:span><text:span text:style-name="T4">-d</text:span><text:span text:style-name="T7">a</text:span><text:span text:style-name="T4">r</text:span><text:span text:style-name="T25">e </text:span><text:span text:style-name="T4">d</text:span><text:span text:style-name="T55">an</text:span><text:span text:style-name="T53">s </text:span><text:span text:style-name="T4">l</text:span><text:span text:style-name="T7">a </text:span><text:span text:style-name="T4">m</text:span><text:span text:style-name="T7">a</text:span><text:span text:style-name="T4">r</text:span><text:span text:style-name="T25">e</text:span><text:span text:style-name="T4">.</text:span></text:p>
          <text:p text:style-name="P6"><text:soft-page-break/><text:span text:style-name="T4">V</text:span><text:span text:style-name="T29">eu</text:span><text:span text:style-name="T25">x</text:span><text:span text:style-name="T4">-t</text:span><text:span text:style-name="T40">u</text:span><text:span text:style-name="T4"> </text:span><text:span text:style-name="T33">ê</text:span><text:span text:style-name="T4">tr</text:span><text:span text:style-name="T25">e</text:span><text:span text:style-name="T4"> m</text:span><text:span text:style-name="T44">on</text:span><text:span text:style-name="T4"> </text:span><text:span text:style-name="T7">a</text:span><text:span text:style-name="T4">m</text:span><text:span text:style-name="T19">i</text:span><text:span text:style-name="T4"> ? (3) </text:span></text:p>
        </text:list-item>
        <text:list-item>
          <text:p text:style-name="P6"><text:span text:style-name="T4"/></text:p>
          <text:p text:style-name="P4"><text:span text:style-name="T4">S</text:span><text:span text:style-name="T12">ou</text:span><text:span text:style-name="T4">r</text:span><text:span text:style-name="T19">i</text:span><text:span text:style-name="T25">s </text:span><text:span text:style-name="T4">v</text:span><text:span text:style-name="T33">e</text:span><text:span text:style-name="T4">rt</text:span><text:span text:style-name="T25">e </text:span><text:span text:style-name="T4">r</text:span><text:span text:style-name="T57">en</text:span><text:span text:style-name="T4">c</text:span><text:span text:style-name="T44">on</text:span><text:span text:style-name="T4">tr</text:span><text:span text:style-name="T25">e</text:span><text:span text:style-name="T4"> <text:s/></text:span><text:span text:style-name="T36">un </text:span><text:span text:style-name="T4">c</text:span><text:span text:style-name="T7">a</text:span><text:span text:style-name="T4">m</text:span><text:span text:style-name="T3">é</text:span><text:span text:style-name="T4">l</text:span><text:span text:style-name="T3">é</text:span><text:span text:style-name="T44">on</text:span><text:span text:style-name="T4">.</text:span></text:p>
        </text:list-item>
        <text:list-item>
          <text:p text:style-name="P4"><text:span text:style-name="T4">T</text:span><text:span text:style-name="T40">u</text:span><text:span text:style-name="T4"> </text:span><text:span text:style-name="T33">e</text:span><text:span text:style-name="T53">s </text:span><text:span text:style-name="T4">v</text:span><text:span text:style-name="T33">e</text:span><text:span text:style-name="T4">rt t</text:span><text:span text:style-name="T11">o</text:span><text:span text:style-name="T7">i</text:span><text:span text:style-name="T4">  </text:span><text:span text:style-name="T50">au</text:span><text:span text:style-name="T4">ss</text:span><text:span text:style-name="T19">i</text:span><text:span text:style-name="T4">, v</text:span><text:span text:style-name="T29">eu</text:span><text:span text:style-name="T25">x</text:span><text:span text:style-name="T4">-t</text:span><text:span text:style-name="T40">u</text:span><text:span text:style-name="T4"> </text:span><text:span text:style-name="T33">ê</text:span><text:span text:style-name="T4">tr</text:span><text:span text:style-name="T25">e</text:span><text:span text:style-name="T4"> m</text:span><text:span text:style-name="T44">on</text:span><text:span text:style-name="T4"> </text:span><text:span text:style-name="T7">a</text:span><text:span text:style-name="T4">m</text:span><text:span text:style-name="T19">i</text:span><text:span text:style-name="T4">?</text:span></text:p>
        </text:list-item>
        <text:list-item>
          <text:p text:style-name="P4"><text:span text:style-name="T4">N</text:span><text:span text:style-name="T44">on</text:span><text:span text:style-name="T4">, j</text:span><text:span text:style-name="T29">e</text:span><text:span text:style-name="T4"> n</text:span><text:span text:style-name="T29">e </text:span><text:span text:style-name="T4">v</text:span><text:span text:style-name="T29">eu</text:span><text:span text:style-name="T25">x </text:span><text:span text:style-name="T4">p</text:span><text:span text:style-name="T7">a</text:span><text:span text:style-name="T53">s</text:span><text:span text:style-name="T25"> </text:span><text:span text:style-name="T4">, d</text:span><text:span text:style-name="T19">i</text:span><text:span text:style-name="T25">t </text:span><text:span text:style-name="T4">l</text:span><text:span text:style-name="T29">e</text:span><text:span text:style-name="T8"> </text:span><text:span text:style-name="T4">c</text:span><text:span text:style-name="T7">a</text:span><text:span text:style-name="T4">m</text:span><text:span text:style-name="T3">é</text:span><text:span text:style-name="T4">l</text:span><text:span text:style-name="T3">é</text:span><text:span text:style-name="T44">on</text:span><text:span text:style-name="T25"> </text:span><text:span text:style-name="T4">q</text:span><text:span text:style-name="T53">u</text:span><text:span text:style-name="T19">i</text:span><text:span text:style-name="T20"> </text:span><text:span text:style-name="T4">d</text:span><text:span text:style-name="T19">i</text:span><text:span text:style-name="T4">sp</text:span><text:span text:style-name="T7">a</text:span><text:span text:style-name="T4">r</text:span><text:span text:style-name="T33">aî</text:span><text:span text:style-name="T53">t</text:span><text:span text:style-name="T4"> d' </text:span><text:span text:style-name="T36">un</text:span><text:span text:style-name="T25"> </text:span><text:span text:style-name="T4">b</text:span><text:span text:style-name="T44">on</text:span><text:span text:style-name="T53">d </text:span><text:span text:style-name="T4">.</text:span></text:p>
        </text:list-item>
      </text:list>
      <text:p text:style-name="P1"><text:span text:style-name="T4"/></text:p>
      <text:list xml:id="list37441871" text:continue-numbering="true" text:style-name="L4">
        <text:list-header>
          <text:p text:style-name="P4"><text:span text:style-name="T4">S</text:span><text:span text:style-name="T12">ou</text:span><text:span text:style-name="T4">r</text:span><text:span text:style-name="T19">i</text:span><text:span text:style-name="T25">s </text:span><text:span text:style-name="T4">v</text:span><text:span text:style-name="T33">e</text:span><text:span text:style-name="T4">rt</text:span><text:span text:style-name="T25">e <text:s/></text:span><text:span text:style-name="T55">en </text:span><text:span text:style-name="T7">a</text:span><text:span text:style-name="T8"> </text:span><text:span text:style-name="T7">a</text:span><text:span text:style-name="T4">ss</text:span><text:span text:style-name="T3">ez</text:span><text:span text:style-name="T4">. </text:span><text:span text:style-name="T33">E</text:span><text:span text:style-name="T4">ll</text:span><text:span text:style-name="T25">e </text:span><text:span text:style-name="T4">s'</text:span><text:span text:style-name="T7">a</text:span><text:span text:style-name="T4">rr</text:span><text:span text:style-name="T33">ê</text:span><text:span text:style-name="T4">t</text:span><text:span text:style-name="T25">e </text:span><text:span text:style-name="T4">d</text:span><text:span text:style-name="T29">e</text:span><text:span text:style-name="T4"> m</text:span><text:span text:style-name="T7">a</text:span><text:span text:style-name="T4">rch</text:span><text:span text:style-name="T3">er</text:span><text:span text:style-name="T4">.</text:span></text:p>
        </text:list-header>
      </text:list>
      <text:p text:style-name="P1"><text:span text:style-name="T4"/></text:p>
      <text:list xml:id="list37455019" text:continue-numbering="true" text:style-name="L4">
        <text:list-header>
          <text:p text:style-name="P9"><text:span text:style-name="T48">O</text:span>h! L<text:span text:style-name="T10">a </text:span><text:s/>b<text:span text:style-name="T32">e</text:span>ll<text:span text:style-name="T24">e</text:span> fl<text:span text:style-name="T28">eu</text:span>r !</text:p>
          <text:p text:style-name="P8"><text:soft-page-break/><text:span text:style-name="T5">V</text:span><text:span text:style-name="T30">eu</text:span><text:span text:style-name="T26">x</text:span><text:span text:style-name="T5">-t</text:span><text:span text:style-name="T40">u</text:span><text:span text:style-name="T5"> </text:span><text:span text:style-name="T34">ê</text:span><text:span text:style-name="T5">tr</text:span><text:span text:style-name="T26">e</text:span><text:span text:style-name="T5"> m</text:span><text:span text:style-name="T45">on</text:span><text:span text:style-name="T5"> </text:span><text:span text:style-name="T7">a</text:span><text:span text:style-name="T5">m</text:span><text:span text:style-name="T19">i</text:span><text:span text:style-name="T5"> ? (4) </text:span></text:p>
          <text:p text:style-name="P8"><text:span text:style-name="T5"/></text:p>
          <text:p text:style-name="P4"><text:span text:style-name="T4">M</text:span><text:span text:style-name="T33">ai</text:span><text:span text:style-name="T53">s </text:span><text:span text:style-name="T4">v</text:span><text:span text:style-name="T11">o</text:span><text:span text:style-name="T7">i</text:span><text:span text:style-name="T6">l</text:span><text:span text:style-name="T15">à</text:span><text:span text:style-name="T16"> </text:span><text:span text:style-name="T36">un </text:span><text:span text:style-name="T3">é</text:span><text:span text:style-name="T4">l</text:span><text:span text:style-name="T3">é</text:span><text:span text:style-name="T4">ph</text:span><text:span text:style-name="T55">an</text:span><text:span text:style-name="T53">t</text:span><text:span text:style-name="T4">.</text:span></text:p>
          <text:p text:style-name="P4"><text:span text:style-name="T4"/></text:p>
        </text:list-header>
        <text:list-item>
          <text:p text:style-name="P4"><text:span text:style-name="T4">T</text:span><text:span text:style-name="T40">u</text:span><text:span text:style-name="T4"> </text:span><text:span text:style-name="T33">e</text:span><text:span text:style-name="T53">s </text:span><text:span text:style-name="T4">v</text:span><text:span text:style-name="T33">e</text:span><text:span text:style-name="T4">rt t</text:span><text:span text:style-name="T11">o</text:span><text:span text:style-name="T7">i</text:span><text:span text:style-name="T4">  </text:span><text:span text:style-name="T50">au</text:span><text:span text:style-name="T4">ss</text:span><text:span text:style-name="T19">i</text:span><text:span text:style-name="T4">, v</text:span><text:span text:style-name="T29">eu</text:span><text:span text:style-name="T25">x</text:span><text:span text:style-name="T4">-t</text:span><text:span text:style-name="T40">u</text:span><text:span text:style-name="T4"> </text:span><text:span text:style-name="T33">ê</text:span><text:span text:style-name="T4">tr</text:span><text:span text:style-name="T25">e</text:span><text:span text:style-name="T4"> m</text:span><text:span text:style-name="T44">on</text:span><text:span text:style-name="T4"> </text:span><text:span text:style-name="T7">a</text:span><text:span text:style-name="T4">m</text:span><text:span text:style-name="T19">i</text:span><text:span text:style-name="T4">?</text:span></text:p>
        </text:list-item>
        <text:list-item>
          <text:p text:style-name="P4"><text:span text:style-name="T25"><text:s/></text:span><text:span text:style-name="T12">ou</text:span><text:span text:style-name="T19">i</text:span><text:span text:style-name="T4">, d</text:span><text:span text:style-name="T19">i</text:span><text:span text:style-name="T25">t </text:span><text:span text:style-name="T4">l'</text:span><text:span text:style-name="T3">é</text:span><text:span text:style-name="T4">l</text:span><text:span text:style-name="T3">é</text:span><text:span text:style-name="T4">ph</text:span><text:span text:style-name="T55">an</text:span><text:span text:style-name="T53">t </text:span><text:span text:style-name="T4">d' </text:span><text:span text:style-name="T40">u</text:span><text:span text:style-name="T4">n</text:span><text:span text:style-name="T25">e </text:span><text:span text:style-name="T4">t</text:span><text:span text:style-name="T12">ou</text:span><text:span text:style-name="T4">t</text:span><text:span text:style-name="T25">e </text:span><text:span text:style-name="T4">p</text:span><text:span text:style-name="T29">e</text:span><text:span text:style-name="T4">t</text:span><text:span text:style-name="T19">i</text:span><text:span text:style-name="T4">t</text:span><text:span text:style-name="T25">e </text:span><text:span text:style-name="T4">v</text:span><text:span text:style-name="T11">o</text:span><text:span text:style-name="T7">i</text:span><text:span text:style-name="T25">x</text:span><text:span text:style-name="T4">.</text:span></text:p>
          <text:p text:style-name="P4"><text:span text:style-name="T4"/></text:p>
          <text:p text:style-name="P4"><text:span text:style-name="T4">S</text:span><text:span text:style-name="T12">ou</text:span><text:span text:style-name="T4">r</text:span><text:span text:style-name="T19">i</text:span><text:span text:style-name="T25">s </text:span><text:span text:style-name="T4">v</text:span><text:span text:style-name="T33">e</text:span><text:span text:style-name="T4">rt</text:span><text:span text:style-name="T25">e</text:span><text:span text:style-name="T4">, r</text:span><text:span text:style-name="T7">a</text:span><text:span text:style-name="T4">v</text:span><text:span text:style-name="T19">i</text:span><text:span text:style-name="T25">e</text:span><text:span text:style-name="T4">,</text:span><text:span text:style-name="T25"> <text:s/>l</text:span><text:span text:style-name="T40">u</text:span><text:span text:style-name="T19">i</text:span><text:span text:style-name="T20"> </text:span><text:span text:style-name="T50">o</text:span><text:span text:style-name="T4">ffr</text:span><text:span text:style-name="T25">e</text:span><text:span text:style-name="T4"> s</text:span><text:span text:style-name="T7">a</text:span><text:span text:style-name="T4"> fl</text:span><text:span text:style-name="T29">eu</text:span><text:span text:style-name="T4">r tr</text:span><text:span text:style-name="T33">è</text:span><text:span text:style-name="T53">s</text:span><text:span text:style-name="T4"> j</text:span><text:span text:style-name="T50">o</text:span><text:span text:style-name="T4">l</text:span><text:span text:style-name="T19">i</text:span><text:span text:style-name="T25">e</text:span><text:span text:style-name="T4">.</text:span></text:p>
          <text:p text:style-name="P7"><text:span text:style-name="T5"/></text:p>
          <text:p text:style-name="P12"><text:span text:style-name="T5">P</text:span><text:span text:style-name="T40">u</text:span><text:span text:style-name="T19">i</text:span><text:span text:style-name="T26">s</text:span><text:span text:style-name="T5"> </text:span><text:span text:style-name="T19">i</text:span><text:span text:style-name="T5">l</text:span><text:span text:style-name="T26">s </text:span><text:span text:style-name="T5">r</text:span><text:span text:style-name="T34">e</text:span><text:span text:style-name="T5">st</text:span><text:span text:style-name="T26">ent</text:span><text:span text:style-name="T5"> </text:span><text:span text:style-name="T7">a</text:span><text:span text:style-name="T5">ss</text:span><text:span text:style-name="T19">i</text:span><text:span text:style-name="T26">s </text:span><text:span text:style-name="T37">un</text:span><text:span text:style-name="T26"> </text:span><text:span text:style-name="T5"><text:s/>l</text:span><text:span text:style-name="T45">on</text:span><text:span text:style-name="T26">g</text:span><text:span text:style-name="T5"> m</text:span><text:span text:style-name="T51">o</text:span><text:span text:style-name="T5">m</text:span><text:span text:style-name="T56">en</text:span><text:span text:style-name="T26">t</text:span><text:span text:style-name="T5">, s</text:span><text:span text:style-name="T56">an</text:span><text:span text:style-name="T54">s</text:span><text:span text:style-name="T5"> r</text:span><text:span text:style-name="T19">i</text:span><text:span text:style-name="T59">en</text:span><text:span text:style-name="T5"> d</text:span><text:span text:style-name="T19">i</text:span><text:span text:style-name="T5">r</text:span><text:span text:style-name="T26">e</text:span><text:span text:style-name="T5">. C</text:span><text:span text:style-name="T51">o</text:span><text:span text:style-name="T5">mm</text:span><text:span text:style-name="T26">e </text:span><text:span text:style-name="T5">d</text:span><text:span text:style-name="T34">e</text:span><text:span text:style-name="T26">s </text:span><text:span text:style-name="T7">a</text:span><text:span text:style-name="T5">m</text:span><text:span text:style-name="T19">i</text:span><text:span text:style-name="T26">s</text:span><text:span text:style-name="T5">.</text:span></text:p>
          <text:p text:style-name="P8"><text:soft-page-break/><text:span text:style-name="T5">V</text:span><text:span text:style-name="T30">eu</text:span><text:span text:style-name="T26">x</text:span><text:span text:style-name="T5">-t</text:span><text:span text:style-name="T40">u</text:span><text:span text:style-name="T5"> </text:span><text:span text:style-name="T34">ê</text:span><text:span text:style-name="T5">tr</text:span><text:span text:style-name="T26">e</text:span><text:span text:style-name="T5"> m</text:span><text:span text:style-name="T45">on</text:span><text:span text:style-name="T5"> </text:span><text:span text:style-name="T7">a</text:span><text:span text:style-name="T5">m</text:span><text:span text:style-name="T19">i</text:span><text:span text:style-name="T5"> ? (5)</text:span></text:p>
          <text:p text:style-name="P8"><text:span text:style-name="T5"/></text:p>
        </text:list-item>
        <text:list-item>
          <text:p text:style-name="P4"><text:span text:style-name="T50">O</text:span><text:span text:style-name="T4">h! M</text:span><text:span text:style-name="T33">ai</text:span><text:span text:style-name="T53">s </text:span><text:span text:style-name="T4">t</text:span><text:span text:style-name="T40">u</text:span><text:span text:style-name="T4"> </text:span><text:span text:style-name="T33">e</text:span><text:span text:style-name="T53">s </text:span><text:span text:style-name="T4">t</text:span><text:span text:style-name="T12">ou</text:span><text:span text:style-name="T4">t gr</text:span><text:span text:style-name="T19">i</text:span><text:span text:style-name="T25">s</text:span><text:span text:style-name="T4"> m</text:span><text:span text:style-name="T36">ain</text:span><text:span text:style-name="T4">t</text:span><text:span text:style-name="T29">e</text:span><text:span text:style-name="T4">n</text:span><text:span text:style-name="T55">an</text:span><text:span text:style-name="T53">t</text:span><text:span text:style-name="T4">! T</text:span><text:span text:style-name="T40">u</text:span><text:span text:style-name="T4"> n'</text:span><text:span text:style-name="T33">e</text:span><text:span text:style-name="T53">s</text:span><text:span text:style-name="T4"> pl</text:span><text:span text:style-name="T40">u</text:span><text:span text:style-name="T53">s </text:span><text:span text:style-name="T4">v</text:span><text:span text:style-name="T33">e</text:span><text:span text:style-name="T4">rt <text:s/>d</text:span><text:span text:style-name="T40">u </text:span><text:span text:style-name="T41"><text:s/></text:span><text:span text:style-name="T4">t</text:span><text:span text:style-name="T12">ou</text:span><text:span text:style-name="T4">t !d</text:span><text:span text:style-name="T19">i</text:span><text:span text:style-name="T25">t </text:span><text:span text:style-name="T4">l</text:span><text:span text:style-name="T7">a </text:span><text:span text:style-name="T4">s</text:span><text:span text:style-name="T12">ou</text:span><text:span text:style-name="T4">r</text:span><text:span text:style-name="T19">i</text:span><text:span text:style-name="T25">s</text:span><text:span text:style-name="T4">.</text:span></text:p>
        </text:list-item>
        <text:list-item>
          <text:p text:style-name="P4"><text:span text:style-name="T4">H</text:span><text:span text:style-name="T29">eu </text:span><text:span text:style-name="T4">... d</text:span><text:span text:style-name="T19">i</text:span><text:span text:style-name="T25">t </text:span><text:span text:style-name="T4">l'</text:span><text:span text:style-name="T3">é</text:span><text:span text:style-name="T4">l</text:span><text:span text:style-name="T3">é</text:span><text:span text:style-name="T4">ph</text:span><text:span text:style-name="T55">an</text:span><text:span text:style-name="T53">t</text:span><text:span text:style-name="T4">, t</text:span><text:span text:style-name="T12">ou</text:span><text:span text:style-name="T4">t </text:span><text:span text:style-name="T15">à </text:span><text:span text:style-name="T4">l'h</text:span><text:span text:style-name="T29">eu</text:span><text:span text:style-name="T4">r</text:span><text:span text:style-name="T25">e</text:span><text:span text:style-name="T4">, j'</text:span><text:span text:style-name="T3">é</text:span><text:span text:style-name="T4">t</text:span><text:span text:style-name="T33">ai</text:span><text:span text:style-name="T53">s </text:span><text:span text:style-name="T4">v</text:span><text:span text:style-name="T33">e</text:span><text:span text:style-name="T4">rt</text:span><text:span text:style-name="T53"> </text:span><text:span text:style-name="T4">d</text:span><text:span text:style-name="T29">e </text:span><text:span text:style-name="T4">p</text:span><text:span text:style-name="T29">eu</text:span><text:span text:style-name="T4">r... P</text:span><text:span text:style-name="T7">a</text:span><text:span text:style-name="T4">rc</text:span><text:span text:style-name="T25">e</text:span><text:span text:style-name="T4"> q</text:span><text:span text:style-name="T53">u</text:span><text:span text:style-name="T29">e </text:span><text:span text:style-name="T4">j'</text:span><text:span text:style-name="T33">ai </text:span><text:span text:style-name="T4">p</text:span><text:span text:style-name="T29">eu</text:span><text:span text:style-name="T4">r d</text:span><text:span text:style-name="T33">e</text:span><text:span text:style-name="T4">s s</text:span><text:span text:style-name="T12">ou</text:span><text:span text:style-name="T4">r</text:span><text:span text:style-name="T19">i</text:span><text:span text:style-name="T25">s</text:span><text:span text:style-name="T4">...</text:span></text:p>
        </text:list-item>
        <text:list-item>
          <text:p text:style-name="P4"><text:span text:style-name="T7">A</text:span><text:span text:style-name="T4">h b</text:span><text:span text:style-name="T44">on </text:span><text:span text:style-name="T4">? d</text:span><text:span text:style-name="T19">i</text:span><text:span text:style-name="T25">t </text:span><text:span text:style-name="T4">l</text:span><text:span text:style-name="T7">a </text:span><text:span text:style-name="T4">s</text:span><text:span text:style-name="T12">ou</text:span><text:span text:style-name="T4">r</text:span><text:span text:style-name="T19">i</text:span><text:span text:style-name="T25">s</text:span><text:span text:style-name="T4">.</text:span></text:p>
        </text:list-item>
        <text:list-item>
          <text:p text:style-name="P4"><text:span text:style-name="T12">Ou</text:span><text:span text:style-name="T19">i</text:span><text:span text:style-name="T4">, </text:span><text:span text:style-name="T55">en</text:span><text:span text:style-name="T4">f</text:span><text:span text:style-name="T36">in</text:span><text:span text:style-name="T4"> ...m</text:span><text:span text:style-name="T36">ain</text:span><text:span text:style-name="T4">t</text:span><text:span text:style-name="T29">e</text:span><text:span text:style-name="T4">n</text:span><text:span text:style-name="T55">an</text:span><text:span text:style-name="T53">t</text:span><text:span text:style-name="T4">,j</text:span><text:span text:style-name="T29">e</text:span><text:span text:style-name="T4"> n'</text:span><text:span text:style-name="T33">ai </text:span><text:span text:style-name="T4">pl</text:span><text:span text:style-name="T40">u</text:span><text:span text:style-name="T53">s </text:span><text:span text:style-name="T4">p</text:span><text:span text:style-name="T29">eu</text:span><text:span text:style-name="T4">r. <text:s/></text:span><text:span text:style-name="T1">Et</text:span><text:span text:style-name="T4"> t</text:span><text:span text:style-name="T11">o</text:span><text:span text:style-name="T7">i</text:span><text:span text:style-name="T4">, <text:s/>t</text:span><text:span text:style-name="T40">u</text:span><text:span text:style-name="T4"> </text:span><text:span text:style-name="T33">e</text:span><text:span text:style-name="T53">s <text:s/></text:span><text:span text:style-name="T4">m</text:span><text:span text:style-name="T44">on</text:span><text:span text:style-name="T4"> </text:span><text:span text:style-name="T7">a</text:span><text:span text:style-name="T4">m</text:span><text:span text:style-name="T19">i</text:span><text:span text:style-name="T25">e</text:span><text:span text:style-name="T4">!</text:span></text:p>
          <text:p text:style-name="P11"/>
        </text:list-item>
        <text:list-item>
          <text:p text:style-name="P4"><text:span text:style-name="T4">Q</text:span><text:span text:style-name="T53">u</text:span><text:span text:style-name="T29">e <text:s/></text:span><text:span text:style-name="T4">c'</text:span><text:span text:style-name="T33">e</text:span><text:span text:style-name="T53">st <text:s/></text:span><text:span text:style-name="T4">b</text:span><text:span text:style-name="T44">on </text:span><text:span text:style-name="T4">d'</text:span><text:span text:style-name="T7">a</text:span><text:span text:style-name="T4">v</text:span><text:span text:style-name="T11">o</text:span><text:span text:style-name="T7">i</text:span><text:span text:style-name="T4">r <text:s/></text:span><text:span text:style-name="T36">un </text:span><text:span text:style-name="T7">a</text:span><text:span text:style-name="T4">m</text:span><text:span text:style-name="T19">i</text:span><text:span text:style-name="T20"> </text:span><text:span text:style-name="T4">!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DN VDN</meta:initial-creator>
    <meta:creation-date>2016-07-05T17:17:03.57</meta:creation-date>
    <dc:date>2016-07-05T17:26:40.48</dc:date>
    <dc:creator>VDN VDN</dc:creator>
    <meta:editing-duration>PT9M3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5" meta:paragraph-count="31" meta:word-count="308" meta:character-count="1516"/>
  </office:meta>
</office:document-meta>
</file>