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text-underline-style="solid" style:text-underline-width="auto" style:text-underline-color="font-color" fo:font-weight="bold" style:font-name-asian="Arial Narrow" style:font-size-asian="14pt" style:font-weight-asian="bold" style:font-name-complex="Arial Narrow" style:font-size-complex="14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7cm" style:font-name-asian="Garamond" style:font-name-complex="Garamond"/>
    </style:style>
    <style:style style:name="T3" style:family="text">
      <style:text-properties fo:letter-spacing="0.004cm"/>
    </style:style>
    <style:style style:name="T4" style:family="text">
      <style:text-properties fo:letter-spacing="0.002cm"/>
    </style:style>
    <style:style style:name="T5" style:family="text">
      <style:text-properties fo:letter-spacing="0.018cm" style:font-name-asian="Garamond" style:font-name-complex="Garamond"/>
    </style:style>
    <style:style style:name="T6" style:family="text">
      <style:text-properties fo:letter-spacing="normal"/>
    </style:style>
    <style:style style:name="T7" style:family="text">
      <style:text-properties fo:letter-spacing="0.009cm" style:font-name-asian="Garamond" style:font-name-complex="Garamond"/>
    </style:style>
    <style:style style:name="T8" style:family="text">
      <style:text-properties fo:letter-spacing="0.012cm"/>
    </style:style>
    <style:style style:name="T9" style:family="text">
      <style:text-properties fo:letter-spacing="0.007cm"/>
    </style:style>
    <style:style style:name="gr1" style:family="graphic">
      <style:graphic-properties svg:stroke-width="0.101cm" draw:marker-end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marker-end="Extrémités_20_de_20_ligne_20_1" draw:fill="none" draw:fill-color="#ffffff" fo:min-height="1.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marker-end="Extrémités_20_de_20_ligne_20_1" draw:fill="none" draw:fill-color="#ffffff" fo:min-height="2.6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101cm" svg:stroke-color="#000000" draw:marker-end="Extrémités_20_de_20_ligne_20_1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101cm" svg:stroke-color="#000000" draw:marker-end="Extrémités_20_de_20_ligne_20_1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.101cm" svg:stroke-color="#000000" draw:marker-end="Extrémités_20_de_20_ligne_20_1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.101cm" svg:stroke-color="#000000" draw:marker-end="Extrémités_20_de_20_ligne_20_1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.101cm" svg:stroke-color="#000000" draw:marker-end="Extrémités_20_de_20_ligne_20_1" draw:fill="none" draw:fill-color="#ffffff" fo:min-height="0.4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.101cm" svg:stroke-color="#000000" draw:marker-end="Extrémités_20_de_20_ligne_20_1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alorisation des déchets</text:span></text:p>
      <text:p text:style-name="P1"><text:span text:style-name="T1">En </text:span><text:span text:style-name="T2">1990, </text:span><text:span text:style-name="T3">près de la moitié des déchets </text:span>était mis en décharge. Cette proportion diminue<text:span text:style-name="T3"> depuis.</text:span></text:p>
      <text:p text:style-name="P1"><text:span text:style-name="T3">Le recyclage des déchets progresse à cause </text:span><text:span text:style-name="T4">du tri. Le recyclage des emballages est de </text:span><text:span text:style-name="T5">90 % </text:span><text:span text:style-name="T3">pour </text:span><text:span text:style-name="T6">les papiers-cartons, environ </text:span><text:span text:style-name="T7">20 % </text:span><text:span text:style-name="T6">pour les plastiques et </text:span><text:span text:style-name="T4">plus de 70 % pour le verre.</text:span></text:p>
      <text:p text:style-name="P1"><text:span text:style-name="T6">L'incinération des déchets <text:s/></text:span><text:span text:style-name="T4"><text:s/>rejette dans l'air des gaz à effet de serre qui réchauffent la planète et des polluants.</text:span></text:p>
      <text:p text:style-name="P5"><text:span text:style-name="T4">Exemple : Les TLC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text:span text:style-name="T6">En France, la gestion des déchets représente plus de 135 000 emplois.</text:span></text:p>
      <text:p text:style-name="P2"><text:span text:style-name="T6">Les avantages</text:span><text:span text:style-name="T8"> du recyclage sont <text:s/>importants</text:span><text:span text:style-name="T6"> : il permet de protéger les ressources, de </text:span><text:span text:style-name="T3">réduire les déchets, de créer des emplois, de protéger la </text:span><text:span text:style-name="T6">nature et d'économiser les matières premières.</text:span></text:p>
      <text:p text:style-name="P6"><draw:line text:anchor-type="paragraph" draw:z-index="0" draw:style-name="gr1" draw:text-style-name="P7" svg:x1="5.108cm" svg:y1="3.249cm" svg:x2="10.68cm" svg:y2="3.21cm"><text:p/></draw:line><draw:frame text:anchor-type="paragraph" draw:z-index="1" draw:style-name="gr2" svg:width="4.329cm" svg:height="1.911cm" svg:x="0.413cm" svg:y="2.618cm"><draw:text-box><text:p>Matiére première naturelle</text:p></draw:text-box></draw:frame><draw:frame text:anchor-type="paragraph" draw:z-index="2" draw:style-name="gr3" svg:width="4.643cm" svg:height="2.682cm" svg:x="11.523cm" svg:y="2.618cm"><draw:text-box><text:p>Objets </text:p><text:p>Déchets : Pollution</text:p></draw:text-box></draw:frame><draw:frame text:anchor-type="paragraph" draw:z-index="3" draw:style-name="gr4" svg:width="2.419cm" svg:height="0.976cm" svg:x="13.167cm" svg:y="7.666cm"><draw:text-box><text:p>Déchets valorisés</text:p></draw:text-box></draw:frame><draw:frame text:anchor-type="paragraph" draw:z-index="4" draw:style-name="gr5" svg:width="1.842cm" svg:height="0.784cm" svg:x="7.509cm" svg:y="11.365cm"><draw:text-box><text:p>Objets</text:p></draw:text-box></draw:frame><draw:frame text:anchor-type="paragraph" draw:z-index="5" draw:style-name="gr6" svg:width="2.192cm" svg:height="1.176cm" svg:x="1.217cm" svg:y="7.719cm"><draw:text-box><text:p>Déchets</text:p></draw:text-box></draw:frame><draw:frame text:anchor-type="paragraph" draw:z-index="6" draw:style-name="gr7" svg:width="2.437cm" svg:height="0.976cm" svg:x="7.054cm" svg:y="4.897cm"><draw:text-box><text:p>Centre de Valorisation</text:p></draw:text-box></draw:frame><draw:frame text:anchor-type="paragraph" draw:z-index="7" draw:style-name="gr8" svg:width="1.788cm" svg:height="0.489cm" svg:x="7.405cm" svg:y="2.323cm"><draw:text-box><text:p>1</text:p></draw:text-box></draw:frame><draw:frame text:anchor-type="paragraph" draw:z-index="8" draw:style-name="gr9" svg:width="0.685cm" svg:height="0.75cm" svg:x="7.719cm" svg:y="8.227cm"><draw:text-box><text:p>2</text:p></draw:text-box></draw:frame><draw:line text:anchor-type="paragraph" draw:z-index="9" draw:style-name="gr1" draw:text-style-name="P7" svg:x1="3.094cm" svg:y1="7.754cm" svg:x2="6.528cm" svg:y2="6.054cm"><text:p/></draw:line><draw:line text:anchor-type="paragraph" draw:z-index="10" draw:style-name="gr1" draw:text-style-name="P7" svg:x1="9.49cm" svg:y1="5.95cm" svg:x2="12.818cm" svg:y2="7.911cm"><text:p/></draw:line><draw:line text:anchor-type="paragraph" draw:z-index="11" draw:style-name="gr1" draw:text-style-name="P7" svg:x1="12.748cm" svg:y1="9.488cm" svg:x2="8.982cm" svg:y2="11.649cm"><text:p/></draw:line><draw:line text:anchor-type="paragraph" draw:z-index="12" draw:style-name="gr1" draw:text-style-name="P7" svg:x1="6.809cm" svg:y1="11.714cm" svg:x2="3.059cm" svg:y2="8.858cm"><text:p/></draw:line><text:span text:style-name="T6">Il faut passer d'une </text:span><text:span text:style-name="T9">économie linéaire (1) vers une économie circulaire(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9T07:27:40.97</meta:creation-date>
    <dc:date>2019-04-29T07:47:50.57</dc:date>
    <meta:editing-duration>PT3M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29" meta:character-count="767"/>
  </office:meta>
</office:document-meta>
</file>