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04cm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normal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7cm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2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</style:style>
    <style:style style:name="T1" style:family="text">
      <style:text-properties fo:letter-spacing="0.032cm"/>
    </style:style>
    <style:style style:name="T2" style:family="text">
      <style:text-properties fo:letter-spacing="-0.007cm" fo:font-weight="bold" style:font-weight-asian="bold" style:font-weight-complex="bold"/>
    </style:style>
    <style:style style:name="T3" style:family="text">
      <style:text-properties fo:letter-spacing="-0.007cm" fo:font-style="italic" style:font-style-asian="italic" style:font-style-complex="italic"/>
    </style:style>
    <style:style style:name="T4" style:family="text">
      <style:text-properties fo:letter-spacing="0.005cm"/>
    </style:style>
    <style:style style:name="T5" style:family="text">
      <style:text-properties fo:letter-spacing="0.007cm"/>
    </style:style>
    <style:style style:name="T6" style:family="text">
      <style:text-properties fo:letter-spacing="-0.005cm" fo:font-weight="bold" style:font-weight-asian="bold" style:font-weight-complex="bold"/>
    </style:style>
    <style:style style:name="T7" style:family="text">
      <style:text-properties fo:letter-spacing="0.018cm"/>
    </style:style>
    <style:style style:name="T8" style:family="text">
      <style:text-properties fo:letter-spacing="0.002cm"/>
    </style:style>
    <style:style style:name="T9" style:family="text">
      <style:text-properties fo:letter-spacing="-0.011cm" fo:font-weight="bold" style:font-weight-asian="bold" style:font-weight-complex="bold"/>
    </style:style>
    <style:style style:name="T10" style:family="text">
      <style:text-properties fo:letter-spacing="-0.011cm" fo:font-style="italic" style:font-style-asian="italic" style:font-style-complex="italic"/>
    </style:style>
    <style:style style:name="T11" style:family="text">
      <style:text-properties fo:letter-spacing="-0.009cm" fo:font-weight="bold" style:font-weight-asian="bold" style:font-weight-complex="bold"/>
    </style:style>
    <style:style style:name="T12" style:family="text">
      <style:text-properties fo:letter-spacing="0.009cm"/>
    </style:style>
    <style:style style:name="T13" style:family="text">
      <style:text-properties fo:letter-spacing="0.012cm"/>
    </style:style>
    <style:style style:name="T14" style:family="text">
      <style:text-properties fo:letter-spacing="0.011cm"/>
    </style:style>
    <style:style style:name="T15" style:family="text">
      <style:text-properties fo:letter-spacing="-0.035cm" fo:font-style="italic" style:font-style-asian="italic" style:font-style-complex="italic"/>
    </style:style>
    <style:style style:name="T16" style:family="text">
      <style:text-properties fo:letter-spacing="-0.012cm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etter-spacing="normal"/>
    </style:style>
    <style:style style:name="T18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4pt" fo:letter-spacing="-0.005cm" fo:font-style="italic" style:font-size-asian="14pt" style:font-style-asian="italic" style:font-size-complex="14pt" style:font-style-complex="italic"/>
    </style:style>
    <style:style style:name="T22" style:family="text">
      <style:text-properties fo:font-size="14pt" fo:letter-spacing="-0.005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font-size="14pt" fo:letter-spacing="-0.011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4pt" fo:letter-spacing="-0.011cm" fo:font-style="italic" style:font-size-asian="14pt" style:font-style-asian="italic" style:font-size-complex="14pt" style:font-style-complex="italic"/>
    </style:style>
    <style:style style:name="T25" style:family="text">
      <style:text-properties fo:font-size="14pt" fo:letter-spacing="-0.012cm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cabulaire 9</text:p>
      <text:p text:style-name="P7">les termes spécifiques et les termes génériques</text:p>
      <text:p text:style-name="P7"/>
      <text:p text:style-name="P1">• <text:span text:style-name="T1">Un </text:span><text:span text:style-name="T2">terme générique </text:span><text:span text:style-name="T4">est un mot dont </text:span><text:span text:style-name="T5">le sens est suffisamment </text:span><text:span text:style-name="T6">général </text:span><text:span text:style-name="T7">pour </text:span><text:span text:style-name="T8">désigner plusieurs objets ou êtres vivants. </text:span><text:span text:style-name="T4">Ces objets ou êtres sont des </text:span><text:span text:style-name="T9">termes </text:span><text:span text:style-name="T11">spécifiques, </text:span><text:span text:style-name="T12">ils sont désignés de manière </text:span><text:span text:style-name="T13">plus </text:span><text:span text:style-name="T11">précise.</text:span></text:p>
      <text:p text:style-name="P3">EXEMPLE</text:p>
      <text:p text:style-name="P4">un instrument de musique (<text:span text:style-name="T8">TERME GÉNÉRIQUE)</text:span></text:p>
      <text:p text:style-name="P5"><text:span text:style-name="T17">guitare, violon, flute, piano (</text:span>TERMES SPÉCIFIQUES)</text:p>
      <text:p text:style-name="P2">•<text:tab/><text:span text:style-name="T14">On utilise les termes génériques pour: </text:span></text:p>
      <text:p text:style-name="P2">- <text:span text:style-name="T2">expliquer un terme spécifique;</text:span></text:p>
      <text:p text:style-name="P1"><text:span text:style-name="T15">Le </text:span><text:span text:style-name="T16">sécateur </text:span><text:span text:style-name="T10">est un </text:span><text:span text:style-name="T18">outil </text:span><text:span text:style-name="T3">ressemblant à des ciseaux, qui permet de couper des branches.</text:span></text:p>
      <text:p text:style-name="P6"><text:span text:style-name="T19">- </text:span><text:span text:style-name="T20">éviter une répétition.</text:span></text:p>
      <text:p text:style-name="P9"><text:span text:style-name="T21">Fatou est partie en </text:span><text:span text:style-name="T23">Grèce </text:span><text:span text:style-name="T24">cet été, elle adore </text:span><text:span text:style-name="T21">ce </text:span><text:span text:style-name="T25">pays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Vocabulaire 9</text:p>
      <text:p text:style-name="P7">les termes spécifiques et les termes génériques</text:p>
      <text:p text:style-name="P7"/>
      <text:p text:style-name="P1">• <text:span text:style-name="T1">Un </text:span><text:span text:style-name="T2">terme générique </text:span><text:span text:style-name="T4">est un mot dont </text:span><text:span text:style-name="T5">le sens est suffisamment </text:span><text:span text:style-name="T6">général </text:span><text:span text:style-name="T7">pour </text:span><text:span text:style-name="T8">désigner plusieurs objets ou êtres vivants. </text:span><text:span text:style-name="T4">Ces objets ou êtres sont des </text:span><text:span text:style-name="T9">termes </text:span><text:span text:style-name="T11">spécifiques, </text:span><text:span text:style-name="T12">ils sont désignés de manière </text:span><text:span text:style-name="T13">plus </text:span><text:span text:style-name="T11">précise.</text:span></text:p>
      <text:p text:style-name="P3">EXEMPLE</text:p>
      <text:p text:style-name="P4">un instrument de musique (<text:span text:style-name="T8">TERME GÉNÉRIQUE)</text:span></text:p>
      <text:p text:style-name="P5"><text:span text:style-name="T17">guitare, violon, flute, piano (</text:span>TERMES SPÉCIFIQUES)</text:p>
      <text:p text:style-name="P2">•<text:tab/><text:span text:style-name="T14">On utilise les termes génériques pour: </text:span></text:p>
      <text:p text:style-name="P2">- <text:span text:style-name="T2">expliquer un terme spécifique;</text:span></text:p>
      <text:p text:style-name="P1"><text:span text:style-name="T15">Le </text:span><text:span text:style-name="T16">sécateur </text:span><text:span text:style-name="T10">est un </text:span><text:span text:style-name="T18">outil </text:span><text:span text:style-name="T3">ressemblant à des ciseaux, qui permet de couper des branches.</text:span></text:p>
      <text:p text:style-name="P6"><text:span text:style-name="T19">- </text:span><text:span text:style-name="T20">éviter une répétition.</text:span></text:p>
      <text:p text:style-name="P9"><text:span text:style-name="T22">Fatou est partie en </text:span><text:span text:style-name="T23">Grèce cet été, elle adore </text:span><text:span text:style-name="T22">ce </text:span><text:span text:style-name="T25">pay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7T06:56:39.26</meta:creation-date>
    <dc:date>2018-12-19T07:35:50.88</dc:date>
    <meta:editing-duration>PT16M1S</meta:editing-duration>
    <meta:editing-cycles>7</meta:editing-cycles>
    <meta:generator>OpenOffice.org/3.3$Win32 OpenOffice.org_project/330m20$Build-9567</meta:generator>
    <meta:print-date>2018-12-19T07:35:33.77</meta:print-date>
    <meta:document-statistic meta:table-count="0" meta:image-count="0" meta:object-count="0" meta:page-count="1" meta:paragraph-count="22" meta:word-count="198" meta:character-count="1212"/>
  </office:meta>
</office:document-meta>
</file>