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1cm" fo:font-style="italic" style:font-size-asian="14pt" style:font-style-asian="italic" style:font-size-complex="14pt" style:font-style-complex="italic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</style:style>
    <style:style style:name="T1" style:family="text">
      <style:text-properties fo:letter-spacing="-0.026cm"/>
    </style:style>
    <style:style style:name="T2" style:family="text">
      <style:text-properties fo:letter-spacing="normal"/>
    </style:style>
    <style:style style:name="T3" style:family="text">
      <style:text-properties fo:letter-spacing="normal" fo:font-weight="bold" style:font-weight-asian="bold" style:font-weight-complex="bold"/>
    </style:style>
    <style:style style:name="T4" style:family="text">
      <style:text-properties fo:letter-spacing="normal" fo:font-style="italic" style:font-style-asian="italic" style:font-style-complex="italic"/>
    </style:style>
    <style:style style:name="T5" style:family="text">
      <style:text-properties fo:letter-spacing="0.002cm"/>
    </style:style>
    <style:style style:name="T6" style:family="text">
      <style:text-properties fo:letter-spacing="0.002cm" fo:font-weight="bold" style:font-weight-asian="bold" style:font-weight-complex="bold"/>
    </style:style>
    <style:style style:name="T7" style:family="text">
      <style:text-properties fo:letter-spacing="0.005cm"/>
    </style:style>
    <style:style style:name="T8" style:family="text">
      <style:text-properties fo:letter-spacing="-0.019cm" fo:font-weight="bold" style:font-weight-asian="bold" style:font-weight-complex="bold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 style:font-weight-complex="bold"/>
    </style:style>
    <style:style style:name="T11" style:family="text">
      <style:text-properties fo:letter-spacing="-0.004cm" fo:font-weight="normal" style:font-weight-asian="normal" style:font-weight-complex="normal"/>
    </style:style>
    <style:style style:name="T12" style:family="text">
      <style:text-properties fo:letter-spacing="-0.009cm"/>
    </style:style>
    <style:style style:name="T13" style:family="text">
      <style:text-properties fo:letter-spacing="0.023cm"/>
    </style:style>
    <style:style style:name="T14" style:family="text">
      <style:text-properties fo:letter-spacing="0.023cm" fo:font-style="italic" style:font-style-asian="italic" style:font-style-complex="italic"/>
    </style:style>
    <style:style style:name="T15" style:family="text">
      <style:text-properties fo:letter-spacing="0.018cm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letter-spacing="0.011cm" fo:font-style="italic" style:font-style-asian="italic" style:font-style-complex="italic"/>
    </style:style>
    <style:style style:name="T19" style:family="text">
      <style:text-properties fo:letter-spacing="0.012cm" fo:font-style="italic" style:font-style-asian="italic" style:font-style-complex="italic"/>
    </style:style>
    <style:style style:name="T20" style:family="text">
      <style:text-properties fo:letter-spacing="0.019cm"/>
    </style:style>
    <style:style style:name="T21" style:family="text">
      <style:text-properties fo:letter-spacing="0.004cm" fo:font-weight="bold" style:font-weight-asian="bold" style:font-weight-complex="bold"/>
    </style:style>
    <style:style style:name="T22" style:family="text">
      <style:text-properties fo:letter-spacing="0.025cm"/>
    </style:style>
    <style:style style:name="T23" style:family="text">
      <style:text-properties fo:letter-spacing="0.007cm"/>
    </style:style>
    <style:style style:name="T24" style:family="text">
      <style:text-properties fo:letter-spacing="0.007cm" fo:font-weight="bold" style:font-weight-asian="bold" style:font-weight-complex="bold"/>
    </style:style>
    <style:style style:name="T25" style:family="text">
      <style:text-properties fo:letter-spacing="0.014cm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ocabulaire 8</text:span></text:p>
      <text:p text:style-name="P4"><text:span text:style-name="T1">les contraires ( antonymes)</text:span></text:p>
      <text:p text:style-name="P1"><text:span text:style-name="T1">1:Les </text:span><text:span text:style-name="T3">antonymes </text:span>sont des mots de <text:span text:style-name="T6">même nature </text:span><text:span text:style-name="T7">grammaticale dont les </text:span><text:span text:style-name="T8">sens </text:span><text:span text:style-name="T10">s'opposent. </text:span><text:span text:style-name="T12">On les appelle aussi des </text:span><text:span text:style-name="T3">contraires. </text:span>Ils peuvent être des noms : <text:span text:style-name="T14">nain / géant </text:span><text:span text:style-name="T15">; </text:span><text:span text:style-name="T5">des adjectifs </text:span><text:span text:style-name="T4">propre / sale </text:span><text:span text:style-name="T16">; </text:span><text:span text:style-name="T9">des verbes </text:span>: <text:span text:style-name="T18">aimer/ détester </text:span><text:span text:style-name="T16">; </text:span><text:span text:style-name="T2">des adverbes </text:span>: <text:span text:style-name="T19">lentement/ rapidement.</text:span></text:p>
      <text:p text:style-name="P1"><text:span text:style-name="T20">2:Certains antonymes sont formés à l'aide de </text:span><text:span text:style-name="T21">préfixes </text:span><text:span text:style-name="T22">(in, im, il, dé, mal, a)</text:span></text:p>
      <text:p text:style-name="P2"><text:span text:style-name="T23">stable / instable </text:span>- <text:span text:style-name="T5">mobile / immobile </text:span>- <text:span text:style-name="T2">légal / illégal </text:span>- <text:span text:style-name="T9">faire / défaire </text:span>- <text:span text:style-name="T25">aisé / </text:span><text:span text:style-name="T11">malaisé.</text:span></text:p>
      <text:p text:style-name="P1"><text:span text:style-name="T23">3:Un mot peut avoir </text:span><text:span text:style-name="T3">plusieurs sens </text:span><text:span text:style-name="T13">et un </text:span><text:span text:style-name="T24">antonyme différent </text:span><text:span text:style-name="T2">pour chaque sens.</text:span></text:p>
      <text:p text:style-name="P3">Le chanteur a une voix forte. / La chanteuse a une petite voix.</text:p>
      <text:p text:style-name="P5"><text:span text:style-name="T26">Sophie est forte en mathématiques. / Basile est faible en mathématiques.</text:span></text:p>
      <text:p text:style-name="P5"><text:span text:style-name="T26"/></text:p>
      <text:p text:style-name="P4"><text:span text:style-name="T1">Vocabulaire 8</text:span></text:p>
      <text:p text:style-name="P4"><text:span text:style-name="T1">les contraires ( antonymes)</text:span></text:p>
      <text:p text:style-name="P1"><text:span text:style-name="T1">1:Les </text:span><text:span text:style-name="T3">antonymes </text:span>sont des mots de <text:span text:style-name="T6">même nature </text:span><text:span text:style-name="T7">grammaticale dont les </text:span><text:span text:style-name="T8">sens </text:span><text:span text:style-name="T10">s'opposent. </text:span><text:span text:style-name="T12">On les appelle aussi des </text:span><text:span text:style-name="T3">contraires. </text:span>Ils peuvent être des noms : <text:span text:style-name="T14">nain / géant </text:span><text:span text:style-name="T15">; </text:span><text:span text:style-name="T5">des adjectifs </text:span><text:span text:style-name="T4">propre / sale </text:span><text:span text:style-name="T16">; </text:span><text:span text:style-name="T9">des verbes </text:span>: <text:span text:style-name="T18">aimer/ détester </text:span><text:span text:style-name="T16">; </text:span><text:span text:style-name="T2">des adverbes </text:span>: <text:span text:style-name="T19">lentement/ rapidement.</text:span></text:p>
      <text:p text:style-name="P1"><text:span text:style-name="T20">2:Certains antonymes sont formés à l'aide de </text:span><text:span text:style-name="T21">préfixes </text:span><text:span text:style-name="T22">(in, im, il, dé, mal, a)</text:span></text:p>
      <text:p text:style-name="P2"><text:span text:style-name="T23">stable / instable </text:span>- <text:span text:style-name="T5">mobile / immobile </text:span>- <text:span text:style-name="T2">légal / illégal </text:span>- <text:span text:style-name="T9">faire / défaire </text:span>- <text:span text:style-name="T25">aisé / </text:span><text:span text:style-name="T11">malaisé.</text:span></text:p>
      <text:p text:style-name="P1"><text:span text:style-name="T23">3:Un mot peut avoir </text:span><text:span text:style-name="T3">plusieurs sens </text:span><text:span text:style-name="T13">et un </text:span><text:span text:style-name="T24">antonyme différent </text:span><text:span text:style-name="T2">pour chaque sens.</text:span></text:p>
      <text:p text:style-name="P3">Le chanteur a une voix forte. / La chanteuse a une petite voix.</text:p>
      <text:p text:style-name="P5"><text:span text:style-name="T26">Sophie est forte en mathématiques. / Basile est faible en mathématiques.</text:span></text:p>
      <text:p text:style-name="P5"><text:span text:style-name="T26"/></text:p>
      <text:p text:style-name="P4"><text:span text:style-name="T1">Vocabulaire 8</text:span></text:p>
      <text:p text:style-name="P4"><text:span text:style-name="T1">les contraires ( antonymes)</text:span></text:p>
      <text:p text:style-name="P1"><text:span text:style-name="T1">1:Les </text:span><text:span text:style-name="T3">antonymes </text:span>sont des mots de <text:span text:style-name="T6">même nature </text:span><text:span text:style-name="T7">grammaticale dont les </text:span><text:span text:style-name="T8">sens </text:span><text:span text:style-name="T10">s'opposent. </text:span><text:span text:style-name="T12">On les appelle aussi des </text:span><text:span text:style-name="T3">contraires. </text:span>Ils peuvent être des noms : <text:span text:style-name="T14">nain / géant </text:span><text:span text:style-name="T15">; </text:span><text:span text:style-name="T5">des adjectifs </text:span><text:span text:style-name="T4">propre / sale </text:span><text:span text:style-name="T16">; </text:span><text:span text:style-name="T9">des verbes </text:span>: <text:span text:style-name="T18">aimer/ détester </text:span><text:span text:style-name="T16">; </text:span><text:span text:style-name="T2">des adverbes </text:span>: <text:span text:style-name="T19">lentement/ rapidement.</text:span></text:p>
      <text:p text:style-name="P1"><text:span text:style-name="T20">2:Certains antonymes sont formés à l'aide de </text:span><text:span text:style-name="T21">préfixes </text:span><text:span text:style-name="T22">(in, im, il, dé, mal, a)</text:span></text:p>
      <text:p text:style-name="P2"><text:span text:style-name="T23">stable / instable </text:span>- <text:span text:style-name="T5">mobile / immobile </text:span>- <text:span text:style-name="T2">légal / illégal </text:span>- <text:span text:style-name="T9">faire / défaire </text:span>- <text:span text:style-name="T25">aisé / </text:span><text:span text:style-name="T11">malaisé.</text:span></text:p>
      <text:p text:style-name="P1"><text:span text:style-name="T23">3:Un mot peut avoir </text:span><text:span text:style-name="T3">plusieurs sens </text:span><text:span text:style-name="T13">et un </text:span><text:span text:style-name="T24">antonyme différent </text:span><text:span text:style-name="T2">pour chaque sens.</text:span></text:p>
      <text:p text:style-name="P3">Le chanteur a une voix forte. / La chanteuse a une petite voix.</text:p>
      <text:p text:style-name="P5"><text:span text:style-name="T26">Sophie est forte en mathématiques. / Basile est faible en mathématiqu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5T07:44:02.47</meta:creation-date>
    <meta:document-statistic meta:table-count="0" meta:image-count="0" meta:object-count="0" meta:page-count="1" meta:paragraph-count="24" meta:word-count="366" meta:character-count="2049"/>
    <dc:date>2018-12-05T07:47:09.58</dc:date>
    <meta:editing-duration>PT3M7S</meta:editing-duration>
    <meta:editing-cycles>1</meta:editing-cycles>
    <meta:generator>OpenOffice.org/3.3$Win32 OpenOffice.org_project/330m20$Build-9567</meta:generator>
  </office:meta>
</office:document-meta>
</file>