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-0.025cm"/>
    </style:style>
    <style:style style:name="T2" style:family="text">
      <style:text-properties fo:letter-spacing="-0.009cm" fo:font-weight="bold" style:font-weight-asian="bold" style:font-weight-complex="bold"/>
    </style:style>
    <style:style style:name="T3" style:family="text">
      <style:text-properties fo:letter-spacing="-0.009cm" fo:font-style="italic" style:font-style-asian="italic" style:font-style-complex="italic"/>
    </style:style>
    <style:style style:name="T4" style:family="text">
      <style:text-properties fo:letter-spacing="0.018cm"/>
    </style:style>
    <style:style style:name="T5" style:family="text">
      <style:text-properties fo:letter-spacing="0.018cm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bold" style:font-weight-asian="bold" style:font-weight-complex="bold"/>
    </style:style>
    <style:style style:name="T9" style:family="text">
      <style:text-properties fo:letter-spacing="0.019cm"/>
    </style:style>
    <style:style style:name="T10" style:family="text">
      <style:text-properties fo:letter-spacing="0.019cm" fo:font-style="italic" style:font-style-asian="italic" style:font-style-complex="italic"/>
    </style:style>
    <style:style style:name="T11" style:family="text">
      <style:text-properties fo:letter-spacing="0.007cm"/>
    </style:style>
    <style:style style:name="T12" style:family="text">
      <style:text-properties fo:letter-spacing="0.007cm" fo:font-style="italic" style:font-style-asian="italic" style:font-style-complex="italic"/>
    </style:style>
    <style:style style:name="T13" style:family="text">
      <style:text-properties fo:letter-spacing="0.007cm" fo:font-weight="bold" style:font-weight-asian="bold" style:font-weight-complex="bold"/>
    </style:style>
    <style:style style:name="T14" style:family="text">
      <style:text-properties fo:letter-spacing="0.007cm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letter-spacing="0.007cm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letter-spacing="-0.021cm"/>
    </style:style>
    <style:style style:name="T17" style:family="text">
      <style:text-properties fo:letter-spacing="0.023cm" fo:font-style="italic" style:font-style-asian="italic" style:font-style-complex="italic"/>
    </style:style>
    <style:style style:name="T18" style:family="text">
      <style:text-properties fo:letter-spacing="0.009cm" fo:font-weight="bold" style:font-weight-asian="bold" style:font-weight-complex="bold"/>
    </style:style>
    <style:style style:name="T19" style:family="text">
      <style:text-properties fo:letter-spacing="-0.004cm" fo:font-weight="bold" style:font-weight-asian="bold" style:font-weight-complex="bold"/>
    </style:style>
    <style:style style:name="T20" style:family="text">
      <style:text-properties fo:letter-spacing="0.016cm" fo:font-style="italic" style:font-style-asian="italic" style:font-style-complex="italic"/>
    </style:style>
    <style:style style:name="T21" style:family="text">
      <style:text-properties fo:letter-spacing="-0.018cm"/>
    </style:style>
    <style:style style:name="T22" style:family="text">
      <style:text-properties fo:letter-spacing="normal" fo:font-weight="bold" style:font-weight-asian="bold" style:font-weight-complex="bold"/>
    </style:style>
    <style:style style:name="T23" style:family="text">
      <style:text-properties fo:letter-spacing="-0.007cm" fo:font-weight="bold" style:font-weight-asian="bold" style:font-weight-complex="bold"/>
    </style:style>
    <style:style style:name="T24" style:family="text">
      <style:text-properties fo:letter-spacing="0.014cm"/>
    </style:style>
    <style:style style:name="T25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letter-spacing="0.005cm"/>
    </style:style>
    <style:style style:name="T30" style:family="text">
      <style:text-properties fo:letter-spacing="0.005cm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letter-spacing="0.005cm" fo:font-style="italic" style:font-style-asian="italic" style:font-style-complex="italic"/>
    </style:style>
    <style:style style:name="T32" style:family="text">
      <style:text-properties fo:letter-spacing="-0.012cm" fo:font-weight="bold" style:font-weight-asian="bold" style:font-weight-complex="bold"/>
    </style:style>
    <style:style style:name="T33" style:family="text">
      <style:text-properties fo:letter-spacing="0.012cm"/>
    </style:style>
    <style:style style:name="T34" style:family="text">
      <style:text-properties fo:letter-spacing="0.012cm" fo:font-weight="bold" style:font-weight-asian="bold" style:font-weight-complex="bold"/>
    </style:style>
    <style:style style:name="T35" style:family="text">
      <style:text-properties fo:letter-spacing="0.004cm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etter-spacing="0.014cm" style:font-size-asian="14pt" style:font-size-complex="14pt"/>
    </style:style>
    <style:style style:name="T38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39" style:family="text">
      <style:text-properties fo:font-size="14pt" fo:letter-spacing="-0.005cm" style:font-size-asian="14pt" style:font-size-complex="14pt"/>
    </style:style>
    <style:style style:name="T40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41" style:family="text">
      <style:text-properties fo:font-size="14pt" fo:letter-spacing="0.012cm" style:font-size-asian="14pt" style:font-size-complex="14pt"/>
    </style:style>
    <style:style style:name="T42" style:family="text">
      <style:text-properties fo:font-size="14pt" fo:letter-spacing="0.012cm" fo:font-weight="bold" style:font-size-asian="14pt" style:font-weight-asian="bold" style:font-size-complex="14pt" style:font-weight-complex="bold"/>
    </style:style>
    <style:style style:name="T43" style:family="text">
      <style:text-properties fo:font-size="14pt" fo:letter-spacing="0.004cm" style:font-size-asian="14pt" style:font-size-complex="14pt"/>
    </style:style>
    <style:style style:name="T44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45" style:family="text">
      <style:text-properties fo:font-size="14pt" fo:letter-spacing="0.018cm" fo:font-style="italic" style:font-size-asian="14pt" style:font-style-asian="italic" style:font-size-complex="14pt" style:font-style-complex="italic"/>
    </style:style>
    <style:style style:name="T46" style:family="text">
      <style:text-properties fo:font-size="14pt" fo:letter-spacing="normal" fo:font-weight="bold" style:font-size-asian="14pt" style:font-weight-asian="bold" style:font-size-complex="14pt" style:font-weight-complex="bold"/>
    </style:style>
    <style:style style:name="T47" style:family="text">
      <style:text-properties fo:font-size="14pt" fo:letter-spacing="0.007cm" fo:font-style="italic" style:font-size-asian="14pt" style:font-style-asian="italic" style:font-size-complex="14pt" style:font-style-complex="italic"/>
    </style:style>
    <style:style style:name="T48" style:family="text">
      <style:text-properties fo:font-size="14pt" fo:letter-spacing="0.019cm" fo:font-style="italic" style:font-size-asian="14pt" style:font-style-asian="italic" style:font-size-complex="14pt" style:font-style-complex="italic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ocabulaire 7</text:span></text:p>
      <text:p text:style-name="P3"><text:span text:style-name="T1">les synonymes</text:span></text:p>
      <text:p text:style-name="P1"><text:span text:style-name="T1">1:Les </text:span><text:span text:style-name="T2">synonymes </text:span><text:span text:style-name="T4">sont des mots qui ont le </text:span><text:span text:style-name="T6">même sens </text:span>ou un <text:span text:style-name="T8">sens proche </text:span><text:span text:style-name="T9">et qui ont </text:span><text:span text:style-name="T50">la même nature </text:span><text:span text:style-name="T15">grammaticale</text:span><text:span text:style-name="T11">. Ces mots peuvent être : </text:span></text:p>
      <text:p text:style-name="P1">- <text:span text:style-name="T16">des </text:span><text:span text:style-name="T2">noms </text:span><text:span text:style-name="T17">: jeu / amusement</text:span></text:p>
      <text:p text:style-name="P1"><text:span text:style-name="T12">- </text:span><text:span text:style-name="T16">des </text:span><text:span text:style-name="T18">adjectifs </text:span><text:span text:style-name="T6">: </text:span><text:span text:style-name="T27">gai / joyeux</text:span></text:p>
      <text:p text:style-name="P1"><text:span text:style-name="T6">- </text:span><text:span text:style-name="T16">des </text:span><text:span text:style-name="T19">verbes </text:span><text:span text:style-name="T6">: </text:span><text:span text:style-name="T20">aimer/ apprécier</text:span></text:p>
      <text:p text:style-name="P1"><text:span text:style-name="T12">- </text:span><text:span text:style-name="T21">des </text:span><text:span text:style-name="T22">adverbes </text:span><text:span text:style-name="T6">: </text:span><text:span text:style-name="T5">calmement/ paisiblement.</text:span></text:p>
      <text:p text:style-name="P1"><text:span text:style-name="T12">2:</text:span><text:span text:style-name="T1">Les </text:span><text:span text:style-name="T23">synonymes </text:span><text:span text:style-name="T24">peuvent varier selon le contexte. </text:span></text:p>
      <text:p text:style-name="P1"><text:span text:style-name="T3">La mer est </text:span><text:span text:style-name="T25">pleine. / </text:span><text:span text:style-name="T26">La mer est </text:span><text:span text:style-name="T30">haute.</text:span></text:p>
      <text:p text:style-name="P1"><text:span text:style-name="T31">La bouteille d'eau est </text:span><text:span text:style-name="T28">pleine. / </text:span><text:span text:style-name="T12">La bouteille d'eau est </text:span><text:span text:style-name="T28">remplie.</text:span></text:p>
      <text:p text:style-name="P4"><text:span text:style-name="T37">3:L'emploi des </text:span><text:span text:style-name="T38">synonymes </text:span><text:span text:style-name="T39">dépend du </text:span><text:span text:style-name="T40">registre de langue </text:span><text:span text:style-name="T41">utilisé en fonction de la situation. </text:span><text:span text:style-name="T43">Ce registre peut être </text:span><text:span text:style-name="T44">courant </text:span><text:span text:style-name="T45">(voler), </text:span><text:span text:style-name="T46">soutenu </text:span><text:span text:style-name="T47">(dérober, subtiliser) ou </text:span><text:span text:style-name="T42">familier </text:span><text:span text:style-name="T48">(piquer).</text:span><text:span text:style-name="T36"> </text:span></text:p>
      <text:p text:style-name="P4"><text:span text:style-name="T36"/></text:p>
      <text:p text:style-name="P2"><text:span text:style-name="T1">Vocabulaire 7</text:span></text:p>
      <text:p text:style-name="P3"><text:span text:style-name="T1">les synonymes</text:span></text:p>
      <text:p text:style-name="P1"><text:span text:style-name="T1">1:Les </text:span><text:span text:style-name="T2">synonymes </text:span><text:span text:style-name="T4">sont des mots qui ont le </text:span><text:span text:style-name="T6">même sens </text:span>ou un <text:span text:style-name="T8">sens proche </text:span><text:span text:style-name="T9">et qui ont </text:span><text:span text:style-name="T50">la même nature </text:span><text:span text:style-name="T15">grammaticale</text:span><text:span text:style-name="T11">. Ces mots peuvent être : </text:span></text:p>
      <text:p text:style-name="P1">- <text:span text:style-name="T16">des </text:span><text:span text:style-name="T2">noms </text:span><text:span text:style-name="T17">: jeu / amusement</text:span></text:p>
      <text:p text:style-name="P1"><text:span text:style-name="T12">- </text:span><text:span text:style-name="T16">des </text:span><text:span text:style-name="T18">adjectifs </text:span><text:span text:style-name="T6">: </text:span><text:span text:style-name="T27">gai / joyeux</text:span></text:p>
      <text:p text:style-name="P1"><text:span text:style-name="T6">- </text:span><text:span text:style-name="T16">des </text:span><text:span text:style-name="T19">verbes </text:span><text:span text:style-name="T6">: </text:span><text:span text:style-name="T20">aimer/ apprécier</text:span></text:p>
      <text:p text:style-name="P1"><text:span text:style-name="T12">- </text:span><text:span text:style-name="T21">des </text:span><text:span text:style-name="T22">adverbes </text:span><text:span text:style-name="T6">: </text:span><text:span text:style-name="T5">calmement/ paisiblement.</text:span></text:p>
      <text:p text:style-name="P1"><text:span text:style-name="T12">2:</text:span><text:span text:style-name="T1">Les </text:span><text:span text:style-name="T23">synonymes </text:span><text:span text:style-name="T24">peuvent varier selon le contexte. </text:span></text:p>
      <text:p text:style-name="P1"><text:span text:style-name="T3">La mer est </text:span><text:span text:style-name="T25">pleine. / </text:span><text:span text:style-name="T26">La mer est </text:span><text:span text:style-name="T30">haute.</text:span></text:p>
      <text:p text:style-name="P1"><text:span text:style-name="T31">La bouteille d'eau est </text:span><text:span text:style-name="T28">pleine. / </text:span><text:span text:style-name="T12">La bouteille d'eau est </text:span><text:span text:style-name="T28">remplie.</text:span></text:p>
      <text:p text:style-name="P4"><text:span text:style-name="T37">3:L'emploi des </text:span><text:span text:style-name="T38">synonymes </text:span><text:span text:style-name="T39">dépend du </text:span><text:span text:style-name="T40">registre de langue </text:span><text:span text:style-name="T41">utilisé en fonction de la situation. </text:span><text:span text:style-name="T43">Ce registre peut être </text:span><text:span text:style-name="T44">courant </text:span><text:span text:style-name="T45">(voler), </text:span><text:span text:style-name="T46">soutenu </text:span><text:span text:style-name="T47">(dérober, subtiliser) ou </text:span><text:span text:style-name="T42">familier </text:span><text:span text:style-name="T48">(piquer).</text:span><text:span text:style-name="T36"> </text:span></text:p>
      <text:p text:style-name="P4"><text:span text:style-name="T36"/></text:p>
      <text:p text:style-name="P2"><text:span text:style-name="T1">Vocabulaire 7</text:span></text:p>
      <text:p text:style-name="P3"><text:span text:style-name="T1">les synonymes</text:span></text:p>
      <text:p text:style-name="P1"><text:span text:style-name="T1">1:Les </text:span><text:span text:style-name="T2">synonymes </text:span><text:span text:style-name="T4">sont des mots qui ont le </text:span><text:span text:style-name="T6">même sens </text:span>ou un <text:span text:style-name="T8">sens proche </text:span><text:span text:style-name="T9">et qui ont </text:span><text:span text:style-name="T50">la même nature </text:span><text:span text:style-name="T15">grammaticale</text:span><text:span text:style-name="T11">. Ces mots peuvent être : </text:span></text:p>
      <text:p text:style-name="P1">- <text:span text:style-name="T16">des </text:span><text:span text:style-name="T2">noms </text:span><text:span text:style-name="T17">: jeu / amusement</text:span></text:p>
      <text:p text:style-name="P1"><text:span text:style-name="T12">- </text:span><text:span text:style-name="T16">des </text:span><text:span text:style-name="T18">adjectifs </text:span><text:span text:style-name="T6">: </text:span><text:span text:style-name="T27">gai / joyeux</text:span></text:p>
      <text:p text:style-name="P1"><text:span text:style-name="T6">- </text:span><text:span text:style-name="T16">des </text:span><text:span text:style-name="T19">verbes </text:span><text:span text:style-name="T6">: </text:span><text:span text:style-name="T20">aimer/ apprécier</text:span></text:p>
      <text:p text:style-name="P1"><text:span text:style-name="T12">- </text:span><text:span text:style-name="T21">des </text:span><text:span text:style-name="T22">adverbes </text:span><text:span text:style-name="T6">: </text:span><text:span text:style-name="T5">calmement/ paisiblement.</text:span></text:p>
      <text:p text:style-name="P1"><text:span text:style-name="T12">2:</text:span><text:span text:style-name="T1">Les </text:span><text:span text:style-name="T23">synonymes </text:span><text:span text:style-name="T24">peuvent varier selon le contexte. </text:span></text:p>
      <text:p text:style-name="P1"><text:span text:style-name="T3">La mer est </text:span><text:span text:style-name="T25">pleine. / </text:span><text:span text:style-name="T26">La mer est </text:span><text:span text:style-name="T30">haute.</text:span></text:p>
      <text:p text:style-name="P1"><text:span text:style-name="T31">La bouteille d'eau est </text:span><text:span text:style-name="T28">pleine. / </text:span><text:span text:style-name="T12">La bouteille d'eau est </text:span><text:span text:style-name="T28">remplie.</text:span></text:p>
      <text:p text:style-name="P4"><text:span text:style-name="T37">3:L'emploi des </text:span><text:span text:style-name="T38">synonymes </text:span><text:span text:style-name="T39">dépend du </text:span><text:span text:style-name="T40">registre de langue </text:span><text:span text:style-name="T41">utilisé en fonction de la situation. </text:span><text:span text:style-name="T43">Ce registre peut être </text:span><text:span text:style-name="T44">courant </text:span><text:span text:style-name="T45">(voler), </text:span><text:span text:style-name="T46">soutenu </text:span><text:span text:style-name="T47">(dérober, subtiliser) ou </text:span><text:span text:style-name="T42">familier </text:span><text:span text:style-name="T48">(piquer).</text:span><text:span text:style-name="T3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8T07:35:52.92</meta:creation-date>
    <meta:document-statistic meta:table-count="0" meta:image-count="0" meta:object-count="0" meta:page-count="1" meta:paragraph-count="33" meta:word-count="327" meta:character-count="1869"/>
    <dc:date>2018-11-28T07:40:27.84</dc:date>
    <meta:editing-duration>PT4M35S</meta:editing-duration>
    <meta:editing-cycles>1</meta:editing-cycles>
    <meta:generator>OpenOffice.org/3.3$Win32 OpenOffice.org_project/330m20$Build-9567</meta:generator>
  </office:meta>
</office:document-meta>
</file>