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fo:letter-spacing="-0.007cm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3" style:family="paragraph" style:parent-style-name="Standard" style:list-style-name="L1">
      <style:paragraph-properties fo:margin-left="0cm" fo:margin-right="0cm" fo:line-height="100%" fo:text-indent="0cm" style:auto-text-indent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style:font-name="Times New Roman" fo:font-size="14pt" style:font-name-asian="Arial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style:font-name="Times New Roman" fo:font-size="14pt" fo:letter-spacing="-0.011cm" fo:font-style="italic" style:text-underline-style="solid" style:text-underline-width="auto" style:text-underline-color="font-color" style:font-name-asian="Arial" style:font-size-asian="14pt" style:font-style-asian="italic" style:font-name-complex="Arial" style:font-size-complex="14pt" style:font-style-complex="italic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letter-spacing="-0.004cm"/>
    </style:style>
    <style:style style:name="T2" style:family="text">
      <style:text-properties fo:letter-spacing="-0.004cm" fo:font-style="italic" style:font-name-asian="Arial" style:font-style-asian="italic" style:font-name-complex="Arial" style:font-style-complex="italic"/>
    </style:style>
    <style:style style:name="T3" style:family="text">
      <style:text-properties fo:letter-spacing="-0.004cm"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4" style:family="text">
      <style:text-properties fo:letter-spacing="-0.007cm"/>
    </style:style>
    <style:style style:name="T5" style:family="text">
      <style:text-properties fo:letter-spacing="-0.007cm"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6" style:family="text">
      <style:text-properties fo:letter-spacing="-0.048cm"/>
    </style:style>
    <style:style style:name="T7" style:family="text">
      <style:text-properties fo:letter-spacing="-0.009cm"/>
    </style:style>
    <style:style style:name="T8" style:family="text">
      <style:text-properties fo:letter-spacing="-0.009cm" fo:font-style="italic" style:font-style-asian="italic" style:font-style-complex="italic"/>
    </style:style>
    <style:style style:name="T9" style:family="text">
      <style:text-properties fo:letter-spacing="-0.009cm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letter-spacing="-0.009cm"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11" style:family="text">
      <style:text-properties fo:letter-spacing="-0.009cm" fo:font-style="italic" style:text-underline-style="none" style:font-style-asian="italic" style:font-style-complex="italic"/>
    </style:style>
    <style:style style:name="T12" style:family="text">
      <style:text-properties fo:letter-spacing="-0.014cm"/>
    </style:style>
    <style:style style:name="T13" style:family="text">
      <style:text-properties fo:font-size="11pt" fo:letter-spacing="-0.009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14" style:family="text">
      <style:text-properties fo:font-size="11pt" fo:letter-spacing="-0.011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15" style:family="text">
      <style:text-properties fo:font-size="11pt" fo:letter-spacing="-0.011cm" fo:font-style="italic" style:text-underline-style="none" style:font-name-asian="Arial" style:font-size-asian="11pt" style:font-style-asian="italic" style:font-name-complex="Arial" style:font-size-complex="11pt" style:font-style-complex="italic"/>
    </style:style>
    <style:style style:name="T16" style:family="text">
      <style:text-properties fo:font-size="11pt" fo:letter-spacing="0.002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17" style:family="text">
      <style:text-properties fo:font-size="11pt" fo:letter-spacing="normal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fo:font-size="11pt" fo:letter-spacing="-0.004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19" style:family="text">
      <style:text-properties fo:font-size="11pt" fo:letter-spacing="-0.007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20" style:family="text">
      <style:text-properties fo:font-size="11pt" fo:letter-spacing="-0.023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21" style:family="text">
      <style:text-properties fo:font-size="11pt" fo:letter-spacing="-0.012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22" style:family="text">
      <style:text-properties fo:letter-spacing="-0.025cm" fo:font-style="italic" style:font-style-asian="italic" style:font-style-complex="italic"/>
    </style:style>
    <style:style style:name="T23" style:family="text">
      <style:text-properties fo:letter-spacing="-0.018cm" fo:font-style="italic" style:font-style-asian="italic" style:font-style-complex="italic"/>
    </style:style>
    <style:style style:name="T24" style:family="text">
      <style:text-properties fo:letter-spacing="-0.023cm" fo:font-style="italic" style:font-style-asian="italic" style:font-style-complex="italic"/>
    </style:style>
    <style:style style:name="T25" style:family="text">
      <style:text-properties fo:letter-spacing="-0.023cm" fo:font-style="italic" style:font-name-asian="Arial" style:font-style-asian="italic" style:font-name-complex="Arial" style:font-style-complex="italic"/>
    </style:style>
    <style:style style:name="T26" style:family="text">
      <style:text-properties fo:letter-spacing="-0.023cm"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27" style:family="text">
      <style:text-properties fo:letter-spacing="-0.012cm" fo:font-style="italic" style:font-style-asian="italic" style:font-style-complex="italic"/>
    </style:style>
    <style:style style:name="T28" style:family="text">
      <style:text-properties fo:letter-spacing="-0.012cm" fo:font-style="italic" style:font-name-asian="Arial" style:font-style-asian="italic" style:font-name-complex="Arial" style:font-style-complex="italic"/>
    </style:style>
    <style:style style:name="T29" style:family="text">
      <style:text-properties fo:letter-spacing="-0.012cm"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30" style:family="text">
      <style:text-properties fo:letter-spacing="-0.011cm" fo:font-style="italic" style:font-style-asian="italic" style:font-style-complex="italic"/>
    </style:style>
    <style:style style:name="T31" style:family="text">
      <style:text-properties fo:letter-spacing="-0.011cm" fo:font-style="italic" style:font-name-asian="Arial" style:font-style-asian="italic" style:font-name-complex="Arial" style:font-style-complex="italic"/>
    </style:style>
    <style:style style:name="T32" style:family="text">
      <style:text-properties fo:letter-spacing="-0.011cm"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33" style:family="text">
      <style:text-properties fo:letter-spacing="-0.011cm" fo:font-style="italic" style:text-underline-style="none" style:font-name-asian="Arial" style:font-style-asian="italic" style:font-name-complex="Arial" style:font-style-complex="italic"/>
    </style:style>
    <style:style style:name="T34" style:family="text">
      <style:text-properties fo:letter-spacing="-0.011cm" style:font-name-asian="Arial" style:font-name-complex="Arial"/>
    </style:style>
    <style:style style:name="T35" style:family="text">
      <style:text-properties fo:letter-spacing="normal"/>
    </style:style>
    <style:style style:name="T36" style:family="text">
      <style:text-properties fo:letter-spacing="normal"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37" style:family="text">
      <style:text-properties fo:letter-spacing="normal" style:font-name-asian="Arial" style:font-name-complex="Arial"/>
    </style:style>
    <style:style style:name="T38" style:family="text">
      <style:text-properties fo:letter-spacing="0.004cm"/>
    </style:style>
    <style:style style:name="T39" style:family="text">
      <style:text-properties fo:letter-spacing="-0.03cm" fo:font-style="italic" style:font-style-asian="italic" style:font-style-complex="italic"/>
    </style:style>
    <style:style style:name="T40" style:family="text">
      <style:text-properties fo:letter-spacing="-0.026cm" fo:font-style="italic" style:text-underline-style="solid" style:text-underline-width="auto" style:text-underline-color="font-color" style:font-style-asian="italic" style:font-style-complex="italic"/>
    </style:style>
    <style:style style:name="T41" style:family="text">
      <style:text-properties fo:letter-spacing="0.002cm" style:font-name-asian="Arial" style:font-name-complex="Arial"/>
    </style:style>
    <style:style style:name="T42" style:family="text">
      <style:text-properties fo:letter-spacing="0.002cm"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43" style:family="text">
      <style:text-properties style:font-name="Arial" fo:font-size="11pt" fo:letter-spacing="0.002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44" style:family="text">
      <style:text-properties style:font-name="Arial" fo:font-size="11pt" fo:letter-spacing="normal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45" style:family="text">
      <style:text-properties style:font-name="Arial" fo:font-size="11pt" fo:letter-spacing="-0.011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46" style:family="text">
      <style:text-properties style:font-name="Arial" fo:font-size="11pt" fo:letter-spacing="-0.011cm" fo:font-style="italic" style:text-underline-style="none" style:font-name-asian="Arial" style:font-size-asian="11pt" style:font-style-asian="italic" style:font-name-complex="Arial" style:font-size-complex="11pt" style:font-style-complex="italic"/>
    </style:style>
    <style:style style:name="T47" style:family="text">
      <style:text-properties style:font-name="Arial" fo:font-size="11pt" fo:letter-spacing="-0.004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48" style:family="text">
      <style:text-properties style:font-name="Arial" fo:font-size="11pt" fo:letter-spacing="-0.007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49" style:family="text">
      <style:text-properties style:font-name="Arial" fo:font-size="11pt" fo:letter-spacing="-0.023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50" style:family="text">
      <style:text-properties style:font-name="Arial" fo:font-size="11pt" fo:letter-spacing="-0.012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51" style:family="text">
      <style:text-properties style:font-name="Arial" fo:font-size="11pt" fo:letter-spacing="-0.009cm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52" style:family="text">
      <style:text-properties style:font-name-asian="Arial" style:font-name-complex="Ari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Vocabulaire 6</text:p>
      <text:p text:style-name="P1">les homonymes lexicaux</text:p>
      <text:p text:style-name="P2"><text:span text:style-name="T4">Les homonymes sont des mots qui </text:span><text:span text:style-name="T6">se </text:span><text:span text:style-name="T7">prononcent de la même façon mais </text:span><text:span text:style-name="T12">n'ont pas le même sens :</text:span></text:p>
      <text:p text:style-name="P2">EXEMPLE <text:span text:style-name="T8">tante (tatie) /tente (de camping) </text:span></text:p>
      <text:p text:style-name="P2"><text:span text:style-name="T30">- </text:span><text:span text:style-name="T38">certains ont la même orthographe;</text:span></text:p>
      <text:p text:style-name="P2">EXEMPLE <text:span text:style-name="T22">couche </text:span><text:span text:style-name="T23">de </text:span><text:span text:style-name="T24">bébé / couche </text:span><text:span text:style-name="T27">de peinture </text:span></text:p>
      <text:list xml:id="list34241039" text:style-name="L1">
        <text:list-item>
          <text:p text:style-name="P3"><text:span text:style-name="T1">d'autres ont des orthographes </text:span><text:span text:style-name="T35">différentes.</text:span></text:p>
        </text:list-item>
      </text:list>
      <text:p text:style-name="P5"><text:span text:style-name="T52">EXEMPLE </text:span><text:span text:style-name="T37">eau/haut/os/au</text:span></text:p>
      <text:p text:style-name="P4">•<text:tab/><text:span text:style-name="T4">Pour comprendre le sens d'un </text:span><text:span text:style-name="T1">homonyme, il faut s'aider du contexte.</text:span></text:p>
      <text:p text:style-name="P2">EXEMPLE <text:span text:style-name="T23">un verre </text:span><text:span text:style-name="T9">à pied </text:span><text:span text:style-name="T11">/ un</text:span><text:span text:style-name="T30"> </text:span><text:span text:style-name="T39">ver </text:span><text:span text:style-name="T40">à soie</text:span></text:p>
      <text:p text:style-name="P6"><text:span text:style-name="T52">•<text:tab/></text:span><text:span text:style-name="T41">Pour employer la bonne orthographe </text:span><text:span text:style-name="T37">d'un homonyme, on peut parfois s'aider </text:span><text:span text:style-name="T34">des mots de la même famille. </text:span><text:span text:style-name="T2">un </text:span><text:span text:style-name="T5">champ</text:span><text:span text:style-name="T31"> </text:span><text:span text:style-name="T25">de blé </text:span><text:span text:style-name="T32">(champêtre)</text:span><text:span text:style-name="T33"> /</text:span><text:span text:style-name="T31"> </text:span><text:span text:style-name="T28">un </text:span><text:span text:style-name="T36">chant</text:span><text:span text:style-name="T31"> mélodieux </text:span><text:span text:style-name="T10">(chanteur)</text:span></text:p>
      <text:p text:style-name="P7"/>
      <text:p text:style-name="P7"/>
      <text:p text:style-name="P7"/>
      <text:p text:style-name="P8"/>
      <text:p text:style-name="P1">Vocabulaire 6</text:p>
      <text:p text:style-name="P1">les homonymes lexicaux</text:p>
      <text:p text:style-name="P2"><text:span text:style-name="T4">Les homonymes sont des mots qui </text:span><text:span text:style-name="T6">se </text:span><text:span text:style-name="T7">prononcent de la même façon mais </text:span><text:span text:style-name="T12">n'ont pas le même sens :</text:span></text:p>
      <text:p text:style-name="P2">EXEMPLE <text:span text:style-name="T8">tante (tatie) /tente (de camping) </text:span></text:p>
      <text:p text:style-name="P2"><text:span text:style-name="T30">- </text:span><text:span text:style-name="T38">certains ont la même orthographe;</text:span></text:p>
      <text:p text:style-name="P2">EXEMPLE <text:span text:style-name="T22">couche </text:span><text:span text:style-name="T23">de </text:span><text:span text:style-name="T24">bébé / couche </text:span><text:span text:style-name="T27">de peinture </text:span></text:p>
      <text:list xml:id="list34392701" text:continue-numbering="true" text:style-name="L1">
        <text:list-item>
          <text:p text:style-name="P3"><text:span text:style-name="T1">d'autres ont des orthographes </text:span><text:span text:style-name="T35">différentes.</text:span></text:p>
        </text:list-item>
      </text:list>
      <text:p text:style-name="P5"><text:span text:style-name="T52">EXEMPLE </text:span><text:span text:style-name="T37">eau/haut/os/au</text:span></text:p>
      <text:p text:style-name="P4">•<text:tab/><text:span text:style-name="T4">Pour comprendre le sens d'un </text:span><text:span text:style-name="T1">homonyme, il faut s'aider du contexte.</text:span></text:p>
      <text:p text:style-name="P2">EXEMPLE <text:span text:style-name="T23">un verre </text:span><text:span text:style-name="T9">à pied </text:span><text:span text:style-name="T11">/ un</text:span><text:span text:style-name="T30"> </text:span><text:span text:style-name="T39">ver </text:span><text:span text:style-name="T40">à soie</text:span></text:p>
      <text:p text:style-name="P6"><text:span text:style-name="T32">•<text:tab/></text:span><text:span text:style-name="T42">Pour employer la bonne orthographe </text:span><text:span text:style-name="T36">d'un homonyme, on peut parfois s'aider </text:span><text:span text:style-name="T32">des mots de la même famille. </text:span><text:span text:style-name="T3">un </text:span><text:span text:style-name="T5">champ</text:span><text:span text:style-name="T32"> </text:span><text:span text:style-name="T26">de blé </text:span><text:span text:style-name="T32">(champêtre)</text:span><text:span text:style-name="T33"> /</text:span><text:span text:style-name="T32"> </text:span><text:span text:style-name="T29">un </text:span><text:span text:style-name="T36">chant</text:span><text:span text:style-name="T32"> mélodieux </text:span><text:span text:style-name="T10">(chanteu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07:18:53.46</meta:creation-date>
    <dc:date>2018-08-31T14:19:34.62</dc:date>
    <meta:editing-duration>PT24M1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204" meta:character-count="1170"/>
  </office:meta>
</office:document-meta>
</file>