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4cm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0.004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fo:letter-spacing="-0.012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</style:style>
    <style:style style:name="T1" style:family="text">
      <style:text-properties fo:letter-spacing="0.004cm"/>
    </style:style>
    <style:style style:name="T2" style:family="text">
      <style:text-properties fo:letter-spacing="0.011cm"/>
    </style:style>
    <style:style style:name="T3" style:family="text">
      <style:text-properties fo:letter-spacing="0.011cm" fo:font-style="italic" style:font-style-asian="italic" style:font-style-complex="italic"/>
    </style:style>
    <style:style style:name="T4" style:family="text">
      <style:text-properties fo:letter-spacing="0.018cm"/>
    </style:style>
    <style:style style:name="T5" style:family="text">
      <style:text-properties fo:letter-spacing="0.012cm"/>
    </style:style>
    <style:style style:name="T6" style:family="text">
      <style:text-properties fo:letter-spacing="-0.012cm"/>
    </style:style>
    <style:style style:name="T7" style:family="text">
      <style:text-properties fo:letter-spacing="-0.012cm" fo:font-weight="bold" style:font-weight-asian="bold" style:font-weight-complex="bold"/>
    </style:style>
    <style:style style:name="T8" style:family="text">
      <style:text-properties fo:letter-spacing="0.005cm"/>
    </style:style>
    <style:style style:name="T9" style:family="text">
      <style:text-properties fo:letter-spacing="0.005cm" fo:font-style="normal" style:font-style-asian="normal" style:font-style-complex="normal"/>
    </style:style>
    <style:style style:name="T10" style:family="text">
      <style:text-properties fo:letter-spacing="-0.014cm"/>
    </style:style>
    <style:style style:name="T11" style:family="text">
      <style:text-properties fo:letter-spacing="-0.014cm" fo:font-weight="bold" style:font-weight-asian="bold" style:font-weight-complex="bold"/>
    </style:style>
    <style:style style:name="T12" style:family="text">
      <style:text-properties fo:letter-spacing="-0.005cm" fo:font-weight="bold" style:font-weight-asian="bold" style:font-weight-complex="bold"/>
    </style:style>
    <style:style style:name="T13" style:family="text">
      <style:text-properties fo:letter-spacing="0.014cm"/>
    </style:style>
    <style:style style:name="T14" style:family="text">
      <style:text-properties fo:letter-spacing="0.014cm" fo:font-weight="bold" style:font-weight-asian="bold" style:font-weight-complex="bold"/>
    </style:style>
    <style:style style:name="T15" style:family="text">
      <style:text-properties fo:letter-spacing="-0.007cm"/>
    </style:style>
    <style:style style:name="T16" style:family="text">
      <style:text-properties fo:letter-spacing="-0.007cm" fo:font-weight="bold" style:font-weight-asian="bold" style:font-weight-complex="bold"/>
    </style:style>
    <style:style style:name="T17" style:family="text">
      <style:text-properties fo:letter-spacing="-0.004cm"/>
    </style:style>
    <style:style style:name="T18" style:family="text">
      <style:text-properties fo:letter-spacing="-0.004cm" fo:font-weight="bold" style:font-weight-asian="bold" style:font-weight-complex="bold"/>
    </style:style>
    <style:style style:name="T19" style:family="text">
      <style:text-properties fo:letter-spacing="0.007cm"/>
    </style:style>
    <style:style style:name="T20" style:family="text">
      <style:text-properties fo:letter-spacing="normal"/>
    </style:style>
    <style:style style:name="T21" style:family="text">
      <style:text-properties fo:letter-spacing="-0.009cm"/>
    </style:style>
    <style:style style:name="T22" style:family="text">
      <style:text-properties fo:letter-spacing="-0.009cm" fo:font-weight="bold" style:font-weight-asian="bold" style:font-weight-complex="bold"/>
    </style:style>
    <style:style style:name="T23" style:family="text">
      <style:text-properties fo:letter-spacing="-0.009cm" fo:font-style="normal" style:font-style-asian="normal" style:font-style-complex="normal"/>
    </style:style>
    <style:style style:name="T24" style:family="text">
      <style:text-properties fo:letter-spacing="0.041cm" style:text-underline-style="none"/>
    </style:style>
    <style:style style:name="T25" style:family="text">
      <style:text-properties fo:letter-spacing="-0.011cm" fo:font-weight="bold" style:font-weight-asian="bold" style:font-weight-complex="bold"/>
    </style:style>
    <style:style style:name="T26" style:family="text">
      <style:text-properties fo:letter-spacing="-0.011cm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letter-spacing="-0.018cm" fo:font-style="normal" style:font-style-asian="normal" style:font-style-complex="normal"/>
    </style:style>
    <style:style style:name="T28" style:family="text">
      <style:text-properties fo:letter-spacing="0.009cm" fo:font-style="italic" style:font-style-asian="italic" style:font-style-complex="italic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letter-spacing="0.004cm" style:font-size-asian="14pt" style:font-size-complex="14pt"/>
    </style:style>
    <style:style style:name="T31" style:family="text">
      <style:text-properties fo:font-size="14pt" fo:letter-spacing="0.004cm" fo:font-weight="bold" style:font-size-asian="14pt" style:font-weight-asian="bold" style:font-size-complex="14pt" style:font-weight-complex="bold"/>
    </style:style>
    <style:style style:name="T32" style:family="text">
      <style:text-properties fo:font-size="14pt" fo:letter-spacing="0.009cm" style:font-size-asian="14pt" style:font-size-complex="14pt"/>
    </style:style>
    <style:style style:name="T33" style:family="text">
      <style:text-properties fo:font-size="14pt" fo:letter-spacing="0.009cm" fo:font-weight="bold" style:font-size-asian="14pt" style:font-weight-asian="bold" style:font-size-complex="14pt" style:font-weight-complex="bold"/>
    </style:style>
    <style:style style:name="T34" style:family="text">
      <style:text-properties fo:font-size="14pt" fo:letter-spacing="-0.014cm" fo:font-weight="bold" style:font-size-asian="14pt" style:font-weight-asian="bold" style:font-size-complex="14pt" style:font-weight-complex="bold"/>
    </style:style>
    <style:style style:name="T35" style:family="text">
      <style:text-properties fo:font-size="14pt" fo:letter-spacing="-0.016cm" fo:font-weight="bold" style:font-size-asian="14pt" style:font-weight-asian="bold" style:font-size-complex="14pt" style:font-weight-complex="bold"/>
    </style:style>
    <style:style style:name="T36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37" style:family="text">
      <style:text-properties fo:letter-spacing="0.002cm"/>
    </style:style>
    <style:style style:name="T38" style:family="text">
      <style:text-properties fo:letter-spacing="0.002cm" fo:font-weight="bold" style:font-weight-asian="bold" style:font-weight-complex="bold"/>
    </style:style>
    <style:style style:name="T39" style:family="text">
      <style:text-properties fo:letter-spacing="-0.021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Vocabulaire 5 </text:p>
      <text:p text:style-name="P4">les dictionnaires</text:p>
      <text:p text:style-name="P1"><text:span text:style-name="T1">Pour trouver les informations dont tu as </text:span><text:span text:style-name="T2">besoin dans un article du dictionnaire, </text:span><text:span text:style-name="T1">il faut connaître les éléments qui le </text:span><text:span text:style-name="T4">composent:</text:span></text:p>
      <text:p text:style-name="P2">•<text:tab/><text:span text:style-name="T5">la </text:span><text:span text:style-name="T7">nature du mot, </text:span><text:span text:style-name="T5">indiquée par des </text:span><text:span text:style-name="T8">abréviations: </text:span><text:span text:style-name="T12">art. </text:span><text:span text:style-name="T2">(article) </text:span><text:span text:style-name="T1">- </text:span><text:span text:style-name="T18">n.m. </text:span><text:span text:style-name="T8">(nom masculin) </text:span><text:span text:style-name="T1">- </text:span><text:span text:style-name="T14">n.f.</text:span><text:span text:style-name="T13"> (nom féminin) </text:span><text:span text:style-name="T1">- </text:span><text:span text:style-name="T16">pron. </text:span><text:span text:style-name="T1">(pronom) - </text:span><text:span text:style-name="T38">v. </text:span><text:span text:style-name="T37">(verbe) </text:span><text:span text:style-name="T1">- </text:span><text:span text:style-name="T12">adj. </text:span><text:span text:style-name="T5">(adjectif) </text:span><text:span text:style-name="T1">- </text:span><text:span text:style-name="T39">adv. </text:span><text:span text:style-name="T1">(adverbe) - </text:span><text:span text:style-name="T12">prép. </text:span><text:span text:style-name="T2">(préposition) </text:span><text:span text:style-name="T1">- </text:span><text:span text:style-name="T16">conj. </text:span><text:span text:style-name="T5">(conjonction).</text:span></text:p>
      <text:p text:style-name="P2">•<text:tab/><text:span text:style-name="T10">sa </text:span><text:span text:style-name="T12">prononciation, </text:span><text:span text:style-name="T13">indiquée en alphabet </text:span><text:span text:style-name="T5">phonétique entre crochets ex :</text:span> <text:span text:style-name="T11">Initiative </text:span><text:span text:style-name="T6">[inisjativ]</text:span></text:p>
      <text:p text:style-name="P2">•<text:tab/><text:span text:style-name="T16">l'étymologie, </text:span><text:span text:style-name="T2">qui renseigne sur </text:span><text:span text:style-name="T12">l'origine </text:span><text:span text:style-name="T15">du mot :lat = latin; all= Allemand</text:span></text:p>
      <text:p text:style-name="P1">• <text:span text:style-name="T8">les différentes </text:span><text:span text:style-name="T18">définitions </text:span><text:span text:style-name="T19">numérotées, </text:span><text:span text:style-name="T20">si le mot a plusieurs sens, et les </text:span><text:span text:style-name="T22">exemples </text:span><text:span text:style-name="T2">qui les illustrent;</text:span></text:p>
      <text:p text:style-name="P1"><text:span text:style-name="T24">Ex :</text:span> <text:span text:style-name="T25">endiablé(e)</text:span><text:span text:style-name="T26"> </text:span><text:span text:style-name="T9">1 Qui </text:span><text:span text:style-name="T27">n'arrête pas de </text:span><text:span text:style-name="T23">bouger, pénible.</text:span><text:span text:style-name="T21"> </text:span><text:span text:style-name="T28">Un gamin endiablé. 2 </text:span><text:span text:style-name="T17">D'une </text:span><text:span text:style-name="T6">grande vivacité, rapide. </text:span><text:span text:style-name="T3">Une ronde endiablée.</text:span></text:p>
      <text:p text:style-name="P6"><text:span text:style-name="T29">•<text:tab/></text:span><text:span text:style-name="T30">certains dictionnaires proposent </text:span><text:span text:style-name="T32">également des </text:span><text:span text:style-name="T34">synonymes= syn, </text:span><text:span text:style-name="T30">des </text:span><text:span text:style-name="T35">contraires= contr, des mots de la même famille </text:span><text:span text:style-name="T30">et précisent </text:span><text:span text:style-name="T36">le niveau de langage.</text:span></text:p>
      <text:p text:style-name="P5"/>
      <text:p text:style-name="P5"/>
      <text:p text:style-name="P5"/>
      <text:p text:style-name="P5"/>
      <text:p text:style-name="P4">Vocabulaire 5</text:p>
      <text:p text:style-name="P4">les dictionnaires</text:p>
      <text:p text:style-name="P1"><text:span text:style-name="T1">Pour trouver les informations dont tu as </text:span><text:span text:style-name="T2">besoin dans un article du dictionnaire, </text:span><text:span text:style-name="T1">il faut connaître les éléments qui le </text:span><text:span text:style-name="T4">composent:</text:span></text:p>
      <text:p text:style-name="P2">•<text:tab/><text:span text:style-name="T5">la </text:span><text:span text:style-name="T7">nature du mot, </text:span><text:span text:style-name="T5">indiquée par des </text:span><text:span text:style-name="T8">abréviations: </text:span><text:span text:style-name="T12">art. </text:span><text:span text:style-name="T2">(article) </text:span><text:span text:style-name="T1">- </text:span><text:span text:style-name="T18">n.m. </text:span><text:span text:style-name="T8">(nom masculin) </text:span><text:span text:style-name="T1">- </text:span><text:span text:style-name="T14">n.f.</text:span><text:span text:style-name="T13"> (nom féminin) </text:span><text:span text:style-name="T1">- </text:span><text:span text:style-name="T16">pron. </text:span><text:span text:style-name="T1">(pronom) - </text:span><text:span text:style-name="T38">v. </text:span><text:span text:style-name="T37">(verbe) </text:span><text:span text:style-name="T1">- </text:span><text:span text:style-name="T12">adj. </text:span><text:span text:style-name="T5">(adjectif) </text:span><text:span text:style-name="T1">- </text:span><text:span text:style-name="T39">adv. </text:span><text:span text:style-name="T1">(adverbe) - </text:span><text:span text:style-name="T12">prép. </text:span><text:span text:style-name="T2">(préposition) </text:span><text:span text:style-name="T1">- </text:span><text:span text:style-name="T16">conj. </text:span><text:span text:style-name="T5">(conjonction).</text:span></text:p>
      <text:p text:style-name="P2">•<text:tab/><text:span text:style-name="T10">sa </text:span><text:span text:style-name="T12">prononciation, </text:span><text:span text:style-name="T13">indiquée en alphabet </text:span><text:span text:style-name="T5">phonétique entre crochets ex :</text:span> <text:span text:style-name="T11">Initiative </text:span><text:span text:style-name="T6">[inisjativ]</text:span></text:p>
      <text:p text:style-name="P2">•<text:tab/><text:span text:style-name="T16">l'étymologie, </text:span><text:span text:style-name="T2">qui renseigne sur </text:span><text:span text:style-name="T12">l'origine </text:span><text:span text:style-name="T15">du mot :lat = latin; all= Allemand</text:span></text:p>
      <text:p text:style-name="P1">• <text:span text:style-name="T8">les différentes </text:span><text:span text:style-name="T18">définitions </text:span><text:span text:style-name="T19">numérotées, </text:span><text:span text:style-name="T20">si le mot a plusieurs sens, et les </text:span><text:span text:style-name="T22">exemples </text:span><text:span text:style-name="T2">qui les illustrent;</text:span></text:p>
      <text:p text:style-name="P1"><text:span text:style-name="T24">Ex :</text:span> <text:span text:style-name="T25">endiablé(e)</text:span><text:span text:style-name="T26"> </text:span><text:span text:style-name="T9">1 Qui </text:span><text:span text:style-name="T27">n'arrête pas de </text:span><text:span text:style-name="T23">bouger, pénible.</text:span><text:span text:style-name="T21"> </text:span><text:span text:style-name="T28">Un gamin endiablé. 2 </text:span><text:span text:style-name="T17">D'une </text:span><text:span text:style-name="T6">grande vivacité, rapide. </text:span><text:span text:style-name="T3">Une ronde endiablée.</text:span></text:p>
      <text:p text:style-name="P6"><text:span text:style-name="T36">•<text:tab/></text:span><text:span text:style-name="T31">certains dictionnaires proposent </text:span><text:span text:style-name="T33">également des </text:span><text:span text:style-name="T34">synonymes= syn, </text:span><text:span text:style-name="T31">des </text:span><text:span text:style-name="T35">contraires= contr, des mots de la même famille </text:span><text:span text:style-name="T31">et précisent </text:span><text:span text:style-name="T36">le niveau de langa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31T14:12:19.91</meta:creation-date>
    <dc:date>2019-11-13T06:44:44.81</dc:date>
    <meta:editing-duration>PT6M3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298" meta:character-count="1865"/>
  </office:meta>
</office:document-meta>
</file>