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09cm" fo:font-weight="bold" style:font-name-asian="Tahoma" style:font-size-asian="14pt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-0.007cm" fo:font-style="normal" style:font-name-asian="Arial Narrow" style:font-size-asian="14pt" style:font-style-asian="normal" style:font-name-complex="Arial Narrow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0.007cm" style:font-name-asian="Tahoma" style:font-size-asian="14pt" style:font-name-complex="Tahoma" style:font-size-complex="14pt"/>
    </style:style>
    <style:style style:name="P6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0.007cm" style:font-name-asian="Tahoma" style:font-size-asian="14pt" style:font-name-complex="Tahoma" style:font-size-complex="14pt"/>
    </style:style>
    <style:style style:name="T1" style:family="text">
      <style:text-properties fo:letter-spacing="0.009cm"/>
    </style:style>
    <style:style style:name="T2" style:family="text">
      <style:text-properties fo:letter-spacing="-0.009cm" fo:font-weight="bold" style:font-weight-asian="bold" style:font-weight-complex="bold"/>
    </style:style>
    <style:style style:name="T3" style:family="text">
      <style:text-properties fo:letter-spacing="-0.009cm" fo:font-weight="bold" style:font-name-asian="Tahoma" style:font-weight-asian="bold" style:font-name-complex="Tahoma" style:font-weight-complex="bold"/>
    </style:style>
    <style:style style:name="T4" style:family="text">
      <style:text-properties fo:letter-spacing="-0.009cm" fo:font-style="italic" style:font-name-asian="Arial Narrow" style:font-style-asian="italic" style:font-name-complex="Arial Narrow" style:font-style-complex="italic"/>
    </style:style>
    <style:style style:name="T5" style:family="text">
      <style:text-properties fo:letter-spacing="0.011cm"/>
    </style:style>
    <style:style style:name="T6" style:family="text">
      <style:text-properties fo:letter-spacing="0.011cm" style:font-name-asian="Tahoma" style:font-name-complex="Tahoma"/>
    </style:style>
    <style:style style:name="T7" style:family="text">
      <style:text-properties fo:letter-spacing="0.004cm"/>
    </style:style>
    <style:style style:name="T8" style:family="text">
      <style:text-properties fo:letter-spacing="0.005cm"/>
    </style:style>
    <style:style style:name="T9" style:family="text">
      <style:text-properties fo:letter-spacing="0.005cm" fo:font-style="normal" style:font-name-asian="Arial Narrow" style:font-style-asian="normal" style:font-name-complex="Arial Narrow" style:font-style-complex="normal"/>
    </style:style>
    <style:style style:name="T10" style:family="text">
      <style:text-properties fo:letter-spacing="0.016cm"/>
    </style:style>
    <style:style style:name="T11" style:family="text">
      <style:text-properties fo:letter-spacing="-0.012cm" fo:font-weight="bold" style:font-weight-asian="bold" style:font-weight-complex="bold"/>
    </style:style>
    <style:style style:name="T12" style:family="text">
      <style:text-properties fo:letter-spacing="-0.012cm" fo:font-style="normal" style:font-name-asian="Tahoma" style:font-style-asian="normal" style:font-name-complex="Tahoma" style:font-style-complex="normal"/>
    </style:style>
    <style:style style:name="T13" style:family="text">
      <style:text-properties fo:letter-spacing="0.002cm"/>
    </style:style>
    <style:style style:name="T14" style:family="text">
      <style:text-properties fo:letter-spacing="-0.004cm" fo:font-style="italic" style:text-underline-style="solid" style:text-underline-width="auto" style:text-underline-color="font-color" style:font-name-asian="Arial Narrow" style:font-style-asian="italic" style:font-name-complex="Arial Narrow" style:font-style-complex="italic"/>
    </style:style>
    <style:style style:name="T15" style:family="text">
      <style:text-properties fo:letter-spacing="-0.004cm" fo:font-style="italic" style:font-name-asian="Arial Narrow" style:font-style-asian="italic" style:font-name-complex="Arial Narrow" style:font-style-complex="italic"/>
    </style:style>
    <style:style style:name="T16" style:family="text">
      <style:text-properties fo:letter-spacing="-0.007cm" fo:font-style="italic" style:font-name-asian="Arial Narrow" style:font-style-asian="italic" style:font-name-complex="Arial Narrow" style:font-style-complex="italic"/>
    </style:style>
    <style:style style:name="T17" style:family="text">
      <style:text-properties fo:letter-spacing="0.012cm" fo:font-style="italic" style:font-name-asian="Arial Narrow" style:font-style-asian="italic" style:font-name-complex="Arial Narrow" style:font-style-complex="italic"/>
    </style:style>
    <style:style style:name="T18" style:family="text">
      <style:text-properties fo:letter-spacing="0.012cm" fo:font-style="normal" style:font-name-asian="Arial Narrow" style:font-style-asian="normal" style:font-name-complex="Arial Narrow" style:font-style-complex="normal"/>
    </style:style>
    <style:style style:name="T19" style:family="text">
      <style:text-properties fo:letter-spacing="normal" style:font-name-asian="Tahoma" style:font-name-complex="Tahoma"/>
    </style:style>
    <style:style style:name="T20" style:family="text">
      <style:text-properties fo:letter-spacing="normal" fo:font-style="normal" style:font-name-asian="Arial Narrow" style:font-style-asian="normal" style:font-name-complex="Arial Narrow" style:font-style-complex="normal"/>
    </style:style>
    <style:style style:name="T21" style:family="text">
      <style:text-properties fo:letter-spacing="-0.011cm" fo:font-style="normal" style:font-name-asian="Tahoma" style:font-style-asian="normal" style:font-name-complex="Tahoma" style:font-style-complex="normal"/>
    </style:style>
    <style:style style:name="T22" style:family="text">
      <style:text-properties fo:letter-spacing="-0.014cm" fo:font-style="normal" style:font-name-asian="Arial Narrow" style:font-style-asian="normal" style:font-name-complex="Arial Narrow" style:font-style-complex="normal"/>
    </style:style>
    <style:style style:name="T23" style:family="text">
      <style:text-properties fo:letter-spacing="0.007cm" style:font-name-asian="Tahoma" style:font-name-complex="Tahoma"/>
    </style:style>
    <style:style style:name="T24" style:family="text">
      <style:text-properties fo:letter-spacing="0.007cm" fo:font-style="normal" style:font-name-asian="Arial Narrow" style:font-style-asian="normal" style:font-name-complex="Arial Narrow" style:font-style-complex="normal"/>
    </style:style>
    <style:style style:name="T25" style:family="text">
      <style:text-properties fo:letter-spacing="0.007cm" style:font-name-asian="Arial" style:font-name-complex="Arial"/>
    </style:style>
    <style:style style:name="T26" style:family="text">
      <style:text-properties style:font-name-asian="Arial" style:font-name-complex="Arial"/>
    </style:style>
    <style:style style:name="T27" style:family="text">
      <style:text-properties style:font-name-asian="Tahoma" style:font-name-complex="Tahom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cabulaire 3</text:p>
      <text:p text:style-name="P2">Sens propre; sens figuré</text:p>
      <text:p text:style-name="P1"><text:span text:style-name="T1">Les mots peuvent avoir </text:span><text:span text:style-name="T2">plusieurs sens. </text:span></text:p>
      <text:list xml:id="list26772937" text:style-name="L1">
        <text:list-item>
          <text:p text:style-name="P6"><text:span text:style-name="T2">Le sens propre </text:span><text:span text:style-name="T5">correspond au premier </text:span><text:span text:style-name="T7">sens que l'on trouve dans le dictionnaire </text:span><text:span text:style-name="T8">ou auquel on pense.</text:span></text:p>
        </text:list-item>
        <text:list-item>
          <text:p text:style-name="P6"><text:span text:style-name="T10">Au </text:span><text:span text:style-name="T11">sens figuré, </text:span><text:span text:style-name="T13">le mot est utilisé dans un autre sens souvent plus imagé.</text:span></text:p>
        </text:list-item>
      </text:list>
      <text:p text:style-name="P3"><text:span text:style-name="T14">«J'écrase</text:span><text:span text:style-name="T15"> </text:span><text:span text:style-name="T16">des tomates. »</text:span><text:span text:style-name="T17"> </text:span><text:span text:style-name="T18">On imagine bien l'action d'écraser: </text:span><text:span text:style-name="T20">le mot est au </text:span><text:span text:style-name="T21">sens </text:span><text:span text:style-name="T9">propre. </text:span></text:p>
      <text:p text:style-name="P3"><text:span text:style-name="T4">« J'ai écrasé tous mes adversaires! »</text:span><text:span text:style-name="T22">Ici, le verbe est au </text:span><text:span text:style-name="T12">sens </text:span><text:span text:style-name="T24">figuré, il signifie</text:span></text:p>
      <text:p text:style-name="P4">vaincre facilement.</text:p>
      <text:p text:style-name="P3"><text:span text:style-name="T26">• </text:span><text:span text:style-name="T19">C'est le </text:span><text:span text:style-name="T3">contexte </text:span><text:span text:style-name="T6">qui permet de savoir </text:span><text:span text:style-name="T27">si le mot est au sens propre ou au sens </text:span><text:span text:style-name="T23">figuré.</text:span></text:p>
      <text:p text:style-name="P5"/>
      <text:p text:style-name="P2">Vocabulaire 3</text:p>
      <text:p text:style-name="P2">Sens propre; sens figuré</text:p>
      <text:p text:style-name="P1"><text:span text:style-name="T1">Les mots peuvent avoir </text:span><text:span text:style-name="T2">plusieurs sens. </text:span></text:p>
      <text:list xml:id="list27202530" text:continue-numbering="true" text:style-name="L1">
        <text:list-item>
          <text:p text:style-name="P6"><text:span text:style-name="T2">Le sens propre </text:span><text:span text:style-name="T5">correspond au premier </text:span><text:span text:style-name="T7">sens que l'on trouve dans le dictionnaire </text:span><text:span text:style-name="T8">ou auquel on pense.</text:span></text:p>
        </text:list-item>
        <text:list-item>
          <text:p text:style-name="P6"><text:span text:style-name="T10">Au </text:span><text:span text:style-name="T11">sens figuré, </text:span><text:span text:style-name="T13">le mot est utilisé dans un autre sens souvent plus imagé.</text:span></text:p>
        </text:list-item>
      </text:list>
      <text:p text:style-name="P3"><text:span text:style-name="T14">«J'écrase</text:span><text:span text:style-name="T15"> </text:span><text:span text:style-name="T16">des tomates. »</text:span><text:span text:style-name="T17"> </text:span><text:span text:style-name="T18">On imagine bien l'action d'écraser: </text:span><text:span text:style-name="T20">le mot est au </text:span><text:span text:style-name="T21">sens </text:span><text:span text:style-name="T9">propre. </text:span></text:p>
      <text:p text:style-name="P3"><text:span text:style-name="T4">« J'ai écrasé tous mes adversaires! »</text:span><text:span text:style-name="T22">Ici, le verbe est au </text:span><text:span text:style-name="T12">sens </text:span><text:span text:style-name="T24">figuré, il signifie</text:span></text:p>
      <text:p text:style-name="P4">vaincre facilement.</text:p>
      <text:p text:style-name="P3"><text:span text:style-name="T25">• </text:span><text:span text:style-name="T19">C'est le </text:span><text:span text:style-name="T3">contexte </text:span><text:span text:style-name="T6">qui permet de savoir </text:span><text:span text:style-name="T23">si le mot est au sens propre ou au sens figuré.</text:span></text:p>
      <text:p text:style-name="P5"/>
      <text:p text:style-name="P5"/>
      <text:p text:style-name="P2">Vocabulaire 3</text:p>
      <text:p text:style-name="P2">Sens propre; sens figuré</text:p>
      <text:p text:style-name="P1"><text:span text:style-name="T1">Les mots peuvent avoir </text:span><text:span text:style-name="T2">plusieurs sens. </text:span></text:p>
      <text:list xml:id="list27225841" text:continue-numbering="true" text:style-name="L1">
        <text:list-item>
          <text:p text:style-name="P6"><text:span text:style-name="T2">Le sens propre </text:span><text:span text:style-name="T5">correspond au premier </text:span><text:span text:style-name="T7">sens que l'on trouve dans le dictionnaire </text:span><text:span text:style-name="T8">ou auquel on pense.</text:span></text:p>
        </text:list-item>
        <text:list-item>
          <text:p text:style-name="P6"><text:span text:style-name="T10">Au </text:span><text:span text:style-name="T11">sens figuré, </text:span><text:span text:style-name="T13">le mot est utilisé dans un autre sens souvent plus imagé.</text:span></text:p>
        </text:list-item>
      </text:list>
      <text:p text:style-name="P3"><text:span text:style-name="T14">«J'écrase</text:span><text:span text:style-name="T15"> </text:span><text:span text:style-name="T16">des tomates. »</text:span><text:span text:style-name="T17"> </text:span><text:span text:style-name="T18">On imagine bien l'action d'écraser: </text:span><text:span text:style-name="T20">le mot est au </text:span><text:span text:style-name="T21">sens </text:span><text:span text:style-name="T9">propre. </text:span></text:p>
      <text:p text:style-name="P3"><text:span text:style-name="T4">« J'ai écrasé tous mes adversaires! »</text:span><text:span text:style-name="T22">Ici, le verbe est au </text:span><text:span text:style-name="T12">sens </text:span><text:span text:style-name="T24">figuré, il signifie</text:span></text:p>
      <text:p text:style-name="P4">vaincre facilement.</text:p>
      <text:p text:style-name="P3"><text:span text:style-name="T25">• </text:span><text:span text:style-name="T19">C'est le </text:span><text:span text:style-name="T3">contexte </text:span><text:span text:style-name="T6">qui permet de savoir </text:span><text:span text:style-name="T23">si le mot est au sens propre ou au sens figur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06:54:04</meta:creation-date>
    <dc:date>2020-10-07T07:00:03.75</dc:date>
    <meta:editing-duration>PT7M9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288" meta:character-count="1578"/>
  </office:meta>
</office:document-meta>
</file>