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27cm" fo:margin-right="0.254cm" fo:margin-top="0.191cm" fo:margin-bottom="0cm" fo:text-align="justify" style:justify-single-word="false" fo:text-indent="0cm" style:auto-text-indent="false" style:text-autospace="none"/>
      <style:text-properties style:font-name="Times New Roman" fo:font-size="14pt" style:font-name-asian="Tahoma" style:font-size-asian="14pt" style:font-name-complex="Tahoma" style:font-size-complex="14pt"/>
    </style:style>
    <style:style style:name="P2" style:family="paragraph" style:parent-style-name="Standard">
      <style:paragraph-properties fo:margin-left="0.127cm" fo:margin-right="0.254cm" fo:margin-top="0.191cm" fo:margin-bottom="0cm" fo:text-align="center" style:justify-single-word="false" fo:text-indent="0cm" style:auto-text-indent="false" style:text-autospace="none"/>
      <style:text-properties style:font-name="Times New Roman" fo:font-size="14pt" fo:letter-spacing="0.004cm" fo:font-weight="bold" style:font-name-asian="Tahoma" style:font-size-asian="14pt" style:font-weight-asian="bold" style:font-name-complex="Tahoma" style:font-size-complex="14pt" style:font-weight-complex="bold"/>
    </style:style>
    <style:style style:name="P3" style:family="paragraph" style:parent-style-name="Standard">
      <style:paragraph-properties fo:margin-left="0.127cm" fo:margin-right="0.508cm" fo:margin-top="0cm" fo:margin-bottom="0cm" fo:line-height="0.445cm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.254cm" fo:margin-right="0.254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.254cm" fo:margin-right="0.254cm" fo:margin-top="0cm" fo:margin-bottom="1.143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.254cm" fo:margin-right="0.508cm" fo:margin-top="0cm" fo:margin-bottom="0cm" fo:line-height="0.445cm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.254cm" fo:margin-right="0.508cm" fo:margin-top="0cm" fo:margin-bottom="0cm" fo:line-height="0.445cm" fo:text-align="start" style:justify-single-word="false" fo:text-indent="0cm" style:auto-text-indent="false" style:text-autospace="none"/>
      <style:text-properties style:font-name="Times New Roman" fo:font-size="14pt" fo:letter-spacing="0.004cm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left="0.254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fo:letter-spacing="-0.005cm" fo:font-style="italic" style:font-name-asian="Arial Narrow" style:font-size-asian="14pt" style:font-style-asian="italic" style:font-name-complex="Arial Narrow" style:font-size-complex="14pt" style:font-style-complex="italic"/>
    </style:style>
    <style:style style:name="P9" style:family="paragraph" style:parent-style-name="Standard">
      <style:paragraph-properties fo:margin-left="0.127cm" fo:margin-right="0.508cm" fo:margin-top="0cm" fo:margin-bottom="0cm" fo:line-height="0.445cm" fo:text-align="start" style:justify-single-word="false" fo:text-indent="0cm" style:auto-text-indent="false" style:text-autospace="none"/>
      <style:text-properties style:font-name="Times New Roman" fo:font-size="14pt" fo:letter-spacing="0.004cm" fo:font-style="italic" style:font-name-asian="Arial Narrow" style:font-size-asian="14pt" style:font-style-asian="italic" style:font-name-complex="Arial Narrow" style:font-size-complex="14pt" style:font-style-complex="italic"/>
    </style:style>
    <style:style style:name="P10" style:family="paragraph" style:parent-style-name="Standard">
      <style:paragraph-properties fo:margin-left="0cm" fo:margin-right="0.508cm" fo:margin-top="0cm" fo:margin-bottom="0cm" fo:line-height="0.445cm" fo:text-align="start" style:justify-single-word="false" fo:text-indent="0cm" style:auto-text-indent="false" style:text-autospace="none"/>
      <style:text-properties style:font-name="Times New Roman" fo:font-size="14pt" fo:letter-spacing="0.004cm" fo:font-style="italic" style:font-name-asian="Arial Narrow" style:font-size-asian="14pt" style:font-style-asian="italic" style:font-name-complex="Arial Narrow" style:font-size-complex="14pt" style:font-style-complex="italic"/>
    </style:style>
    <style:style style:name="P11" style:family="paragraph" style:parent-style-name="Standard">
      <style:paragraph-properties fo:margin-left="0cm" fo:margin-right="0.508cm" fo:margin-top="0cm" fo:margin-bottom="0cm" fo:line-height="0.445cm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letter-spacing="0.004cm"/>
    </style:style>
    <style:style style:name="T2" style:family="text">
      <style:text-properties fo:letter-spacing="0.004cm" fo:font-weight="bold" style:font-name-asian="Tahoma" style:font-weight-asian="bold" style:font-name-complex="Tahoma" style:font-weight-complex="bold"/>
    </style:style>
    <style:style style:name="T3" style:family="text">
      <style:text-properties fo:letter-spacing="0.004cm" fo:font-weight="bold" style:font-name-asian="Arial" style:font-weight-asian="bold" style:font-name-complex="Arial" style:font-weight-complex="bold"/>
    </style:style>
    <style:style style:name="T4" style:family="text">
      <style:text-properties fo:letter-spacing="0.004cm" fo:font-style="italic" style:font-name-asian="Arial Narrow" style:font-style-asian="italic" style:font-name-complex="Arial Narrow" style:font-style-complex="italic"/>
    </style:style>
    <style:style style:name="T5" style:family="text">
      <style:text-properties fo:letter-spacing="0.004cm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T6" style:family="text">
      <style:text-properties fo:letter-spacing="0.004cm" fo:font-style="italic" style:text-underline-style="solid" style:text-underline-width="auto" style:text-underline-color="font-color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T7" style:family="text">
      <style:text-properties fo:letter-spacing="0.004cm" style:font-name-asian="Tahoma" style:font-name-complex="Tahoma"/>
    </style:style>
    <style:style style:name="T8" style:family="text">
      <style:text-properties fo:letter-spacing="-0.005cm" fo:font-weight="bold" style:font-weight-asian="bold" style:font-weight-complex="bold"/>
    </style:style>
    <style:style style:name="T9" style:family="text">
      <style:text-properties fo:letter-spacing="-0.005cm" fo:font-weight="bold" style:font-name-asian="Tahoma" style:font-weight-asian="bold" style:font-name-complex="Tahoma" style:font-weight-complex="bold"/>
    </style:style>
    <style:style style:name="T10" style:family="text">
      <style:text-properties fo:letter-spacing="-0.005cm" fo:font-style="italic" style:font-name-asian="Arial Narrow" style:font-style-asian="italic" style:font-name-complex="Arial Narrow" style:font-style-complex="italic"/>
    </style:style>
    <style:style style:name="T11" style:family="text">
      <style:text-properties fo:letter-spacing="0.012cm"/>
    </style:style>
    <style:style style:name="T12" style:family="text">
      <style:text-properties fo:letter-spacing="0.012cm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13" style:family="text">
      <style:text-properties fo:letter-spacing="0.012cm" fo:font-weight="bold" style:font-name-asian="Tahoma" style:font-weight-asian="bold" style:font-name-complex="Tahoma" style:font-weight-complex="bold"/>
    </style:style>
    <style:style style:name="T14" style:family="text">
      <style:text-properties fo:letter-spacing="0.009cm"/>
    </style:style>
    <style:style style:name="T15" style:family="text">
      <style:text-properties fo:letter-spacing="0.009cm" style:font-name-asian="Tahoma" style:font-name-complex="Tahoma"/>
    </style:style>
    <style:style style:name="T16" style:family="text">
      <style:text-properties fo:letter-spacing="-0.009cm" fo:font-weight="bold" style:font-weight-asian="bold" style:font-weight-complex="bold"/>
    </style:style>
    <style:style style:name="T17" style:family="text">
      <style:text-properties fo:letter-spacing="-0.009cm" fo:font-weight="bold" style:font-name-asian="Tahoma" style:font-weight-asian="bold" style:font-name-complex="Tahoma" style:font-weight-complex="bold"/>
    </style:style>
    <style:style style:name="T18" style:family="text">
      <style:text-properties fo:letter-spacing="0.007cm"/>
    </style:style>
    <style:style style:name="T19" style:family="text">
      <style:text-properties fo:letter-spacing="0.007cm" style:font-name-asian="Tahoma" style:font-name-complex="Tahoma"/>
    </style:style>
    <style:style style:name="T20" style:family="text">
      <style:text-properties fo:letter-spacing="-0.004cm" fo:font-weight="bold" style:font-weight-asian="bold" style:font-weight-complex="bold"/>
    </style:style>
    <style:style style:name="T21" style:family="text">
      <style:text-properties fo:letter-spacing="-0.004cm" fo:font-weight="bold" style:font-name-asian="Tahoma" style:font-weight-asian="bold" style:font-name-complex="Tahoma" style:font-weight-complex="bold"/>
    </style:style>
    <style:style style:name="T22" style:family="text">
      <style:text-properties fo:letter-spacing="0.016cm"/>
    </style:style>
    <style:style style:name="T23" style:family="text">
      <style:text-properties fo:letter-spacing="0.016cm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T24" style:family="text">
      <style:text-properties fo:letter-spacing="0.011cm"/>
    </style:style>
    <style:style style:name="T25" style:family="text">
      <style:text-properties fo:letter-spacing="0.021cm"/>
    </style:style>
    <style:style style:name="T26" style:family="text">
      <style:text-properties fo:letter-spacing="-0.016cm" fo:font-weight="bold" style:font-weight-asian="bold" style:font-weight-complex="bold"/>
    </style:style>
    <style:style style:name="T27" style:family="text">
      <style:text-properties fo:letter-spacing="-0.016cm" fo:font-style="italic" style:font-name-asian="Arial Narrow" style:font-style-asian="italic" style:font-name-complex="Arial Narrow" style:font-style-complex="italic"/>
    </style:style>
    <style:style style:name="T28" style:family="text">
      <style:text-properties fo:letter-spacing="normal"/>
    </style:style>
    <style:style style:name="T29" style:family="text">
      <style:text-properties fo:letter-spacing="normal" fo:font-style="italic" style:font-name-asian="Arial Narrow" style:font-style-asian="italic" style:font-name-complex="Arial Narrow" style:font-style-complex="italic"/>
    </style:style>
    <style:style style:name="T30" style:family="text">
      <style:text-properties style:font-name-asian="Arial" style:font-name-complex="Arial"/>
    </style:style>
    <style:style style:name="T31" style:family="text">
      <style:text-properties fo:letter-spacing="-0.007cm" fo:font-weight="bold" style:font-name-asian="Tahoma" style:font-weight-asian="bold" style:font-name-complex="Tahoma" style:font-weight-complex="bold"/>
    </style:style>
    <style:style style:name="T32" style:family="text">
      <style:text-properties fo:letter-spacing="0.019cm" style:font-name-asian="Tahoma" style:font-name-complex="Tahoma"/>
    </style:style>
    <style:style style:name="T33" style:family="text">
      <style:text-properties fo:letter-spacing="0.002cm" style:font-name-asian="Tahoma" style:font-name-complex="Tahoma"/>
    </style:style>
    <style:style style:name="T34" style:family="text">
      <style:text-properties fo:letter-spacing="0.032cm" style:font-name-asian="Tahoma" style:font-name-complex="Tahoma"/>
    </style:style>
    <style:style style:name="T35" style:family="text">
      <style:text-properties fo:letter-spacing="0.014cm" fo:font-style="italic" style:font-name-asian="Arial Narrow" style:font-style-asian="italic" style:font-name-complex="Arial Narrow" style:font-style-complex="italic"/>
    </style:style>
    <style:style style:name="T36" style:family="text">
      <style:text-properties fo:font-weight="bold" style:font-name-asian="Arial" style:font-weight-asian="bold" style:font-name-complex="Arial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cabulaire 1</text:p>
      <text:p text:style-name="P2">le mot</text:p>
      <text:p text:style-name="P1"><text:span text:style-name="T1">• </text:span><text:span text:style-name="T8">Le mot </text:span><text:span text:style-name="T11">est l'élément de base de la phrase. </text:span><text:span text:style-name="T14">Les mots s'associent entre eux d'une manière </text:span><text:span text:style-name="T11">bien précise </text:span><text:span text:style-name="T16">pour créer des idées. </text:span><text:span text:style-name="T18">Leur </text:span><text:span text:style-name="T20">ordre </text:span><text:span text:style-name="T22">dans la phrase est donc important, certains </text:span><text:span text:style-name="T24">mots ne peuvent pas être déplacés sans changer </text:span><text:span text:style-name="T25">le </text:span><text:span text:style-name="T26">sens </text:span><text:span text:style-name="T1">du texte.</text:span></text:p>
      <text:p text:style-name="P3"><text:span text:style-name="T12">Exemple</text:span><text:span text:style-name="T2"> </text:span></text:p>
      <text:p text:style-name="P11"><text:span text:style-name="T29">Le drapeau du Japon présente un </text:span><text:span text:style-name="T4">cercle </text:span><text:span text:style-name="T6">rouge</text:span><text:span text:style-name="T4"> sur fond </text:span><text:span text:style-name="T6">blanc</text:span><text:span text:style-name="T4">.</text:span></text:p>
      <text:p text:style-name="P10"/>
      <text:p text:style-name="P4"><text:span text:style-name="T30">• </text:span><text:span text:style-name="T15">Certains mots sont </text:span><text:span text:style-name="T31">essentiels </text:span><text:span text:style-name="T32">pour que la </text:span><text:span text:style-name="T33">phrase ait un sens. D'autres peuvent être </text:span><text:span text:style-name="T9">supp</text:span><text:span text:style-name="T21">rimés </text:span><text:span text:style-name="T34">ou </text:span><text:span text:style-name="T21">déplacés </text:span><text:span text:style-name="T19">sans bouleverser le sens </text:span><text:span text:style-name="T33">de la phrase.</text:span></text:p>
      <text:p text:style-name="P7">Exemple</text:p>
      <text:p text:style-name="P6"><text:span text:style-name="T27">La </text:span><text:span text:style-name="T23">haute </text:span><text:span text:style-name="T35">tour </text:span><text:span text:style-name="T5">en ruine </text:span><text:span text:style-name="T29">s'élevait, </text:span><text:span text:style-name="T13">menaçante, </text:span><text:span text:style-name="T10">au-dessus de la vallée </text:span><text:span text:style-name="T5">tapissée de forêts.</text:span></text:p>
      <text:p text:style-name="P8">La tour s'élevait au-dessus de la vallée.</text:p>
      <text:p text:style-name="P8"/>
      <text:p text:style-name="P5"><text:span text:style-name="T36">• </text:span><text:span text:style-name="T17">Beaucoup de mots étrangers ou nouveaux </text:span><text:span text:style-name="T21">s'ajoutent régulièrement à notre langue </text:span><text:span text:style-name="T7">alors que d'autres ne sont plus utilisés.</text:span></text:p>
      <text:p text:style-name="P2">Vocabulaire 1</text:p>
      <text:p text:style-name="P2">le mot</text:p>
      <text:p text:style-name="P1"><text:span text:style-name="T1">• </text:span><text:span text:style-name="T8">Le mot </text:span><text:span text:style-name="T11">est l'élément de base de la phrase. </text:span><text:span text:style-name="T14">Les mots s'associent entre eux d'une manière </text:span><text:span text:style-name="T11">bien précise </text:span><text:span text:style-name="T16">pour créer des idées. </text:span><text:span text:style-name="T18">Leur </text:span><text:span text:style-name="T20">ordre </text:span><text:span text:style-name="T22">dans la phrase est donc important, certains </text:span><text:span text:style-name="T24">mots ne peuvent pas être déplacés sans changer </text:span><text:span text:style-name="T25">le </text:span><text:span text:style-name="T26">sens </text:span><text:span text:style-name="T1">du texte.</text:span></text:p>
      <text:p text:style-name="P3"><text:span text:style-name="T12">Exemple</text:span><text:span text:style-name="T2"> </text:span></text:p>
      <text:p text:style-name="P3"><text:span text:style-name="T29">Le drapeau du Japon présente un </text:span><text:span text:style-name="T4">cercle </text:span><text:span text:style-name="T6">rouge</text:span><text:span text:style-name="T4"> sur fond </text:span><text:span text:style-name="T6">blanc</text:span><text:span text:style-name="T4">.</text:span></text:p>
      <text:p text:style-name="P9"/>
      <text:p text:style-name="P4"><text:span text:style-name="T30">• </text:span><text:span text:style-name="T15">Certains mots sont </text:span><text:span text:style-name="T31">essentiels </text:span><text:span text:style-name="T32">pour que la </text:span><text:span text:style-name="T33">phrase ait un sens. D'autres peuvent être </text:span><text:span text:style-name="T9">supp</text:span><text:span text:style-name="T21">rimés </text:span><text:span text:style-name="T34">ou </text:span><text:span text:style-name="T21">déplacés </text:span><text:span text:style-name="T19">sans bouleverser le sens </text:span><text:span text:style-name="T33">de la phrase.</text:span></text:p>
      <text:p text:style-name="P7">Exemple</text:p>
      <text:p text:style-name="P6"><text:span text:style-name="T27">La </text:span><text:span text:style-name="T23">haute </text:span><text:span text:style-name="T35">tour </text:span><text:span text:style-name="T5">en ruine </text:span><text:span text:style-name="T29">s'élevait, </text:span><text:span text:style-name="T13">menaçante, </text:span><text:span text:style-name="T10">au-dessus de la vallée </text:span><text:span text:style-name="T5">tapissée de forêts.</text:span></text:p>
      <text:p text:style-name="P8">La tour s'élevait au-dessus de la vallée.</text:p>
      <text:p text:style-name="P8"/>
      <text:p text:style-name="P5"><text:span text:style-name="T3">• </text:span><text:span text:style-name="T17">Beaucoup de mots étrangers ou nouveaux </text:span><text:span text:style-name="T21">s'ajoutent régulièrement à notre langue </text:span><text:span text:style-name="T7">alors que d'autres ne sont plus utilisé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3.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1T06:57:30.44</meta:creation-date>
    <dc:date>2018-09-05T07:32:09.27</dc:date>
    <meta:editing-duration>PT8M40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252" meta:character-count="1468"/>
  </office:meta>
</office:document-meta>
</file>