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81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0.004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1.715cm"/>
        </style:tab-stops>
      </style:paragraph-properties>
      <style:text-properties fo:font-size="14pt" fo:letter-spacing="0.014cm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1.715cm"/>
        </style:tab-stops>
      </style:paragraph-properties>
    </style:style>
    <style:style style:name="T1" style:family="text">
      <style:text-properties fo:letter-spacing="0.004cm"/>
    </style:style>
    <style:style style:name="T2" style:family="text">
      <style:text-properties fo:letter-spacing="0.004cm" fo:font-style="italic" style:font-style-asian="italic" style:font-style-complex="italic"/>
    </style:style>
    <style:style style:name="T3" style:family="text">
      <style:text-properties fo:letter-spacing="-0.009cm"/>
    </style:style>
    <style:style style:name="T4" style:family="text">
      <style:text-properties fo:letter-spacing="-0.009cm" fo:font-weight="bold" style:font-weight-asian="bold" style:font-weight-complex="bold"/>
    </style:style>
    <style:style style:name="T5" style:family="text">
      <style:text-properties fo:letter-spacing="-0.005cm"/>
    </style:style>
    <style:style style:name="T6" style:family="text">
      <style:text-properties fo:letter-spacing="-0.005cm" fo:font-weight="bold" style:font-weight-asian="bold" style:font-weight-complex="bold"/>
    </style:style>
    <style:style style:name="T7" style:family="text">
      <style:text-properties fo:letter-spacing="-0.004cm"/>
    </style:style>
    <style:style style:name="T8" style:family="text">
      <style:text-properties fo:letter-spacing="-0.004cm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letter-spacing="0.007cm"/>
    </style:style>
    <style:style style:name="T11" style:family="text">
      <style:text-properties fo:letter-spacing="0.012cm" fo:font-style="italic" style:font-style-asian="italic" style:font-style-complex="italic"/>
    </style:style>
    <style:style style:name="T12" style:family="text">
      <style:text-properties fo:letter-spacing="-0.007cm"/>
    </style:style>
    <style:style style:name="T13" style:family="text">
      <style:text-properties fo:letter-spacing="-0.011cm" fo:font-weight="bold" style:font-weight-asian="bold" style:font-weight-complex="bold"/>
    </style:style>
    <style:style style:name="T14" style:family="text">
      <style:text-properties fo:letter-spacing="-0.012cm"/>
    </style:style>
    <style:style style:name="T15" style:family="text">
      <style:text-properties fo:font-size="14pt" fo:letter-spacing="0.014cm" fo:font-style="italic" style:font-size-asian="14pt" style:font-style-asian="italic" style:font-size-complex="14pt" style:font-style-complex="italic"/>
    </style:style>
    <style:style style:name="T16" style:family="text">
      <style:text-properties fo:font-size="14pt" fo:letter-spacing="0.014cm" fo:font-style="normal" style:font-size-asian="14pt" style:font-style-asian="normal" style:font-size-complex="14pt" style:font-style-complex="normal"/>
    </style:style>
    <style:style style:name="T17" style:family="text">
      <style:text-properties fo:font-size="14pt" fo:letter-spacing="0.004cm" fo:font-style="italic" style:font-size-asian="14pt" style:font-style-asian="italic" style:font-size-complex="14pt" style:font-style-complex="italic"/>
    </style:style>
    <style:style style:name="T18" style:family="text">
      <style:text-properties fo:font-size="14pt" fo:letter-spacing="0.004cm" fo:font-style="normal" style:font-size-asian="14pt" style:font-style-asian="normal" style:font-size-complex="14pt" style:font-style-complex="normal"/>
    </style:style>
    <style:style style:name="T19" style:family="text">
      <style:text-properties fo:font-size="14pt" fo:letter-spacing="0.012cm" fo:font-style="normal" style:font-size-asian="14pt" style:font-style-asian="normal" style:font-size-complex="14pt" style:font-style-complex="normal"/>
    </style:style>
    <style:style style:name="T20" style:family="text">
      <style:text-properties fo:font-size="14pt" fo:letter-spacing="-0.004cm" fo:font-style="normal" style:font-size-asian="14pt" style:font-style-asian="normal" style:font-size-complex="14pt" style:font-style-complex="normal"/>
    </style:style>
    <style:style style:name="T21" style:family="text">
      <style:text-properties fo:letter-spacing="0.016cm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cabulaire 16</text:p>
      <text:p text:style-name="P3">l'étymologie</text:p>
      <text:p text:style-name="P1"><text:span text:style-name="T2">• </text:span><text:span text:style-name="T4">La langue française compte de </text:span><text:span text:style-name="T6">nombreux mots d'origine grecque </text:span><text:span text:style-name="T8">ou latine.</text:span></text:p>
      <text:p text:style-name="P1"><text:span text:style-name="T9">Le mot « bibliothèque » vient du </text:span><text:span text:style-name="T2">grec </text:span><text:span text:style-name="T10">biblion, </text:span><text:span text:style-name="T11">le mot « fable », du latin </text:span><text:span text:style-name="T12">fabula.</text:span></text:p>
      <text:p text:style-name="P2">•<text:tab/><text:span text:style-name="T3">Beaucoup de </text:span><text:span text:style-name="T6">préfixes </text:span><text:span text:style-name="T5">et de </text:span><text:span text:style-name="T13">suffixes </text:span><text:span text:style-name="T3">grecs ou latins sont utilisés en français </text:span><text:span text:style-name="T14">dans le </text:span><text:span text:style-name="T8">vocabulaire littéraire, </text:span><text:span text:style-name="T6">scientifique et technique.</text:span></text:p>
      <text:p text:style-name="P1"><text:span text:style-name="T1">EXEMPLES </text:span><text:span text:style-name="T11">philosophie, biologie,</text:span><text:span text:style-name="T21">hypertension, rhinopharyngite</text:span></text:p>
      <text:p text:style-name="P2">•<text:tab/><text:span text:style-name="T1">Connaître l'étymologie d'un mot aide </text:span><text:span text:style-name="T7">à trouver </text:span><text:span text:style-name="T4">des mots de la même famille </text:span><text:span text:style-name="T7">et à bien les orthographier.</text:span></text:p>
      <text:p text:style-name="P5"><text:span text:style-name="T18">exemple: </text:span><text:span text:style-name="T17">Oculus</text:span><text:span text:style-name="T18">, qui veut dire « cil », </text:span><text:span text:style-name="T19">permet de trouver facilement les </text:span><text:span text:style-name="T20">mots « oculiste », « oculaire », et de les </text:span><text:span text:style-name="T16">orthographier correctement</text:span><text:span text:style-name="T15">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Vocabulaire 15</text:p>
      <text:p text:style-name="P3">l'étymologie</text:p>
      <text:p text:style-name="P1"><text:span text:style-name="T2">• </text:span><text:span text:style-name="T4">La langue française compte de </text:span><text:span text:style-name="T6">nombreux mots d'origine grecque </text:span><text:span text:style-name="T8">ou latine.</text:span></text:p>
      <text:p text:style-name="P1"><text:span text:style-name="T9">Le mot « bibliothèque » vient du </text:span><text:span text:style-name="T2">grec </text:span><text:span text:style-name="T10">biblion, </text:span><text:span text:style-name="T11">le mot « fable », du latin </text:span><text:span text:style-name="T12">fabula.</text:span></text:p>
      <text:p text:style-name="P2">•<text:tab/><text:span text:style-name="T3">Beaucoup de </text:span><text:span text:style-name="T6">préfixes </text:span><text:span text:style-name="T5">et de </text:span><text:span text:style-name="T13">suffixes </text:span><text:span text:style-name="T3">grecs ou latins sont utilisés en français </text:span><text:span text:style-name="T14">dans le </text:span><text:span text:style-name="T8">vocabulaire littéraire, </text:span><text:span text:style-name="T6">scientifique et technique.</text:span></text:p>
      <text:p text:style-name="P1"><text:span text:style-name="T1">EXEMPLES </text:span><text:span text:style-name="T11">philosophie, biologie,</text:span><text:span text:style-name="T21">hypertension, rhinopharyngite</text:span></text:p>
      <text:p text:style-name="P2">•<text:tab/><text:span text:style-name="T1">Connaître l'étymologie d'un mot aide </text:span><text:span text:style-name="T7">à trouver </text:span><text:span text:style-name="T4">des mots de la même famille </text:span><text:span text:style-name="T7">et à bien les orthographier.</text:span></text:p>
      <text:p text:style-name="P5"><text:span text:style-name="T18">exemple: </text:span><text:span text:style-name="T17">Oculus</text:span><text:span text:style-name="T18">, qui veut dire « cil », </text:span><text:span text:style-name="T19">permet de trouver facilement les </text:span><text:span text:style-name="T20">mots « oculiste », « oculaire », et de les </text:span><text:span text:style-name="T16">orthographier correctement</text:span><text:span text:style-name="T1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6T07:18:59.55</meta:creation-date>
    <dc:date>2020-05-14T08:56:00.09</dc:date>
    <meta:editing-duration>PT2M34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6" meta:word-count="202" meta:character-count="1254"/>
  </office:meta>
</office:document-meta>
</file>