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3.5pt" style:font-size-asian="13.5pt" style:font-size-complex="13.5pt"/>
    </style:style>
    <style:style style:name="P2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3.5pt" fo:letter-spacing="0.002cm" style:font-size-asian="13.5pt" style:font-size-complex="13.5pt"/>
    </style:style>
    <style:style style:name="P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3.5pt" fo:font-style="italic" style:font-size-asian="13.5pt" style:font-style-asian="italic" style:font-size-complex="13.5pt" style:font-style-complex="italic"/>
    </style:style>
    <style:style style:name="P4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25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44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T1" style:family="text">
      <style:text-properties fo:letter-spacing="-0.005cm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fo:font-size="13.5pt" fo:letter-spacing="-0.005cm" style:font-size-asian="13.5pt" style:font-size-complex="13.5pt"/>
    </style:style>
    <style:style style:name="T4" style:family="text">
      <style:text-properties fo:font-size="13.5pt" fo:letter-spacing="-0.005cm" fo:font-weight="bold" style:font-size-asian="13.5pt" style:font-weight-asian="bold" style:font-size-complex="13.5pt" style:font-weight-complex="bold"/>
    </style:style>
    <style:style style:name="T5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letter-spacing="0.009cm" style:font-size-asian="13.5pt" style:font-size-complex="13.5pt"/>
    </style:style>
    <style:style style:name="T8" style:family="text">
      <style:text-properties fo:font-size="13.5pt" fo:letter-spacing="0.011cm" style:text-underline-style="solid" style:text-underline-width="auto" style:text-underline-color="font-color" style:font-size-asian="13.5pt" style:font-size-complex="13.5pt"/>
    </style:style>
    <style:style style:name="T9" style:family="text">
      <style:text-properties fo:font-size="13.5pt" fo:letter-spacing="normal" style:font-size-asian="13.5pt" style:font-size-complex="13.5pt"/>
    </style:style>
    <style:style style:name="T10" style:family="text">
      <style:text-properties fo:font-size="13.5pt" fo:letter-spacing="-0.012cm" fo:font-weight="bold" style:font-size-asian="13.5pt" style:font-weight-asian="bold" style:font-size-complex="13.5pt" style:font-weight-complex="bold"/>
    </style:style>
    <style:style style:name="T11" style:family="text">
      <style:text-properties fo:font-size="13.5pt" fo:letter-spacing="0.004cm" style:font-size-asian="13.5pt" style:font-size-complex="13.5pt"/>
    </style:style>
    <style:style style:name="T12" style:family="text">
      <style:text-properties fo:font-size="13.5pt" fo:letter-spacing="0.005cm" style:font-size-asian="13.5pt" style:font-size-complex="13.5pt"/>
    </style:style>
    <style:style style:name="T13" style:family="text">
      <style:text-properties fo:font-size="13.5pt" fo:letter-spacing="-0.007cm" fo:font-style="italic" style:font-size-asian="13.5pt" style:font-style-asian="italic" style:font-size-complex="13.5pt" style:font-style-complex="italic"/>
    </style:style>
    <style:style style:name="T14" style:family="text">
      <style:text-properties fo:font-size="13.5pt" fo:font-style="italic" style:font-size-asian="13.5pt" style:font-style-asian="italic" style:font-size-complex="13.5pt" style:font-style-complex="italic"/>
    </style:style>
    <style:style style:name="T15" style:family="text">
      <style:text-properties fo:font-size="13.5pt" fo:letter-spacing="-0.004cm" fo:font-style="italic" style:font-size-asian="13.5pt" style:font-style-asian="italic" style:font-size-complex="13.5pt" style:font-style-complex="italic"/>
    </style:style>
    <style:style style:name="T16" style:family="text">
      <style:text-properties fo:font-size="13.5pt" fo:letter-spacing="-0.014cm" fo:font-style="italic" style:font-size-asian="13.5pt" style:font-style-asian="italic" style:font-size-complex="13.5pt" style:font-style-complex="italic"/>
    </style:style>
    <style:style style:name="T17" style:family="text">
      <style:text-properties fo:letter-spacing="0.002cm"/>
    </style:style>
    <style:style style:name="T18" style:family="text">
      <style:text-properties fo:letter-spacing="0.002cm"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etter-spacing="0.004cm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 style:font-weight-complex="bold"/>
    </style:style>
    <style:style style:name="T23" style:family="text">
      <style:text-properties fo:letter-spacing="-0.007cm"/>
    </style:style>
    <style:style style:name="T24" style:family="text">
      <style:text-properties fo:letter-spacing="0.005cm"/>
    </style:style>
    <style:style style:name="T25" style:family="text">
      <style:text-properties fo:letter-spacing="0.005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ocabulaire 15<text:line-break/></text:span>la formation des mots par composition</text:p>
      <text:p text:style-name="P1"/>
      <text:p text:style-name="P5"><text:span text:style-name="T2">•<text:tab/></text:span><text:span text:style-name="T3">Les </text:span><text:span text:style-name="T5">noms composés</text:span><text:span text:style-name="T6"> </text:span><text:span text:style-name="T7">sont formés de deux ou trois mots.</text:span></text:p>
      <text:p text:style-name="P2">Ceux-ci peuvent être:</text:p>
      <text:p text:style-name="P1"><text:span text:style-name="T17">1: reliés entre eux par des traits d'union: </text:span></text:p>
      <text:p text:style-name="P1"><text:span text:style-name="T19">arc-en-ciel; coffre-fort </text:span></text:p>
      <text:p text:style-name="P1"><text:span text:style-name="T20">2: soudés les uns aux autres comme:</text:span></text:p>
      <text:p text:style-name="P1"><text:span text:style-name="T21">certains mots commençant par « porte- </text:span><text:span text:style-name="T18">»(portefeuille), </text:span><text:span text:style-name="T23">ou par « contre » </text:span><text:span text:style-name="T18">(contrevérité)</text:span></text:p>
      <text:p text:style-name="P1">mots d'origine étrangère <text:span text:style-name="T18">(weekend) </text:span></text:p>
      <text:p text:style-name="P1"><text:span text:style-name="T17">onomatopées (le </text:span><text:span text:style-name="T18">tictac </text:span><text:span text:style-name="T17">d'une horloge)</text:span></text:p>
      <text:p text:style-name="P1"/>
      <text:p text:style-name="P6"><text:span text:style-name="T2">•<text:tab/></text:span><text:span text:style-name="T6">Il existe aussi des </text:span><text:span text:style-name="T8">adjectifs composés.</text:span></text:p>
      <text:p text:style-name="P3"><text:span text:style-name="T21">un vaisseau </text:span><text:span text:style-name="T22">extraterrestre</text:span><text:span text:style-name="T21"> </text:span>- <text:span text:style-name="T24">un roi </text:span><text:span text:style-name="T25">tout-puissant</text:span></text:p>
      <text:p text:style-name="P1"/>
      <text:p text:style-name="P7"><text:span text:style-name="T2">•<text:tab/></text:span><text:span text:style-name="T9">Les </text:span><text:span text:style-name="T10">mots dérivés, </text:span><text:span text:style-name="T11">quant à eux,se reconnaissent à leur </text:span><text:span text:style-name="T4">radical </text:span><text:span text:style-name="T12">qui change </text:span><text:span text:style-name="T11">peu auquel on ajoute un préfixe ou un suffixe. </text:span></text:p>
      <text:p text:style-name="P7"><text:span text:style-name="T6">- </text:span><text:span text:style-name="T13">toucher &gt; intouchable</text:span></text:p>
      <text:p text:style-name="P8"><text:span text:style-name="T14">- </text:span><text:span text:style-name="T15">thermomètre &gt; baromètre</text:span></text:p>
      <text:p text:style-name="P8"><text:span text:style-name="T14">- </text:span><text:span text:style-name="T16">voler &gt; surv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08:57:50.44</meta:creation-date>
    <dc:date>2020-05-14T09:00:12.04</dc:date>
    <meta:editing-duration>PT2M2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09" meta:character-count="666"/>
  </office:meta>
</office:document-meta>
</file>