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0000" style:font-name="Times New Roman1" fo:font-size="12pt" fo:language="fr" fo:country="FR" style:text-underline-style="solid" style:text-underline-width="auto" style:text-underline-color="font-color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line-height="100%" style:text-autospace="none" style:punctuation-wrap="simple">
        <style:tab-stops>
          <style:tab-stop style:position="2.193cm"/>
        </style:tab-stops>
      </style:paragraph-properties>
      <style:text-properties fo:color="#000000" style:font-name="Times New Roman1" fo:font-size="12pt" fo:language="fr" fo:country="FR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line-height="100%" style:text-autospace="none" style:punctuation-wrap="simple"/>
      <style:text-properties fo:color="#000000" style:font-name="Times New Roman1" fo:font-size="12pt" fo:language="fr" fo:country="FR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line-height="100%" style:text-autospace="none" style:punctuation-wrap="simple">
        <style:tab-stops>
          <style:tab-stop style:position="2.193cm"/>
        </style:tab-stops>
      </style:paragraph-properties>
      <style:text-properties fo:color="#000000" style:font-name="Times New Roman1" fo:font-size="12pt" fo:language="fr" fo:country="FR" style:letter-kerning="true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00%" style:text-autospace="none" style:punctuation-wrap="simple"/>
      <style:text-properties fo:color="#000000" style:font-name="Times New Roman1" fo:font-size="12pt" fo:language="fr" fo:country="FR" style:letter-kerning="true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00%" style:text-autospace="none" style:punctuation-wrap="simple"/>
      <style:text-properties fo:color="#ff0000" style:font-name="Times New Roman1" fo:font-size="12pt" fo:language="fr" fo:country="FR" style:letter-kerning="true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0.455cm" fo:margin-right="0.085cm" fo:margin-top="0.185cm" fo:margin-bottom="0cm" fo:line-height="100%" fo:text-indent="-0.455cm" style:auto-text-indent="false" style:text-autospace="none" style:punctuation-wrap="simple">
        <style:tab-stops/>
      </style:paragraph-properties>
      <style:text-properties fo:color="#000000" style:font-name="Times New Roman1" fo:font-size="12pt" fo:language="fr" fo:country="FR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left="2.207cm" fo:margin-right="0cm" fo:line-height="100%" fo:text-indent="0cm" style:auto-text-indent="false" style:text-autospace="none" style:punctuation-wrap="simple"/>
      <style:text-properties fo:color="#000000" style:font-name="Times New Roman1" fo:font-size="12pt" fo:language="fr" fo:country="FR" fo:font-style="italic" style:letter-kerning="true" style:font-name-asian="Times New Roman1" style:font-size-asian="12pt" style:font-style-asian="italic" style:font-name-complex="Times New Roman1" style:font-size-complex="12pt" style:font-style-complex="italic"/>
    </style:style>
    <style:style style:name="P9" style:family="paragraph" style:parent-style-name="Standard">
      <style:paragraph-properties fo:margin-left="2.886cm" fo:margin-right="0cm" fo:line-height="100%" fo:text-indent="0cm" style:auto-text-indent="false" style:text-autospace="none" style:punctuation-wrap="simple"/>
      <style:text-properties fo:color="#000000" style:font-name="Times New Roman1" fo:font-size="12pt" fo:language="fr" fo:country="FR" fo:font-style="italic" style:letter-kerning="true" style:font-name-asian="Times New Roman1" style:font-size-asian="12pt" style:font-style-asian="italic" style:font-name-complex="Times New Roman1" style:font-size-complex="12pt" style:font-style-complex="italic"/>
    </style:style>
    <style:style style:name="P10" style:family="paragraph" style:parent-style-name="Standard">
      <style:paragraph-properties fo:margin-left="0.515cm" fo:margin-right="0.023cm" fo:margin-top="0.099cm" fo:margin-bottom="0cm" fo:line-height="100%" fo:text-indent="0cm" style:auto-text-indent="false" style:text-autospace="none" style:punctuation-wrap="simple"/>
    </style:style>
    <style:style style:name="P11" style:family="paragraph" style:parent-style-name="Standard">
      <style:paragraph-properties fo:margin-left="0.515cm" fo:margin-right="0.023cm" fo:margin-top="0.099cm" fo:margin-bottom="0cm" fo:line-height="100%" fo:text-indent="0cm" style:auto-text-indent="false" style:text-autospace="none" style:punctuation-wrap="simple"/>
      <style:text-properties fo:color="#000000" style:font-name="Times New Roman1" fo:font-size="12pt" fo:language="fr" fo:country="FR" style:letter-kerning="true" style:font-name-asian="Times New Roman1" style:font-size-asian="12pt" style:font-name-complex="Times New Roman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color="#ff0000"/>
    </style:style>
    <style:style style:name="T8" style:family="text">
      <style:text-properties fo:color="#ff0000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15(2)</text:p>
      <text:p text:style-name="P1">Le pluriel des noms composés</text:p>
      <text:p text:style-name="P7">1<text:span text:style-name="T1">.En général, lorsque le nom composé est formé de </text:span><text:span text:style-name="T2">deux noms </text:span><text:span text:style-name="T1">ou </text:span><text:span text:style-name="T2">d'un nom et d'un adjectif</text:span>, <text:span text:style-name="T8">les deux prennent la marque du pluriel: </text:span></text:p>
      <text:p text:style-name="P8">Un oiseau-mouche <text:span text:style-name="T3">~ </text:span>des oiseaux-mouches. </text:p>
      <text:p text:style-name="P4"><text:tab/><text:span text:style-name="T5">Un rouge-gorge </text:span>~ <text:span text:style-name="T5">des rouges-gorges . </text:span></text:p>
      <text:p text:style-name="P2">2<text:span text:style-name="T1">.En général, lorsque le nom composé est formé de </text:span><text:span text:style-name="T2">deux noms séparés par une préposition</text:span>,<text:span text:style-name="T7"> </text:span><text:span text:style-name="T8">seul le premier nom prend la marque du pluriel: </text:span></text:p>
      <text:p text:style-name="P9">Un arc-en ciel <text:span text:style-name="T3">~ </text:span>des arcs-en-ciel . </text:p>
      <text:p text:style-name="P3">3<text:span text:style-name="T6">.</text:span><text:span text:style-name="T4">Lorsque le nom composé est formé </text:span><text:span text:style-name="T2">d'un verbe et d'un nom</text:span>: </text:p>
      <text:p text:style-name="P5">le nom peut rester invariable: <text:span text:style-name="T5">un pare-feu </text:span>~ <text:span text:style-name="T5">des pare-feu; </text:span></text:p>
      <text:p text:style-name="P5">le nom peut prendre la marque du pluriel: <text:span text:style-name="T5">un essuie-glace </text:span>~ <text:span text:style-name="T5">des essuie-glaces</text:span></text:p>
      <text:p text:style-name="P5">Il y a deux possibilités: <text:span text:style-name="T5">un porte-serviette </text:span>~ <text:span text:style-name="T5">des porte-serviette ou des porte-serviettes. </text:span></text:p>
      <text:p text:style-name="P6">Mais le verbe ne prend jamais la marque du pluriel.</text:p>
      <text:p text:style-name="P11">Il existe de nombreux cas particuliers. En cas de doute, utilise le dictionnaire.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8T08:50:41.42</meta:creation-date>
    <dc:date>2020-05-20T08:17:21.51</dc:date>
    <meta:editing-duration>PT2M43S</meta:editing-duration>
    <meta:editing-cycles>2</meta:editing-cycles>
    <meta:generator>OpenOffice.org/3.3$Win32 OpenOffice.org_project/330m20$Build-9567</meta:generator>
    <meta:print-date>2020-05-20T08:17:00.63</meta:print-date>
    <meta:document-statistic meta:table-count="0" meta:image-count="0" meta:object-count="0" meta:page-count="1" meta:paragraph-count="13" meta:word-count="142" meta:character-count="834"/>
  </office:meta>
</office:document-meta>
</file>