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>
        <style:tab-stops>
          <style:tab-stop style:position="0.254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>
        <style:tab-stops>
          <style:tab-stop style:position="0.381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fo:font-size="14pt" fo:letter-spacing="-0.023cm" fo:font-style="italic" style:font-size-asian="14pt" style:font-style-asian="italic" style:font-size-complex="14pt" style:font-style-complex="italic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fo:font-size="14pt" fo:letter-spacing="-0.016cm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P8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font-size="10pt" style:font-size-asian="10pt" style:font-size-complex="10pt"/>
    </style:style>
    <style:style style:name="T1" style:family="text">
      <style:text-properties fo:letter-spacing="0.004cm"/>
    </style:style>
    <style:style style:name="T2" style:family="text">
      <style:text-properties fo:letter-spacing="-0.011cm" fo:font-weight="bold" style:font-weight-asian="bold" style:font-weight-complex="bold"/>
    </style:style>
    <style:style style:name="T3" style:family="text">
      <style:text-properties fo:letter-spacing="-0.019cm" fo:font-weight="bold" style:font-weight-asian="bold" style:font-weight-complex="bold"/>
    </style:style>
    <style:style style:name="T4" style:family="text">
      <style:text-properties fo:letter-spacing="-0.019cm" fo:font-style="italic" style:font-style-asian="italic" style:font-style-complex="italic"/>
    </style:style>
    <style:style style:name="T5" style:family="text">
      <style:text-properties fo:letter-spacing="-0.019cm" fo:font-style="italic" style:text-underline-style="solid" style:text-underline-width="auto" style:text-underline-color="font-color" style:font-style-asian="italic" style:font-style-complex="italic"/>
    </style:style>
    <style:style style:name="T6" style:family="text">
      <style:text-properties fo:letter-spacing="0.014cm"/>
    </style:style>
    <style:style style:name="T7" style:family="text">
      <style:text-properties fo:letter-spacing="-0.005cm"/>
    </style:style>
    <style:style style:name="T8" style:family="text">
      <style:text-properties fo:letter-spacing="-0.005cm" fo:font-style="italic" style:font-style-asian="italic" style:font-style-complex="italic"/>
    </style:style>
    <style:style style:name="T9" style:family="text">
      <style:text-properties fo:letter-spacing="-0.005cm" fo:font-style="italic" style:text-underline-style="solid" style:text-underline-width="auto" style:text-underline-color="font-color" style:font-style-asian="italic" style:font-style-complex="italic"/>
    </style:style>
    <style:style style:name="T10" style:family="text">
      <style:text-properties fo:letter-spacing="-0.025cm" fo:font-weight="bold" style:font-weight-asian="bold" style:font-weight-complex="bold"/>
    </style:style>
    <style:style style:name="T11" style:family="text">
      <style:text-properties fo:letter-spacing="-0.004cm"/>
    </style:style>
    <style:style style:name="T12" style:family="text">
      <style:text-properties fo:letter-spacing="-0.004cm" fo:font-style="italic" style:font-style-asian="italic" style:font-style-complex="italic"/>
    </style:style>
    <style:style style:name="T13" style:family="text">
      <style:text-properties fo:letter-spacing="-0.004cm"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letter-spacing="-0.004cm" fo:font-style="italic" fo:font-weight="normal" style:font-style-asian="italic" style:font-weight-asian="normal" style:font-style-complex="italic" style:font-weight-complex="normal"/>
    </style:style>
    <style:style style:name="T15" style:family="text">
      <style:text-properties fo:letter-spacing="-0.004cm" fo:font-weight="bold" style:font-weight-asian="bold" style:font-weight-complex="bold"/>
    </style:style>
    <style:style style:name="T16" style:family="text">
      <style:text-properties fo:letter-spacing="0.005cm"/>
    </style:style>
    <style:style style:name="T17" style:family="text">
      <style:text-properties fo:letter-spacing="0.011cm"/>
    </style:style>
    <style:style style:name="T18" style:family="text">
      <style:text-properties fo:letter-spacing="0.019cm"/>
    </style:style>
    <style:style style:name="T19" style:family="text">
      <style:text-properties fo:letter-spacing="normal" fo:font-weight="bold" style:font-weight-asian="bold" style:font-weight-complex="bold"/>
    </style:style>
    <style:style style:name="T20" style:family="text">
      <style:text-properties fo:letter-spacing="-0.021cm" fo:font-style="italic" style:font-style-asian="italic" style:font-style-complex="italic"/>
    </style:style>
    <style:style style:name="T21" style:family="text">
      <style:text-properties fo:letter-spacing="-0.021cm" fo:font-style="italic" style:text-underline-style="solid" style:text-underline-width="auto" style:text-underline-color="font-color" style:font-style-asian="italic" style:font-style-complex="italic"/>
    </style:style>
    <style:style style:name="T22" style:family="text">
      <style:text-properties fo:letter-spacing="-0.035cm" fo:font-style="italic" fo:font-weight="normal" style:font-style-asian="italic" style:font-weight-asian="normal" style:font-style-complex="italic" style:font-weight-complex="normal"/>
    </style:style>
    <style:style style:name="T23" style:family="text">
      <style:text-properties fo:letter-spacing="-0.035cm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24" style:family="text">
      <style:text-properties fo:letter-spacing="-0.012cm" fo:font-style="italic" style:font-style-asian="italic" style:font-style-complex="italic"/>
    </style:style>
    <style:style style:name="T25" style:family="text">
      <style:text-properties fo:letter-spacing="-0.012cm" fo:font-style="italic" style:text-underline-style="solid" style:text-underline-width="auto" style:text-underline-color="font-color" style:font-style-asian="italic" style:font-style-complex="italic"/>
    </style:style>
    <style:style style:name="T26" style:family="text">
      <style:text-properties fo:letter-spacing="0.009cm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9" style:family="text">
      <style:text-properties fo:letter-spacing="0.016cm"/>
    </style:style>
    <style:style style:name="T30" style:family="text">
      <style:text-properties fo:letter-spacing="-0.009cm" fo:font-style="italic" style:font-style-asian="italic" style:font-style-complex="italic"/>
    </style:style>
    <style:style style:name="T31" style:family="text">
      <style:text-properties fo:letter-spacing="-0.009cm" fo:font-style="italic" style:text-underline-style="solid" style:text-underline-width="auto" style:text-underline-color="font-color" style:font-style-asian="italic" style:font-style-complex="italic"/>
    </style:style>
    <style:style style:name="T32" style:family="text">
      <style:text-properties fo:letter-spacing="0.026cm"/>
    </style:style>
    <style:style style:name="T33" style:family="text">
      <style:text-properties fo:letter-spacing="-0.014cm" fo:font-weight="bold" style:font-weight-asian="bold" style:font-weight-complex="bold"/>
    </style:style>
    <style:style style:name="T34" style:family="text">
      <style:text-properties fo:font-size="14pt" fo:font-style="italic" style:font-size-asian="14pt" style:font-style-asian="italic" style:font-size-complex="14pt" style:font-style-complex="italic"/>
    </style:style>
    <style:style style:name="T35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36" style:family="text">
      <style:text-properties fo:font-size="14pt" fo:letter-spacing="-0.004cm" fo:font-style="italic" style:font-size-asian="14pt" style:font-style-asian="italic" style:font-size-complex="14pt" style:font-style-complex="italic"/>
    </style:style>
    <style:style style:name="T37" style:family="text">
      <style:text-properties fo:font-size="14pt" fo:letter-spacing="-0.004cm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38" style:family="text">
      <style:text-properties fo:font-size="14pt" fo:letter-spacing="-0.016cm" fo:font-style="italic" style:font-size-asian="14pt" style:font-style-asian="italic" style:font-size-complex="14pt" style:font-style-complex="italic"/>
    </style:style>
    <style:style style:name="T39" style:family="text">
      <style:text-properties fo:font-size="14pt" fo:letter-spacing="-0.016cm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s suffixes</text:p>
      <text:p text:style-name="P9">Vocabulaire 14</text:p>
      <text:p text:style-name="P1">• <text:span text:style-name="T1">Le </text:span><text:span text:style-name="T2">suffixe </text:span>se place <text:span text:style-name="T3">à la fin </text:span><text:span text:style-name="T6">d'un mot, </text:span>après le radical, et forme un mot dérivé <text:span text:style-name="T1">de la même famille.</text:span></text:p>
      <text:p text:style-name="P5">parfum - parfumerie - parfumeur</text:p>
      <text:p text:style-name="P2">•<text:tab/><text:span text:style-name="T7">Le suffixe donne une indication sur le </text:span><text:span text:style-name="T10">sens </text:span><text:span text:style-name="T7">du mot dérivé; il change le plus souvent la </text:span><text:span text:style-name="T11">nature grammaticale du mot radical.</text:span></text:p>
      <text:p text:style-name="P3">•<text:tab/><text:span text:style-name="T16">Il existe de très nombreux suffixes qui </text:span><text:span text:style-name="T17">permettent d'exprimer: </text:span></text:p>
      <text:p text:style-name="P3">- <text:span text:style-name="T18">une </text:span><text:span text:style-name="T19">action :</text:span></text:p>
      <text:p text:style-name="P1"><text:span text:style-name="T20">un éternue</text:span><text:span text:style-name="T21">ment</text:span><text:span text:style-name="T20"> </text:span><text:span text:style-name="T12">- </text:span><text:span text:style-name="T4">une </text:span><text:span text:style-name="T22">prépar</text:span><text:span text:style-name="T23">ation</text:span><text:span text:style-name="T22"> </text:span><text:span text:style-name="T14">-</text:span><text:span text:style-name="T13"> </text:span><text:span text:style-name="T24">un lav</text:span><text:span text:style-name="T25">age</text:span><text:span text:style-name="T24"> </text:span><text:span text:style-name="T12">- </text:span><text:span text:style-name="T4">une écrit</text:span><text:span text:style-name="T5">ure</text:span><text:span text:style-name="T4"> </text:span></text:p>
      <text:p text:style-name="P1"><text:span text:style-name="T12">- </text:span><text:span text:style-name="T26">ce qui est </text:span><text:span text:style-name="T15">plus petit :</text:span></text:p>
      <text:p text:style-name="P1"><text:span text:style-name="T27"><text:s/>une fille</text:span><text:span text:style-name="T28">tte</text:span><text:span text:style-name="T27"> </text:span><text:span text:style-name="T12">- </text:span><text:span text:style-name="T4">un coffr</text:span><text:span text:style-name="T5">et</text:span><text:span text:style-name="T4"> </text:span></text:p>
      <text:p text:style-name="P1"><text:span text:style-name="T12">- </text:span><text:span text:style-name="T29">une </text:span><text:span text:style-name="T15">nationalité :</text:span></text:p>
      <text:p text:style-name="P1"><text:span text:style-name="T30">Vietnam</text:span><text:span text:style-name="T31">ien</text:span><text:span text:style-name="T30"> </text:span><text:span text:style-name="T12">- </text:span><text:span text:style-name="T8">Holland</text:span><text:span text:style-name="T9">ais</text:span></text:p>
      <text:p text:style-name="P1"><text:span text:style-name="T12">- </text:span><text:span text:style-name="T32">un </text:span><text:span text:style-name="T15">lieu :</text:span></text:p>
      <text:p text:style-name="P1"><text:span text:style-name="T27"><text:s/>une berger</text:span><text:span text:style-name="T28">ie</text:span><text:span text:style-name="T27"> </text:span><text:span text:style-name="T12">- </text:span><text:span text:style-name="T20">une roser</text:span><text:span text:style-name="T21">aie</text:span></text:p>
      <text:p text:style-name="P4"><text:span text:style-name="T12">- </text:span><text:span text:style-name="T17">une personne qui fait quelque chose, </text:span><text:span text:style-name="T32">un </text:span><text:span text:style-name="T33">métier.</text:span></text:p>
      <text:p text:style-name="P8"><text:span text:style-name="T34">un accordéon</text:span><text:span text:style-name="T35">iste</text:span><text:span text:style-name="T34"> </text:span><text:span text:style-name="T36">- </text:span><text:span text:style-name="T38">un chant</text:span><text:span text:style-name="T39">eur</text:span></text:p>
      <text:p text:style-name="P7"/>
      <text:p text:style-name="P7"/>
      <text:p text:style-name="P7"/>
      <text:p text:style-name="P7"/>
      <text:p text:style-name="P7"/>
      <text:p text:style-name="P6">Les suffixes</text:p>
      <text:p text:style-name="P9">Vocabulaire 14</text:p>
      <text:p text:style-name="P1">• <text:span text:style-name="T1">Le </text:span><text:span text:style-name="T2">suffixe </text:span>se place <text:span text:style-name="T3">à la fin </text:span><text:span text:style-name="T6">d'un mot, </text:span>après le radical, et forme un mot dérivé <text:span text:style-name="T1">de la même famille.</text:span></text:p>
      <text:p text:style-name="P5">parfum - parfumerie - parfumeur</text:p>
      <text:p text:style-name="P2">•<text:tab/><text:span text:style-name="T7">Le suffixe donne une indication sur le </text:span><text:span text:style-name="T10">sens </text:span><text:span text:style-name="T7">du mot dérivé; il change le plus souvent la </text:span><text:span text:style-name="T11">nature grammaticale du mot radical.</text:span></text:p>
      <text:p text:style-name="P3">•<text:tab/><text:span text:style-name="T16">Il existe de très nombreux suffixes qui </text:span><text:span text:style-name="T17">permettent d'exprimer: </text:span></text:p>
      <text:p text:style-name="P3">- <text:span text:style-name="T18">une </text:span><text:span text:style-name="T19">action :</text:span></text:p>
      <text:p text:style-name="P1"><text:span text:style-name="T20">un éternue</text:span><text:span text:style-name="T21">ment</text:span><text:span text:style-name="T20"> </text:span><text:span text:style-name="T12">- </text:span><text:span text:style-name="T4">une </text:span><text:span text:style-name="T22">prépar</text:span><text:span text:style-name="T23">ation</text:span><text:span text:style-name="T22"> </text:span><text:span text:style-name="T14">-</text:span><text:span text:style-name="T13"> </text:span><text:span text:style-name="T24">un lav</text:span><text:span text:style-name="T25">age</text:span><text:span text:style-name="T24"> </text:span><text:span text:style-name="T12">- </text:span><text:span text:style-name="T4">une écrit</text:span><text:span text:style-name="T5">ure</text:span><text:span text:style-name="T4"> </text:span></text:p>
      <text:p text:style-name="P1"><text:span text:style-name="T12">- </text:span><text:span text:style-name="T26">ce qui est </text:span><text:span text:style-name="T15">plus petit :</text:span></text:p>
      <text:p text:style-name="P1"><text:span text:style-name="T27"><text:s/>une fille</text:span><text:span text:style-name="T28">tte</text:span><text:span text:style-name="T27"> </text:span><text:span text:style-name="T12">- </text:span><text:span text:style-name="T4">un coffr</text:span><text:span text:style-name="T5">et</text:span><text:span text:style-name="T4"> </text:span></text:p>
      <text:p text:style-name="P1"><text:span text:style-name="T12">- </text:span><text:span text:style-name="T29">une </text:span><text:span text:style-name="T15">nationalité :</text:span></text:p>
      <text:p text:style-name="P1"><text:span text:style-name="T30">Vietnam</text:span><text:span text:style-name="T31">ien</text:span><text:span text:style-name="T30"> </text:span><text:span text:style-name="T12">- </text:span><text:span text:style-name="T8">Holland</text:span><text:span text:style-name="T9">ais</text:span></text:p>
      <text:p text:style-name="P1"><text:span text:style-name="T12">- </text:span><text:span text:style-name="T32">un </text:span><text:span text:style-name="T15">lieu :</text:span></text:p>
      <text:p text:style-name="P1"><text:span text:style-name="T27"><text:s/>une berger</text:span><text:span text:style-name="T28">ie</text:span><text:span text:style-name="T27"> </text:span><text:span text:style-name="T12">- </text:span><text:span text:style-name="T20">une roser</text:span><text:span text:style-name="T21">aie</text:span></text:p>
      <text:p text:style-name="P4"><text:span text:style-name="T12">- </text:span><text:span text:style-name="T17">une personne qui fait quelque chose, </text:span><text:span text:style-name="T32">un </text:span><text:span text:style-name="T33">métier.</text:span></text:p>
      <text:p text:style-name="P8"><text:span text:style-name="T39">un accordéoniste </text:span><text:span text:style-name="T37">- </text:span><text:span text:style-name="T39">un chanteu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5-09T07:01:41.80</meta:creation-date>
    <dc:date>2019-04-10T07:13:57.15</dc:date>
    <meta:editing-duration>PT5M53S</meta:editing-duration>
    <meta:editing-cycles>5</meta:editing-cycles>
    <meta:generator>OpenOffice.org/3.3$Win32 OpenOffice.org_project/330m20$Build-9567</meta:generator>
    <meta:print-date>2018-05-09T07:07:01.05</meta:print-date>
    <meta:document-statistic meta:table-count="0" meta:image-count="0" meta:object-count="0" meta:page-count="1" meta:paragraph-count="32" meta:word-count="242" meta:character-count="1268"/>
  </office:meta>
</office:document-meta>
</file>