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44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2cm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4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fo:letter-spacing="-0.004cm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9cm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9" style:family="paragraph" style:parent-style-name="Standard">
      <style:paragraph-properties fo:margin-top="0cm" fo:margin-bottom="0cm" fo:line-height="100%" fo:text-align="start" style:justify-single-word="false" style:text-autospace="none"/>
    </style:style>
    <style:style style:name="T1" style:family="text">
      <style:text-properties fo:letter-spacing="-0.046cm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18cm"/>
    </style:style>
    <style:style style:name="T4" style:family="text">
      <style:text-properties fo:letter-spacing="0.005cm" fo:font-weight="bold" style:font-weight-asian="bold" style:font-weight-complex="bold"/>
    </style:style>
    <style:style style:name="T5" style:family="text">
      <style:text-properties fo:letter-spacing="0.007cm"/>
    </style:style>
    <style:style style:name="T6" style:family="text">
      <style:text-properties fo:letter-spacing="0.007cm" fo:font-weight="bold" style:font-weight-asian="bold" style:font-weight-complex="bold"/>
    </style:style>
    <style:style style:name="T7" style:family="text">
      <style:text-properties fo:letter-spacing="-0.005cm"/>
    </style:style>
    <style:style style:name="T8" style:family="text">
      <style:text-properties fo:letter-spacing="0.004cm"/>
    </style:style>
    <style:style style:name="T9" style:family="text">
      <style:text-properties fo:letter-spacing="-0.012cm" fo:font-weight="bold" style:font-weight-asian="bold" style:font-weight-complex="bold"/>
    </style:style>
    <style:style style:name="T10" style:family="text">
      <style:text-properties fo:letter-spacing="-0.007cm"/>
    </style:style>
    <style:style style:name="T11" style:family="text">
      <style:text-properties fo:letter-spacing="-0.009cm"/>
    </style:style>
    <style:style style:name="T12" style:family="text">
      <style:text-properties fo:letter-spacing="-0.009cm" fo:font-weight="bold" style:font-weight-asian="bold" style:font-weight-complex="bold"/>
    </style:style>
    <style:style style:name="T13" style:family="text">
      <style:text-properties fo:letter-spacing="-0.009cm" style:text-underline-style="solid" style:text-underline-width="auto" style:text-underline-color="font-color"/>
    </style:style>
    <style:style style:name="T14" style:family="text">
      <style:text-properties fo:letter-spacing="0.011cm"/>
    </style:style>
    <style:style style:name="T15" style:family="text">
      <style:text-properties fo:letter-spacing="-0.025cm"/>
    </style:style>
    <style:style style:name="T16" style:family="text">
      <style:text-properties fo:letter-spacing="normal"/>
    </style:style>
    <style:style style:name="T17" style:family="text">
      <style:text-properties fo:font-size="14pt" fo:letter-spacing="-0.009cm" fo:font-style="italic" style:font-size-asian="14pt" style:font-style-asian="italic" style:font-size-complex="14pt" style:font-style-complex="italic"/>
    </style:style>
    <style:style style:name="T18" style:family="text">
      <style:text-properties fo:font-size="14pt" fo:letter-spacing="-0.009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9" style:family="text">
      <style:text-properties fo:font-size="14pt" fo:letter-spacing="-0.009cm" style:font-size-asian="14pt" style:font-size-complex="14pt"/>
    </style:style>
    <style:style style:name="T20" style:family="text">
      <style:text-properties fo:font-size="14pt" fo:letter-spacing="-0.025cm" style:font-size-asian="14pt" style:font-size-complex="14pt"/>
    </style:style>
    <style:style style:name="T21" style:family="text">
      <style:text-properties fo:font-size="14pt" fo:letter-spacing="0.011cm" fo:font-weight="bold" style:font-size-asian="14pt" style:font-weight-asian="bold" style:font-size-complex="14pt" style:font-weight-complex="bold"/>
    </style:style>
    <style:style style:name="T22" style:family="text">
      <style:text-properties fo:font-size="14pt" fo:letter-spacing="0.002cm" style:font-size-asian="14pt" style:font-size-complex="14pt"/>
    </style:style>
    <style:style style:name="T23" style:family="text">
      <style:text-properties fo:font-size="14pt" fo:letter-spacing="-0.007cm" style:font-size-asian="14pt" style:font-size-complex="14pt"/>
    </style:style>
    <style:style style:name="T24" style:family="text">
      <style:text-properties fo:font-size="14pt" fo:letter-spacing="0.004cm" fo:font-weight="bold" style:font-size-asian="14pt" style:font-weight-asian="bold" style:font-size-complex="14pt" style:font-weight-complex="bold"/>
    </style:style>
    <style:style style:name="T25" style:family="text">
      <style:text-properties fo:font-size="14pt" fo:letter-spacing="0.005cm" style:font-size-asian="14pt" style:font-size-complex="14pt"/>
    </style:style>
    <style:style style:name="T26" style:family="text">
      <style:text-properties fo:font-size="14pt" fo:letter-spacing="0.005cm" fo:font-weight="bold" style:font-size-asian="14pt" style:font-weight-asian="bold" style:font-size-complex="14pt" style:font-weight-complex="bold"/>
    </style:style>
    <style:style style:name="T27" style:family="text">
      <style:text-properties fo:font-size="14pt" fo:letter-spacing="normal" fo:font-weight="bold" style:font-size-asian="14pt" style:font-weight-asian="bold" style:font-size-complex="14pt" style:font-weight-complex="bold"/>
    </style:style>
    <style:style style:name="T28" style:family="text">
      <style:text-properties fo:font-size="14pt" fo:letter-spacing="0.007cm" style:font-size-asian="14pt" style:font-size-complex="14pt"/>
    </style:style>
    <style:style style:name="T29" style:family="text">
      <style:text-properties fo:font-size="14pt" fo:letter-spacing="-0.034cm" style:font-size-asian="14pt" style:font-size-complex="14pt"/>
    </style:style>
    <style:style style:name="T30" style:family="text">
      <style:text-properties fo:font-size="14pt" fo:letter-spacing="-0.019cm" fo:font-weight="bold" style:font-size-asian="14pt" style:font-weight-asian="bold" style:font-size-complex="14pt" style:font-weight-complex="bold"/>
    </style:style>
    <style:style style:name="T31" style:family="text">
      <style:text-properties fo:font-size="14pt" fo:letter-spacing="-0.028cm" style:font-size-asian="14pt" style:font-size-complex="14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ocabulaire 13</text:p>
      <text:p text:style-name="P6"/>
      <text:p text:style-name="P1"><text:span text:style-name="T1">Le </text:span><text:span text:style-name="T2">préfixe </text:span><text:span text:style-name="T3">se place </text:span><text:span text:style-name="T4">au début </text:span><text:span text:style-name="T5">du mot, </text:span><text:span text:style-name="T7">avant le radical, et forme un mot dérivé de la même famille.</text:span></text:p>
      <text:p text:style-name="P2"><text:span text:style-name="T32">un rebond <text:s/></text:span><text:span text:style-name="T33">re</text:span><text:span text:style-name="T32">: préfixe + </text:span><text:span text:style-name="T33">bond</text:span><text:span text:style-name="T32">: radical</text:span></text:p>
      <text:p text:style-name="P2"><text:span text:style-name="T8">Un préfixe donne un </text:span><text:span text:style-name="T9">sens nouveau </text:span><text:span text:style-name="T10">au mot, il a une </text:span><text:span text:style-name="T12">signification précise. </text:span><text:span text:style-name="T14">Il peut indiquer:</text:span></text:p>
      <text:p text:style-name="P2"><text:span text:style-name="T15">la </text:span><text:span text:style-name="T6">répétition: </text:span><text:span text:style-name="T14">re-</text:span></text:p>
      <text:p text:style-name="P9"><text:span text:style-name="T29">le </text:span><text:span text:style-name="T30">contraire: </text:span><text:span text:style-name="T31">in-, im-, il-, ir-, dé-, a-, mé-, mal-</text:span></text:p>
      <text:p text:style-name="P9"><text:span text:style-name="T20">la </text:span><text:span text:style-name="T21">quantité: </text:span><text:span text:style-name="T22">bi-, tri-, mono-, multi-</text:span></text:p>
      <text:p text:style-name="P9"><text:span text:style-name="T23">le </text:span><text:span text:style-name="T24">temps: </text:span><text:span text:style-name="T25">pré-, post-</text:span></text:p>
      <text:p text:style-name="P9"><text:span text:style-name="T20">la </text:span><text:span text:style-name="T27">mesure: </text:span><text:span text:style-name="T28">kilo-, centi-, milli-</text:span></text:p>
      <text:p text:style-name="P9"><text:span text:style-name="T20">la </text:span><text:span text:style-name="T26">protection: </text:span><text:span text:style-name="T19">para-</text:span></text:p>
      <text:p text:style-name="P3">•<text:tab/><text:span text:style-name="T10">L'orthographe de certains préfixes est </text:span><text:span text:style-name="T16">modifiée devant certaines lettres.</text:span></text:p>
      <text:p text:style-name="P4">« Re- » devient « ré- » devant <text:span text:style-name="T11">« écriture » <text:s/></text:span><text:span text:style-name="T13">ré</text:span><text:span text:style-name="T11">écriture.</text:span></text:p>
      <text:p text:style-name="P8"><text:span text:style-name="T17">On écrira « r- » devant « appel » <text:s/></text:span><text:span text:style-name="T18">r</text:span><text:span text:style-name="T17">appel.</text:span></text:p>
      <text:p text:style-name="P7"/>
      <text:p text:style-name="P7"/>
      <text:p text:style-name="P7"/>
      <text:p text:style-name="P7"/>
      <text:p text:style-name="P7"/>
      <text:p text:style-name="P5">Vocabulaire 13</text:p>
      <text:p text:style-name="P6"/>
      <text:p text:style-name="P1"><text:span text:style-name="T1">Le </text:span><text:span text:style-name="T2">préfixe </text:span><text:span text:style-name="T3">se place </text:span><text:span text:style-name="T4">au début </text:span><text:span text:style-name="T5">du mot, </text:span><text:span text:style-name="T7">avant le radical, et forme un mot dérivé de la même famille.</text:span></text:p>
      <text:p text:style-name="P2"><text:span text:style-name="T32">un rebond <text:s/></text:span><text:span text:style-name="T33">re</text:span><text:span text:style-name="T32">: préfixe + </text:span><text:span text:style-name="T33">bond</text:span><text:span text:style-name="T32">: radical</text:span></text:p>
      <text:p text:style-name="P2"><text:span text:style-name="T8">Un préfixe donne un </text:span><text:span text:style-name="T9">sens nouveau </text:span><text:span text:style-name="T10">au mot, il a une </text:span><text:span text:style-name="T12">signification précise. </text:span><text:span text:style-name="T14">Il peut indiquer:</text:span></text:p>
      <text:p text:style-name="P2"><text:span text:style-name="T15">la </text:span><text:span text:style-name="T6">répétition: </text:span><text:span text:style-name="T14">re-</text:span></text:p>
      <text:p text:style-name="P9"><text:span text:style-name="T29">le </text:span><text:span text:style-name="T30">contraire: </text:span><text:span text:style-name="T31">in-, im-, il-, ir-, dé-, a-, mé-, mal-</text:span></text:p>
      <text:p text:style-name="P9"><text:span text:style-name="T20">la </text:span><text:span text:style-name="T21">quantité: </text:span><text:span text:style-name="T22">bi-, tri-, mono-, multi-</text:span></text:p>
      <text:p text:style-name="P9"><text:span text:style-name="T23">le </text:span><text:span text:style-name="T24">temps: </text:span><text:span text:style-name="T25">pré-, post-</text:span></text:p>
      <text:p text:style-name="P9"><text:span text:style-name="T20">la </text:span><text:span text:style-name="T27">mesure: </text:span><text:span text:style-name="T28">kilo-, centi-, milli-</text:span></text:p>
      <text:p text:style-name="P9"><text:span text:style-name="T20">la </text:span><text:span text:style-name="T26">protection: </text:span><text:span text:style-name="T19">para-</text:span></text:p>
      <text:p text:style-name="P3">•<text:tab/><text:span text:style-name="T10">L'orthographe de certains préfixes est </text:span><text:span text:style-name="T16">modifiée devant certaines lettres.</text:span></text:p>
      <text:p text:style-name="P4">« Re- » devient « ré- » devant <text:span text:style-name="T11">« écriture » <text:s/></text:span><text:span text:style-name="T13">ré</text:span><text:span text:style-name="T11">écriture.</text:span></text:p>
      <text:p text:style-name="P8"><text:span text:style-name="T17">On écrira « r- » devant « appel » <text:s/></text:span><text:span text:style-name="T18">r</text:span><text:span text:style-name="T17">app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25T06:53:49.18</meta:creation-date>
    <dc:date>2019-03-27T07:20:34.58</dc:date>
    <meta:editing-duration>PT17M50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216" meta:character-count="1184"/>
  </office:meta>
</office:document-meta>
</file>